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45833333333333in"/>
    </style:style>
    <style:style style:name="co4" style:family="table-column">
      <style:table-column-properties fo:break-before="auto" style:column-width="0.635416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9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3.5pt" style:font-size-asian="23.5pt" style:font-size-complex="23.5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8" table:default-cell-style-name="ce21"/>
        <table:table-column table:style-name="co1" table:number-columns-repeated="236" table:default-cell-style-name="ce21"/>
        <table:table-row table:style-name="ro2">
          <table:table-cell table:style-name="ce31" table:number-columns-spanned="20" table:number-rows-spanned="1" office:value-type="string">
            <text:p>花蓮縣戶數成長圖</text:p>
          </table:table-cell>
          <table:covered-table-cell table:number-columns-repeated="19"/>
          <table:table-cell table:number-columns-repeated="236"/>
        </table:table-row>
        <table:table-row table:style-name="ro3">
          <table:table-cell table:style-name="ce22" office:value-type="string">
            <text:p>年度</text:p>
          </table:table-cell>
          <table:table-cell table:style-name="ce22" office:value-type="string">
            <text:p>85年</text:p>
          </table:table-cell>
          <table:table-cell table:style-name="ce22" office:value-type="string">
            <text:p>90年</text:p>
          </table:table-cell>
          <table:table-cell table:style-name="ce22" office:value-type="string">
            <text:p>91年</text:p>
          </table:table-cell>
          <table:table-cell table:style-name="ce22" office:value-type="string">
            <text:p>92年</text:p>
          </table:table-cell>
          <table:table-cell table:style-name="ce22" office:value-type="string">
            <text:p>93年</text:p>
          </table:table-cell>
          <table:table-cell table:style-name="ce22" office:value-type="string">
            <text:p>94年</text:p>
          </table:table-cell>
          <table:table-cell table:style-name="ce22" office:value-type="string">
            <text:p>95年</text:p>
          </table:table-cell>
          <table:table-cell table:style-name="ce22" office:value-type="string">
            <text:p>96年</text:p>
          </table:table-cell>
          <table:table-cell table:style-name="ce22" office:value-type="string">
            <text:p>97年</text:p>
          </table:table-cell>
          <table:table-cell table:style-name="ce23" office:value-type="string">
            <text:p>98年</text:p>
          </table:table-cell>
          <table:table-cell table:style-name="ce23" office:value-type="string">
            <text:p>99年</text:p>
          </table:table-cell>
          <table:table-cell table:style-name="ce23" office:value-type="string">
            <text:p>100年</text:p>
          </table:table-cell>
          <table:table-cell table:style-name="ce28" office:value-type="string">
            <text:p>101年</text:p>
          </table:table-cell>
          <table:table-cell table:style-name="ce28" office:value-type="string">
            <text:p>102年</text:p>
          </table:table-cell>
          <table:table-cell table:style-name="ce28" office:value-type="string">
            <text:p>103年</text:p>
          </table:table-cell>
          <table:table-cell table:style-name="ce28" office:value-type="string">
            <text:p>104年</text:p>
          </table:table-cell>
          <table:table-cell table:style-name="ce28" office:value-type="string">
            <text:p>105年</text:p>
          </table:table-cell>
          <table:table-cell table:style-name="ce28" office:value-type="string">
            <text:p>106年</text:p>
          </table:table-cell>
          <table:table-cell table:style-name="ce28" office:value-type="string">
            <text:p>107年5月</text:p>
          </table:table-cell>
          <table:table-cell table:number-columns-repeated="236"/>
        </table:table-row>
        <table:table-row table:style-name="ro3">
          <table:table-cell table:style-name="ce24" office:value-type="string">
            <text:p>戶數</text:p>
          </table:table-cell>
          <table:table-cell table:style-name="ce27" office:value-type="float" office:value="98671">
            <text:p>98,671</text:p>
          </table:table-cell>
          <table:table-cell table:style-name="ce27" office:value-type="float" office:value="107869">
            <text:p>107,869</text:p>
          </table:table-cell>
          <table:table-cell table:style-name="ce27" office:value-type="float" office:value="109231">
            <text:p>109,231</text:p>
          </table:table-cell>
          <table:table-cell table:style-name="ce27" office:value-type="float" office:value="110985">
            <text:p>110,985</text:p>
          </table:table-cell>
          <table:table-cell table:style-name="ce27" office:value-type="float" office:value="112948">
            <text:p>112,948</text:p>
          </table:table-cell>
          <table:table-cell table:style-name="ce27" office:value-type="float" office:value="114230">
            <text:p>114,230</text:p>
          </table:table-cell>
          <table:table-cell table:style-name="ce27" office:value-type="float" office:value="115378">
            <text:p>115,378</text:p>
          </table:table-cell>
          <table:table-cell table:style-name="ce27" office:value-type="float" office:value="116766">
            <text:p>116,766</text:p>
          </table:table-cell>
          <table:table-cell table:style-name="ce27" office:value-type="float" office:value="118433">
            <text:p>118,433</text:p>
          </table:table-cell>
          <table:table-cell table:style-name="ce27" office:value-type="float" office:value="119916">
            <text:p>119,916</text:p>
          </table:table-cell>
          <table:table-cell table:style-name="ce27" office:value-type="float" office:value="120903">
            <text:p>120,903</text:p>
          </table:table-cell>
          <table:table-cell table:style-name="ce27" office:value-type="float" office:value="121833">
            <text:p>121,833</text:p>
          </table:table-cell>
          <table:table-cell table:style-name="ce27" office:value-type="float" office:value="122651">
            <text:p>122,651</text:p>
          </table:table-cell>
          <table:table-cell table:style-name="ce29" office:value-type="float" office:value="123440">
            <text:p>123,440</text:p>
          </table:table-cell>
          <table:table-cell table:style-name="ce29" office:value-type="float" office:value="124243">
            <text:p>124,243</text:p>
          </table:table-cell>
          <table:table-cell table:style-name="ce29" office:value-type="float" office:value="124956">
            <text:p>124,956</text:p>
          </table:table-cell>
          <table:table-cell table:style-name="ce27" office:value-type="float" office:value="125361">
            <text:p>125,361</text:p>
          </table:table-cell>
          <table:table-cell table:style-name="ce27" office:value-type="float" office:value="125936">
            <text:p>125,936</text:p>
          </table:table-cell>
          <table:table-cell table:style-name="ce27" office:value-type="float" office:value="125833">
            <text:p>125,833</text:p>
          </table:table-cell>
          <table:table-cell table:number-columns-repeated="236"/>
        </table:table-row>
        <table:table-row table:style-name="ro3">
          <table:table-cell table:style-name="ce30" table:number-columns-spanned="2" table:number-rows-spanned="1" office:value-type="string">
            <text:p>成長率</text:p>
          </table:table-cell>
          <table:covered-table-cell/>
          <table:table-cell table:style-name="ce25" table:formula="oooc:" office:value-type="percentage" office:value="0.0932188789005888">
            <text:p>9.32%</text:p>
          </table:table-cell>
          <table:table-cell table:style-name="ce25" table:formula="oooc:" office:value-type="percentage" office:value="0.0126264264988087">
            <text:p>1.26%</text:p>
          </table:table-cell>
          <table:table-cell table:style-name="ce25" table:formula="oooc:" office:value-type="percentage" office:value="0.0160577125541284">
            <text:p>1.61%</text:p>
          </table:table-cell>
          <table:table-cell table:style-name="ce25" table:formula="oooc:" office:value-type="percentage" office:value="0.017687074829932">
            <text:p>1.77%</text:p>
          </table:table-cell>
          <table:table-cell table:style-name="ce25" table:formula="oooc:" office:value-type="percentage" office:value="0.0113503559159967">
            <text:p>1.14%</text:p>
          </table:table-cell>
          <table:table-cell table:style-name="ce25" table:formula="oooc:" office:value-type="percentage" office:value="0.0100498993259214">
            <text:p>1.00%</text:p>
          </table:table-cell>
          <table:table-cell table:style-name="ce25" table:formula="oooc:" office:value-type="percentage" office:value="0.0120300230546551">
            <text:p>1.20%</text:p>
          </table:table-cell>
          <table:table-cell table:style-name="ce25" table:formula="oooc:" office:value-type="percentage" office:value="0.0142764160800233">
            <text:p>1.43%</text:p>
          </table:table-cell>
          <table:table-cell table:style-name="ce25" table:formula="oooc:" office:value-type="percentage" office:value="0.0125218477958002">
            <text:p>1.25%</text:p>
          </table:table-cell>
          <table:table-cell table:style-name="ce25" table:formula="oooc:" office:value-type="percentage" office:value="0.00823076153307315">
            <text:p>0.82%</text:p>
          </table:table-cell>
          <table:table-cell table:style-name="ce25" table:formula="oooc:" office:value-type="percentage" office:value="0.00769211682092256">
            <text:p>0.77%</text:p>
          </table:table-cell>
          <table:table-cell table:style-name="ce25" table:formula="oooc:=([.N3]-[.M3])/[.M3]*100%" office:value-type="percentage" office:value="0.00671410865693203">
            <text:p>0.67%</text:p>
          </table:table-cell>
          <table:table-cell table:style-name="ce25" table:formula="oooc:=([.O3]-[.N3])/[.N3]*100%" office:value-type="percentage" office:value="0.0064328868089131">
            <text:p>0.64%</text:p>
          </table:table-cell>
          <table:table-cell table:style-name="ce25" table:formula="oooc:=([.P3]-[.O3])/[.O3]*100%" office:value-type="percentage" office:value="0.0065051847051199">
            <text:p>0.65%</text:p>
          </table:table-cell>
          <table:table-cell table:style-name="ce25" table:formula="oooc:=([.Q3]-[.P3])/[.P3]*100%" office:value-type="percentage" office:value="0.00573875389357952">
            <text:p>0.57%</text:p>
          </table:table-cell>
          <table:table-cell table:style-name="ce25" table:formula="oooc:=([.R3]-[.Q3])/[.Q3]*100%" office:value-type="percentage" office:value="0.00324114088159032">
            <text:p>0.32%</text:p>
          </table:table-cell>
          <table:table-cell table:style-name="ce25" table:formula="oooc:=([.S3]-[.Q3])/[.Q3]*100%" office:value-type="percentage" office:value="0.00784276065174942">
            <text:p>0.78%</text:p>
          </table:table-cell>
          <table:table-cell table:style-name="ce25" table:formula="oooc:=([.T3]-[.R3])/[.R3]*100%" office:value-type="percentage" office:value="0.0037651263152017">
            <text:p>0.38%</text:p>
          </table:table-cell>
          <table:table-cell table:number-columns-repeated="236"/>
        </table:table-row>
        <table:table-row table:number-rows-repeated="3" table:style-name="ro1">
          <table:table-cell table:number-columns-repeated="256"/>
        </table:table-row>
        <table:table-row table:style-name="ro1">
          <table:table-cell table:style-name="ce21">
            <draw:custom-shape draw:style-name="S1" draw:id="id0" draw:z-index="0" draw:name="Chart 4" svg:x="0in" svg:y="0.1875in" svg:width="12.5312in" svg:height="5.6771in"/>
          </table:table-cell>
          <table:table-cell table:number-columns-repeated="255"/>
        </table:table-row>
        <table:table-row table:number-rows-repeated="19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26" office:value-type="string">
            <text:p>民政處戶政科</text:p>
          </table:table-cell>
          <table:table-cell table:number-columns-repeated="241"/>
        </table:table-row>
        <table:table-row table:style-name="ro1">
          <table:table-cell table:number-columns-repeated="14"/>
          <table:table-cell table:style-name="ce26" office:value-type="string">
            <text:p>107年6月4日製</text:p>
          </table:table-cell>
          <table:table-cell table:number-columns-repeated="241"/>
        </table:table-row>
        <table:table-row table:style-name="ro1">
          <table:table-cell table:number-columns-repeated="11"/>
          <table:table-cell table:style-name="ce26"/>
          <table:table-cell table:number-columns-repeated="244"/>
        </table:table-row>
        <table:table-row table:number-rows-repeated="6550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874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