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co5" style:family="table-column">
      <style:table-column-properties fo:break-before="auto" style:column-width="0.6770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5pt" style:font-size-asian="25.5pt" style:font-size-complex="2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4" table:default-cell-style-name="ce21"/>
        <table:table-column table:style-name="co5" table:default-cell-style-name="ce21"/>
        <table:table-column table:style-name="co1" table:number-columns-repeated="237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5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905">
            <text:p>46,905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6044">
            <text:p>46,044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2949">
            <text:p>92,949</text:p>
          </table:table-cell>
          <table:table-cell table:number-columns-repeated="237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508223488575785">
            <text:p>0.51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843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7年6月4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