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6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743">
            <text:p>166,743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2006">
            <text:p>162,006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749">
            <text:p>328,749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6.53347879036962">
            <text:p>-6.53347879036962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6.53347879036962">
            <text:p>-6.53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7月4日製表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