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78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8" table:default-cell-style-name="ce21"/>
        <table:table-column table:style-name="co5" table:number-columns-repeated="4" table:default-cell-style-name="ce21"/>
        <table:table-column table:style-name="co1" table:number-columns-repeated="232" table:default-cell-style-name="ce21"/>
        <table:table-row table:style-name="ro2">
          <table:table-cell table:style-name="ce79" table:number-columns-spanned="20" table:number-rows-spanned="1" office:value-type="string">
            <text:p>花蓮縣人口成長圖</text:p>
          </table:table-cell>
          <table:covered-table-cell table:number-columns-repeated="19"/>
          <table:table-cell table:style-name="ce64"/>
          <table:table-cell table:number-columns-repeated="3" table:style-name="ce65"/>
          <table:table-cell table:style-name="ce68"/>
          <table:table-cell table:number-columns-repeated="231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67" office:value-type="string">
            <text:p>101年</text:p>
          </table:table-cell>
          <table:table-cell table:style-name="ce67" office:value-type="string">
            <text:p>102年</text:p>
          </table:table-cell>
          <table:table-cell table:style-name="ce67" office:value-type="string">
            <text:p>103年</text:p>
          </table:table-cell>
          <table:table-cell table:style-name="ce67" office:value-type="string">
            <text:p>104年</text:p>
          </table:table-cell>
          <table:table-cell table:style-name="ce67" office:value-type="string">
            <text:p>105年</text:p>
          </table:table-cell>
          <table:table-cell table:style-name="ce67" office:value-type="float" office:value="106">
            <text:p>106</text:p>
          </table:table-cell>
          <table:table-cell table:style-name="ce67" office:value-type="string">
            <text:p>107年7月</text:p>
          </table:table-cell>
          <table:table-cell table:style-name="ce59" office:value-type="string">
            <text:p>備註</text:p>
          </table:table-cell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2" office:value-type="float" office:value="170324">
            <text:p>170,324</text:p>
          </table:table-cell>
          <table:table-cell table:style-name="ce72" office:value-type="float" office:value="169335">
            <text:p>169,335</text:p>
          </table:table-cell>
          <table:table-cell table:style-name="ce72" office:value-type="float" office:value="168375">
            <text:p>168,375</text:p>
          </table:table-cell>
          <table:table-cell table:style-name="ce72" office:value-type="float" office:value="167179">
            <text:p>167,179</text:p>
          </table:table-cell>
          <table:table-cell table:style-name="ce72" office:value-type="float" office:value="166706">
            <text:p>166,706</text:p>
          </table:table-cell>
          <table:table-cell table:style-name="ce76" table:number-columns-spanned="1" table:number-rows-spanned="5"/>
          <table:table-cell table:number-columns-repeated="5" table:style-name="ce69"/>
          <table:table-cell table:number-columns-repeated="231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058">
            <text:p>162,058</text:p>
          </table:table-cell>
          <table:table-cell table:style-name="ce73" office:value-type="float" office:value="162003">
            <text:p>162,003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" office:value-type="float" office:value="335190">
            <text:p>335,190</text:p>
          </table:table-cell>
          <table:table-cell table:style-name="ce60" table:formula="oooc:" office:value-type="float" office:value="333897">
            <text:p>333,897</text:p>
          </table:table-cell>
          <table:table-cell table:style-name="ce60" table:formula="oooc:" office:value-type="float" office:value="333392">
            <text:p>333,392</text:p>
          </table:table-cell>
          <table:table-cell table:style-name="ce60" table:formula="oooc:" office:value-type="float" office:value="331945">
            <text:p>331,945</text:p>
          </table:table-cell>
          <table:table-cell table:style-name="ce60" table:formula="oooc:" office:value-type="float" office:value="330911">
            <text:p>330,911</text:p>
          </table:table-cell>
          <table:table-cell table:style-name="ce60" table:formula="oooc:" office:value-type="float" office:value="329237">
            <text:p>329,237</text:p>
          </table:table-cell>
          <table:table-cell table:style-name="ce60" table:formula="oooc:" office:value-type="float" office:value="328709">
            <text:p>328,709</text:p>
          </table:table-cell>
          <table:covered-table-cell/>
          <table:table-cell table:number-columns-repeated="5" table:style-name="ce70"/>
          <table:table-cell table:number-columns-repeated="231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6" table:formula="oooc:=([.C5]-[.B5])/[.B5]*1000" office:value-type="float" office:value="-2.78926994752774">
            <text:p>-2.78926994752774</text:p>
          </table:table-cell>
          <table:table-cell table:style-name="ce66" table:formula="oooc:" office:value-type="float" office:value="-2.86238407060547">
            <text:p>-2.86238407060547</text:p>
          </table:table-cell>
          <table:table-cell table:style-name="ce66" table:formula="oooc:" office:value-type="float" office:value="-5.68709311796233">
            <text:p>-5.68709311796233</text:p>
          </table:table-cell>
          <table:table-cell table:style-name="ce66" table:formula="oooc:" office:value-type="float" office:value="-5.30146155366334">
            <text:p>-5.30146155366334</text:p>
          </table:table-cell>
          <table:table-cell table:style-name="ce66" table:formula="oooc:" office:value-type="float" office:value="-5.74434635385174">
            <text:p>-5.74434635385174</text:p>
          </table:table-cell>
          <table:table-cell table:style-name="ce66" table:formula="oooc:" office:value-type="float" office:value="-5.79491055681532">
            <text:p>-5.79491055681532</text:p>
          </table:table-cell>
          <table:table-cell table:style-name="ce66" table:formula="oooc:" office:value-type="float" office:value="-5.44418616844644">
            <text:p>-5.44418616844644</text:p>
          </table:table-cell>
          <table:table-cell table:style-name="ce66" table:formula="oooc:" office:value-type="float" office:value="-1.37362235050508">
            <text:p>-1.37362235050508</text:p>
          </table:table-cell>
          <table:table-cell table:style-name="ce66" table:formula="oooc:" office:value-type="float" office:value="-6.33204678499783">
            <text:p>-6.33204678499783</text:p>
          </table:table-cell>
          <table:table-cell table:style-name="ce66" table:formula="oooc:" office:value-type="float" office:value="-5.80569944363277">
            <text:p>-5.80569944363277</text:p>
          </table:table-cell>
          <table:table-cell table:style-name="ce66" table:formula="oooc:" office:value-type="float" office:value="-4.89255962807047">
            <text:p>-4.89255962807047</text:p>
          </table:table-cell>
          <table:table-cell table:style-name="ce66" table:formula="oooc:=([.N5]-[.M5])/[.M5]*1000" office:value-type="float" office:value="-3.85751364897521">
            <text:p>-3.85751364897521</text:p>
          </table:table-cell>
          <table:table-cell table:style-name="ce66" table:formula="oooc:=([.O5]-[.N5])/[.N5]*1000" office:value-type="float" office:value="-1.51244245980048">
            <text:p>-1.51244245980048</text:p>
          </table:table-cell>
          <table:table-cell table:style-name="ce66" table:formula="oooc:=([.P5]-[.O5])/[.O5]*1000" office:value-type="float" office:value="-4.34023611844315">
            <text:p>-4.34023611844315</text:p>
          </table:table-cell>
          <table:table-cell table:style-name="ce66" table:formula="oooc:=([.Q5]-[.P5])/[.P5]*1000" office:value-type="float" office:value="-3.11497386615253">
            <text:p>-3.11497386615253</text:p>
          </table:table-cell>
          <table:table-cell table:style-name="ce66" table:formula="oooc:=([.R5]-[.P5])/[.P5]*1000" office:value-type="float" office:value="-8.15797797827953">
            <text:p>-8.15797797827953</text:p>
          </table:table-cell>
          <table:table-cell table:style-name="ce66" table:formula="oooc:=([.S5]-[.Q5])/[.Q5]*1000" office:value-type="float" office:value="-6.65435721387322">
            <text:p>-6.65435721387322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1" table:formula="oooc:" office:value-type="float" office:value="-2.78926994752774">
            <text:p>-2.79‰</text:p>
          </table:table-cell>
          <table:table-cell table:style-name="ce71" table:formula="oooc:" office:value-type="float" office:value="-2.86238407060547">
            <text:p>-2.86‰</text:p>
          </table:table-cell>
          <table:table-cell table:style-name="ce71" table:formula="oooc:" office:value-type="float" office:value="-5.68709311796233">
            <text:p>-5.69‰</text:p>
          </table:table-cell>
          <table:table-cell table:style-name="ce71" table:formula="oooc:" office:value-type="float" office:value="-5.30146155366334">
            <text:p>-5.30‰</text:p>
          </table:table-cell>
          <table:table-cell table:style-name="ce71" table:formula="oooc:" office:value-type="float" office:value="-5.74434635385174">
            <text:p>-5.74‰</text:p>
          </table:table-cell>
          <table:table-cell table:style-name="ce71" table:formula="oooc:" office:value-type="float" office:value="-5.79491055681532">
            <text:p>-5.79‰</text:p>
          </table:table-cell>
          <table:table-cell table:style-name="ce71" table:formula="oooc:" office:value-type="float" office:value="-5.44418616844644">
            <text:p>-5.44‰</text:p>
          </table:table-cell>
          <table:table-cell table:style-name="ce71" table:formula="oooc:" office:value-type="float" office:value="-1.37362235050508">
            <text:p>-1.37‰</text:p>
          </table:table-cell>
          <table:table-cell table:style-name="ce71" table:formula="oooc:" office:value-type="float" office:value="-6.33204678499783">
            <text:p>-6.33‰</text:p>
          </table:table-cell>
          <table:table-cell table:style-name="ce71" table:formula="oooc:" office:value-type="float" office:value="-5.80569944363277">
            <text:p>-5.81‰</text:p>
          </table:table-cell>
          <table:table-cell table:style-name="ce71" table:formula="oooc:" office:value-type="float" office:value="-4.89255962807047">
            <text:p>-4.89‰</text:p>
          </table:table-cell>
          <table:table-cell table:style-name="ce71" table:formula="oooc:" office:value-type="float" office:value="-3.85751364897521">
            <text:p>-3.86‰</text:p>
          </table:table-cell>
          <table:table-cell table:style-name="ce71" table:formula="oooc:" office:value-type="float" office:value="-1.51244245980048">
            <text:p>-1.51‰</text:p>
          </table:table-cell>
          <table:table-cell table:style-name="ce71" table:formula="oooc:" office:value-type="float" office:value="-4.34023611844315">
            <text:p>-4.34‰</text:p>
          </table:table-cell>
          <table:table-cell table:style-name="ce71" table:formula="oooc:" office:value-type="float" office:value="-3.11497386615253">
            <text:p>-3.11‰</text:p>
          </table:table-cell>
          <table:table-cell table:style-name="ce71" table:formula="oooc:" office:value-type="float" office:value="-8.15797797827953">
            <text:p>-8.16‰</text:p>
          </table:table-cell>
          <table:table-cell table:style-name="ce71" table:formula="oooc:" office:value-type="float" office:value="-6.65435721387322">
            <text:p>-6.65‰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1">
          <table:table-cell table:style-name="ce21">
            <draw:custom-shape draw:style-name="S1" draw:id="id0" draw:z-index="0" draw:name="Chart 1" svg:x="0in" svg:y="0.2396in" svg:width="13.0729in" svg:height="4.9583in"/>
          </table:table-cell>
          <table:table-cell table:number-columns-repeated="19"/>
          <table:table-cell table:number-columns-repeated="5" table:style-name="ce69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9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9"/>
          <table:table-cell table:number-columns-repeated="231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7" table:style-name="ce28"/>
          <table:table-cell table:number-columns-repeated="23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7年8月3日製表</text:p>
          </table:table-cell>
          <table:table-cell table:number-columns-repeated="7" table:style-name="ce28"/>
          <table:table-cell table:number-columns-repeated="236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