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5" table:number-columns-repeated="4" table:default-cell-style-name="ce21"/>
        <table:table-column table:style-name="co1" table:number-columns-repeated="232" table:default-cell-style-name="ce21"/>
        <table:table-row table:style-name="ro2">
          <table:table-cell table:style-name="ce79" table:number-columns-spanned="20" table:number-rows-spanned="1" office:value-type="string">
            <text:p>花蓮縣人口成長圖</text:p>
          </table:table-cell>
          <table:covered-table-cell table:number-columns-repeated="19"/>
          <table:table-cell table:style-name="ce64"/>
          <table:table-cell table:number-columns-repeated="3" table:style-name="ce65"/>
          <table:table-cell table:style-name="ce68"/>
          <table:table-cell table:number-columns-repeated="231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float" office:value="106">
            <text:p>106</text:p>
          </table:table-cell>
          <table:table-cell table:style-name="ce67" office:value-type="string">
            <text:p>107年8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179">
            <text:p>167,179</text:p>
          </table:table-cell>
          <table:table-cell table:style-name="ce72" office:value-type="float" office:value="166623">
            <text:p>166,623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1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978">
            <text:p>161,978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237">
            <text:p>329,237</text:p>
          </table:table-cell>
          <table:table-cell table:style-name="ce60" table:formula="oooc:" office:value-type="float" office:value="328601">
            <text:p>328,601</text:p>
          </table:table-cell>
          <table:covered-table-cell/>
          <table:table-cell table:number-columns-repeated="5" table:style-name="ce70"/>
          <table:table-cell table:number-columns-repeated="231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P5])/[.P5]*1000" office:value-type="float" office:value="-8.15797797827953">
            <text:p>-8.15797797827953</text:p>
          </table:table-cell>
          <table:table-cell table:style-name="ce66" table:formula="oooc:=([.S5]-[.Q5])/[.Q5]*1000" office:value-type="float" office:value="-6.98072895733294">
            <text:p>-6.98072895733294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8.15797797827953">
            <text:p>-8.16‰</text:p>
          </table:table-cell>
          <table:table-cell table:style-name="ce71" table:formula="oooc:" office:value-type="float" office:value="-6.98072895733294">
            <text:p>-6.98‰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1">
          <table:table-cell table:style-name="ce21">
            <draw:custom-shape draw:style-name="S1" draw:id="id0" draw:z-index="0" draw:name="Chart 1" svg:x="0in" svg:y="0.2396in" svg:width="13.0729in" svg:height="4.9583in"/>
          </table:table-cell>
          <table:table-cell table:number-columns-repeated="19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7" table:style-name="ce28"/>
          <table:table-cell table:number-columns-repeated="23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7年9月4日製表</text:p>
          </table:table-cell>
          <table:table-cell table:number-columns-repeated="7" table:style-name="ce28"/>
          <table:table-cell table:number-columns-repeated="236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