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8月
總人口數</text:p>
          </table:table-cell>
          <table:table-cell table:style-name="ce67" office:value-type="string">
            <text:p>107年8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8601">
            <text:p>328,601</text:p>
          </table:table-cell>
          <table:table-cell table:style-name="ce80" table:formula="oooc:=[.C3]/[.B3]" office:value-type="float" office:value="70.9940436481114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750">
            <text:p>103,750</text:p>
          </table:table-cell>
          <table:table-cell table:style-name="ce81" table:formula="oooc:" office:value-type="float" office:value="3527.77163841616">
            <text:p>3,52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18">
            <text:p>10,918</text:p>
          </table:table-cell>
          <table:table-cell table:style-name="ce80" table:formula="oooc:" office:value-type="float" office:value="90.5922015033427">
            <text:p>9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128">
            <text:p>24,128</text:p>
          </table:table-cell>
          <table:table-cell table:style-name="ce81" table:formula="oooc:" office:value-type="float" office:value="95.604938584684">
            <text:p>9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38">
            <text:p>20,138</text:p>
          </table:table-cell>
          <table:table-cell table:style-name="ce80" table:formula="oooc:" office:value-type="float" office:value="684.744725343851">
            <text:p>685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383">
            <text:p>83,383</text:p>
          </table:table-cell>
          <table:table-cell table:style-name="ce81" table:formula="oooc:" office:value-type="float" office:value="1277.73980894355">
            <text:p>1,27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48">
            <text:p>18,048</text:p>
          </table:table-cell>
          <table:table-cell table:style-name="ce80" table:formula="oooc:" office:value-type="float" office:value="82.6204148599555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68">
            <text:p>12,868</text:p>
          </table:table-cell>
          <table:table-cell table:style-name="ce81" table:formula="oooc:" office:value-type="float" office:value="81.9043981923493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819">
            <text:p>4,819</text:p>
          </table:table-cell>
          <table:table-cell table:style-name="ce80" table:formula="oooc:" office:value-type="float" office:value="29.6675802729984">
            <text:p>3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757">
            <text:p>11,757</text:p>
          </table:table-cell>
          <table:table-cell table:style-name="ce81" table:formula="oooc:" office:value-type="float" office:value="86.7123645326737">
            <text:p>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354">
            <text:p>10,354</text:p>
          </table:table-cell>
          <table:table-cell table:style-name="ce80" table:formula="oooc:" office:value-type="float" office:value="58.7059627318628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884">
            <text:p>15,884</text:p>
          </table:table-cell>
          <table:table-cell table:style-name="ce81" table:formula="oooc:=[.C14]/[.B14]" office:value-type="float" office:value="9.67442019105823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51">
            <text:p>6,451</text:p>
          </table:table-cell>
          <table:table-cell table:style-name="ce80" table:formula="oooc:" office:value-type="float" office:value="10.4302245303489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103">
            <text:p>6,103</text:p>
          </table:table-cell>
          <table:table-cell table:style-name="ce82" table:formula="oooc:" office:value-type="float" office:value="5.97564115995782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8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