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co5" style:family="table-column">
      <style:table-column-properties fo:break-before="auto" style:column-width="0.677083333333333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5.5pt" style:font-size-asian="25.5pt" style:font-size-complex="2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4" table:default-cell-style-name="ce21"/>
        <table:table-column table:style-name="co5" table:default-cell-style-name="ce21"/>
        <table:table-column table:style-name="co1" table:number-columns-repeated="237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number-columns-repeated="2"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</text:p>
          </table:table-cell>
          <table:table-cell table:style-name="ce25" office:value-type="string">
            <text:p>107年9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97">
            <text:p>46,797</text:p>
          </table:table-cell>
          <table:table-cell table:style-name="ce27" office:value-type="float" office:value="46981">
            <text:p>46,981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57">
            <text:p>45,957</text:p>
          </table:table-cell>
          <table:table-cell table:style-name="ce32" office:value-type="float" office:value="46173">
            <text:p>46,173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54">
            <text:p>92,754</text:p>
          </table:table-cell>
          <table:table-cell table:style-name="ce27" table:formula="oooc:" office:value-type="float" office:value="93154">
            <text:p>93,154</text:p>
          </table:table-cell>
          <table:table-cell table:number-columns-repeated="237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=([.R5]-[.P5])/[.P5]*100%" office:value-type="percentage" office:value="0.00820661094142328">
            <text:p>0.82%</text:p>
          </table:table-cell>
          <table:table-cell table:style-name="ce29" table:formula="oooc:=([.S5]-[.Q5])/[.Q5]*100%" office:value-type="percentage" office:value="0.00729895435720542">
            <text:p>0.73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8438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7年10月4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