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9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538">
            <text:p>166,538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906">
            <text:p>161,906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444">
            <text:p>328,444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7.45517676958457">
            <text:p>-7.45517676958457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7.45517676958457">
            <text:p>-7.46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10月4日製表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