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.59375in"/>
    </style:style>
    <style:style style:name="co5" style:family="table-column">
      <style:table-column-properties fo:break-before="auto" style:column-width="0.677083333333333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5.5pt" style:font-size-asian="25.5pt" style:font-size-complex="25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3" table:default-cell-style-name="ce21"/>
        <table:table-column table:style-name="co4" table:number-columns-repeated="14" table:default-cell-style-name="ce21"/>
        <table:table-column table:style-name="co5" table:default-cell-style-name="ce21"/>
        <table:table-column table:style-name="co1" table:number-columns-repeated="237" table:default-cell-style-name="ce21"/>
        <table:table-row table:style-name="ro2">
          <table:table-cell table:style-name="ce35" table:number-columns-spanned="13" table:number-rows-spanned="1" office:value-type="string">
            <text:p>花蓮縣原住民人口成長圖</text:p>
          </table:table-cell>
          <table:covered-table-cell table:number-columns-repeated="12"/>
          <table:table-cell table:number-columns-repeated="3" table:style-name="ce31"/>
          <table:table-cell table:number-columns-repeated="2" table:style-name="ce24"/>
          <table:table-cell/>
          <table:table-cell table:style-name="ce22"/>
          <table:table-cell table:number-columns-repeated="236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</text:p>
          </table:table-cell>
          <table:table-cell table:style-name="ce25" office:value-type="string">
            <text:p>105年</text:p>
          </table:table-cell>
          <table:table-cell table:style-name="ce25" office:value-type="string">
            <text:p>106年</text:p>
          </table:table-cell>
          <table:table-cell table:style-name="ce25" office:value-type="string">
            <text:p>107年11月</text:p>
          </table:table-cell>
          <table:table-cell table:number-columns-repeated="237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6">
            <text:p>46,486</text:p>
          </table:table-cell>
          <table:table-cell table:style-name="ce27" office:value-type="float" office:value="46704">
            <text:p>46,704</text:p>
          </table:table-cell>
          <table:table-cell table:style-name="ce27" office:value-type="float" office:value="46797">
            <text:p>46,797</text:p>
          </table:table-cell>
          <table:table-cell table:style-name="ce27" office:value-type="float" office:value="47006">
            <text:p>47,006</text:p>
          </table:table-cell>
          <table:table-cell table:number-columns-repeated="237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2" office:value-type="float" office:value="45340">
            <text:p>45,340</text:p>
          </table:table-cell>
          <table:table-cell table:style-name="ce32" office:value-type="float" office:value="45513">
            <text:p>45,513</text:p>
          </table:table-cell>
          <table:table-cell table:style-name="ce32" office:value-type="float" office:value="45775">
            <text:p>45,775</text:p>
          </table:table-cell>
          <table:table-cell table:style-name="ce32" office:value-type="float" office:value="45957">
            <text:p>45,957</text:p>
          </table:table-cell>
          <table:table-cell table:style-name="ce32" office:value-type="float" office:value="46206">
            <text:p>46,206</text:p>
          </table:table-cell>
          <table:table-cell table:number-columns-repeated="237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style-name="ce27" table:formula="oooc:=SUM([.K3:.K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" office:value-type="float" office:value="90976">
            <text:p>90,976</text:p>
          </table:table-cell>
          <table:table-cell table:style-name="ce27" table:formula="oooc:" office:value-type="float" office:value="91122">
            <text:p>91,122</text:p>
          </table:table-cell>
          <table:table-cell table:style-name="ce27" table:formula="oooc:" office:value-type="float" office:value="91675">
            <text:p>91,675</text:p>
          </table:table-cell>
          <table:table-cell table:style-name="ce27" table:formula="oooc:" office:value-type="float" office:value="91999">
            <text:p>91,999</text:p>
          </table:table-cell>
          <table:table-cell table:style-name="ce27" table:formula="oooc:" office:value-type="float" office:value="92479">
            <text:p>92,479</text:p>
          </table:table-cell>
          <table:table-cell table:style-name="ce27" table:formula="oooc:" office:value-type="float" office:value="92754">
            <text:p>92,754</text:p>
          </table:table-cell>
          <table:table-cell table:style-name="ce27" table:formula="oooc:" office:value-type="float" office:value="93212">
            <text:p>93,212</text:p>
          </table:table-cell>
          <table:table-cell table:number-columns-repeated="237" table:style-name="ce23"/>
        </table:table-row>
        <table:table-row table:style-name="ro3">
          <table:table-cell table:style-name="ce33" table:number-columns-spanned="2" table:number-rows-spanned="1" office:value-type="string">
            <text:p>成長率</text:p>
          </table:table-cell>
          <table:covered-table-cell/>
          <table:table-cell table:style-name="ce29" table:formula="oooc:" office:value-type="percentage" office:value="0.0190755858342632">
            <text:p>1.91%</text:p>
          </table:table-cell>
          <table:table-cell table:style-name="ce29" table:formula="oooc:" office:value-type="percentage" office:value="0.00943994283013866">
            <text:p>0.94%</text:p>
          </table:table-cell>
          <table:table-cell table:style-name="ce29" table:formula="oooc:" office:value-type="percentage" office:value="0.00945442919454658">
            <text:p>0.95%</text:p>
          </table:table-cell>
          <table:table-cell table:style-name="ce29" table:formula="oooc:" office:value-type="percentage" office:value="0.00480736601588128">
            <text:p>0.48%</text:p>
          </table:table-cell>
          <table:table-cell table:style-name="ce29" table:formula="oooc:" office:value-type="percentage" office:value="0.00332091274442481">
            <text:p>0.33%</text:p>
          </table:table-cell>
          <table:table-cell table:style-name="ce29" table:formula="oooc:" office:value-type="percentage" office:value="0.00124542782128672">
            <text:p>0.12%</text:p>
          </table:table-cell>
          <table:table-cell table:style-name="ce29" table:formula="oooc:" office:value-type="percentage" office:value="0.00644351558210159">
            <text:p>0.64%</text:p>
          </table:table-cell>
          <table:table-cell table:style-name="ce29" table:formula="oooc:" office:value-type="percentage" office:value="0.00881842070101991">
            <text:p>0.88%</text:p>
          </table:table-cell>
          <table:table-cell table:style-name="ce29" table:formula="oooc:=([.K5]-[.J5])/[.J5]*100%" office:value-type="percentage" office:value="0.00358703809986314">
            <text:p>0.36%</text:p>
          </table:table-cell>
          <table:table-cell table:style-name="ce29" table:formula="oooc:" office:value-type="percentage" office:value="-9.89783237470994E-05">
            <text:p>-0.01%</text:p>
          </table:table-cell>
          <table:table-cell table:style-name="ce29" table:formula="oooc:" office:value-type="percentage" office:value="0.000615926088869336">
            <text:p>0.06%</text:p>
          </table:table-cell>
          <table:table-cell table:style-name="ce29" table:formula="oooc:" office:value-type="percentage" office:value="0.00160481885332395">
            <text:p>0.16%</text:p>
          </table:table-cell>
          <table:table-cell table:style-name="ce29" table:formula="oooc:" office:value-type="percentage" office:value="0.00606878690107768">
            <text:p>0.61%</text:p>
          </table:table-cell>
          <table:table-cell table:style-name="ce29" table:formula="oooc:" office:value-type="percentage" office:value="0.00353422416143987">
            <text:p>0.35%</text:p>
          </table:table-cell>
          <table:table-cell table:style-name="ce29" table:formula="oooc:" office:value-type="percentage" office:value="0.0052174480157393">
            <text:p>0.52%</text:p>
          </table:table-cell>
          <table:table-cell table:style-name="ce29" table:formula="oooc:=([.R5]-[.P5])/[.P5]*100%" office:value-type="percentage" office:value="0.00820661094142328">
            <text:p>0.82%</text:p>
          </table:table-cell>
          <table:table-cell table:style-name="ce29" table:formula="oooc:=([.S5]-[.Q5])/[.Q5]*100%" office:value-type="percentage" office:value="0.00792612376863937">
            <text:p>0.79%</text:p>
          </table:table-cell>
          <table:table-cell table:number-columns-repeated="237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10.8438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30" office:value-type="string">
            <text:p>民政處戶政科</text:p>
          </table:table-cell>
          <table:table-cell table:style-name="ce30"/>
          <table:table-cell table:number-columns-repeated="240"/>
        </table:table-row>
        <table:table-row table:style-name="ro1">
          <table:table-cell table:number-columns-repeated="14"/>
          <table:table-cell table:style-name="ce30" office:value-type="string">
            <text:p>107年12月4日製</text:p>
          </table:table-cell>
          <table:table-cell table:style-name="ce30"/>
          <table:table-cell table:number-columns-repeated="240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0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