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.5pt" style:font-size-asian="26.5pt" style:font-size-complex="26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75pt" style:font-size-asian="25.75pt" style:font-size-complex="25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18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93">
            <text:p>46,993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85">
            <text:p>46,185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178">
            <text:p>93,178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75584727343505">
            <text:p>0.76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1.0729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8年1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