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8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83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2"/>
          <table:table-cell table:number-columns-repeated="3" table:style-name="ce63"/>
          <table:table-cell table:style-name="ce64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covered-table-cell/>
          <table:table-cell table:number-columns-repeated="5" table:style-name="ce65"/>
          <table:table-cell table:number-columns-repeated="231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" office:value-type="float" office:value="327968">
            <text:p>327,968</text:p>
          </table:table-cell>
          <table:covered-table-cell/>
          <table:table-cell table:number-columns-repeated="5" table:style-name="ce66"/>
          <table:table-cell table:number-columns-repeated="231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=([.N5]-[.M5])/[.M5]*1000" office:value-type="float" office:value="-3.85751364897521">
            <text:p>-3.85751364897521</text:p>
          </table:table-cell>
          <table:table-cell table:style-name="ce75" table:formula="oooc:=([.O5]-[.N5])/[.N5]*1000" office:value-type="float" office:value="-1.51244245980048">
            <text:p>-1.51244245980048</text:p>
          </table:table-cell>
          <table:table-cell table:style-name="ce75" table:formula="oooc:=([.P5]-[.O5])/[.O5]*1000" office:value-type="float" office:value="-4.34023611844315">
            <text:p>-4.34023611844315</text:p>
          </table:table-cell>
          <table:table-cell table:style-name="ce75" table:formula="oooc:=([.Q5]-[.P5])/[.P5]*1000" office:value-type="float" office:value="-3.11497386615253">
            <text:p>-3.11497386615253</text:p>
          </table:table-cell>
          <table:table-cell table:style-name="ce75" table:formula="oooc:=([.R5]-[.P5])/[.P5]*1000" office:value-type="float" office:value="-8.15797797827953">
            <text:p>-8.15797797827953</text:p>
          </table:table-cell>
          <table:table-cell table:style-name="ce75" table:formula="oooc:=([.S5]-[.Q5])/[.Q5]*1000" office:value-type="float" office:value="-8.89363000927742">
            <text:p>-8.89363000927742</text:p>
          </table:table-cell>
          <table:covered-table-cell/>
          <table:table-cell table:number-columns-repeated="5" table:style-name="ce65"/>
          <table:table-cell table:number-columns-repeated="231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8.15797797827953">
            <text:p>-8.16‰</text:p>
          </table:table-cell>
          <table:table-cell table:style-name="ce76" table:formula="oooc:" office:value-type="float" office:value="-8.89363000927742">
            <text:p>-8.89‰</text:p>
          </table:table-cell>
          <table:covered-table-cell/>
          <table:table-cell table:number-columns-repeated="5" table:style-name="ce65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2.7083in" svg:height="4.9583in"/>
          </table:table-cell>
          <table:table-cell table:number-columns-repeated="19"/>
          <table:table-cell table:number-columns-repeated="5" table:style-name="ce65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5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5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6"/>
          <table:table-cell table:style-name="ce28"/>
          <table:table-cell table:number-columns-repeated="236"/>
        </table:table-row>
        <table:table-row table:style-name="ro1">
          <table:table-cell table:number-columns-repeated="12"/>
          <table:table-cell table:style-name="ce77" office:value-type="string">
            <text:p>108年1月4日製表</text:p>
          </table:table-cell>
          <table:table-cell table:number-columns-repeated="6"/>
          <table:table-cell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