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7.75pt" style:font-size-asian="27.75pt" style:font-size-complex="27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25" office:value-type="string">
            <text:p>108年1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27" office:value-type="float" office:value="46980">
            <text:p>46,980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style-name="ce32" office:value-type="float" office:value="46197">
            <text:p>46,197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27" table:formula="oooc:" office:value-type="float" office:value="93177">
            <text:p>93,177</text:p>
          </table:table-cell>
          <table:table-cell table:number-columns-repeated="236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style-name="ce29" table:formula="oooc:=([.T5]-[.R5])/[.R5]*100%" office:value-type="percentage" office:value="0.00456045022317097">
            <text:p>0.4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2月11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