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1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6132">
            <text:p>166,132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656">
            <text:p>161,656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7788">
            <text:p>327,788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table-cell table:style-name="ce75" table:formula="oooc:=([.T5]-[.R5])/[.R5]*1000" office:value-type="float" office:value="-4.40108493273842">
            <text:p>-4.40108493273842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=[.S6]" office:value-type="float" office:value="-8.89363000927742">
            <text:p>-8.89‰</text:p>
          </table:table-cell>
          <table:table-cell table:style-name="ce76" table:formula="oooc:=[.T6]" office:value-type="float" office:value="-4.40108493273842">
            <text:p>-4.40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2月11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