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7.75pt" style:font-size-asian="27.75pt" style:font-size-complex="27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5.75pt" style:font-size-asian="25.75pt" style:font-size-complex="25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19" table:default-cell-style-name="ce21"/>
        <table:table-column table:style-name="co1" table:number-columns-repeated="236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number-columns-repeated="2" table:style-name="ce24"/>
          <table:table-cell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</text:p>
          </table:table-cell>
          <table:table-cell table:style-name="ce25" office:value-type="string">
            <text:p>107年</text:p>
          </table:table-cell>
          <table:table-cell table:style-name="ce25" office:value-type="string">
            <text:p>108年3月</text:p>
          </table:table-cell>
          <table:table-cell table:number-columns-repeated="236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97">
            <text:p>46,797</text:p>
          </table:table-cell>
          <table:table-cell table:style-name="ce27" office:value-type="float" office:value="46993">
            <text:p>46,993</text:p>
          </table:table-cell>
          <table:table-cell table:style-name="ce27" office:value-type="float" office:value="46975">
            <text:p>46,975</text:p>
          </table:table-cell>
          <table:table-cell table:number-columns-repeated="236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957">
            <text:p>45,957</text:p>
          </table:table-cell>
          <table:table-cell table:style-name="ce32" office:value-type="float" office:value="46185">
            <text:p>46,185</text:p>
          </table:table-cell>
          <table:table-cell table:style-name="ce32" office:value-type="float" office:value="46215">
            <text:p>46,215</text:p>
          </table:table-cell>
          <table:table-cell table:number-columns-repeated="236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754">
            <text:p>92,754</text:p>
          </table:table-cell>
          <table:table-cell table:style-name="ce27" table:formula="oooc:" office:value-type="float" office:value="93178">
            <text:p>93,178</text:p>
          </table:table-cell>
          <table:table-cell table:style-name="ce27" table:formula="oooc:" office:value-type="float" office:value="93190">
            <text:p>93,190</text:p>
          </table:table-cell>
          <table:table-cell table:number-columns-repeated="236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=([.R5]-[.P5])/[.P5]*100%" office:value-type="percentage" office:value="0.00820661094142328">
            <text:p>0.82%</text:p>
          </table:table-cell>
          <table:table-cell table:style-name="ce29" table:formula="oooc:=([.S5]-[.Q5])/[.Q5]*100%" office:value-type="percentage" office:value="0.0075584727343505">
            <text:p>0.76%</text:p>
          </table:table-cell>
          <table:table-cell table:style-name="ce29" table:formula="oooc:=([.T5]-[.R5])/[.R5]*100%" office:value-type="percentage" office:value="0.00470060590378852">
            <text:p>0.47%</text:p>
          </table:table-cell>
          <table:table-cell table:number-columns-repeated="236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1.5729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8年4月2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95%" style:print-page-order="ttb" fo:margin-left="0.5512in" fo:margin-right="0.5512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