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7.75pt" style:font-size-asian="27.75pt" style:font-size-complex="27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75pt" style:font-size-asian="25.75pt" style:font-size-complex="25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</text:p>
          </table:table-cell>
          <table:table-cell table:style-name="ce25" office:value-type="string">
            <text:p>108年4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93">
            <text:p>46,993</text:p>
          </table:table-cell>
          <table:table-cell table:style-name="ce27" office:value-type="float" office:value="46963">
            <text:p>46,963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85">
            <text:p>46,185</text:p>
          </table:table-cell>
          <table:table-cell table:style-name="ce32" office:value-type="float" office:value="46216">
            <text:p>46,216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178">
            <text:p>93,178</text:p>
          </table:table-cell>
          <table:table-cell table:style-name="ce27" table:formula="oooc:" office:value-type="float" office:value="93179">
            <text:p>93,179</text:p>
          </table:table-cell>
          <table:table-cell table:number-columns-repeated="236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75584727343505">
            <text:p>0.76%</text:p>
          </table:table-cell>
          <table:table-cell table:style-name="ce29" table:formula="oooc:=([.T5]-[.R5])/[.R5]*100%" office:value-type="percentage" office:value="0.00458201263557367">
            <text:p>0.46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1.5729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8年5月2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