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4月
總人口數</text:p>
          </table:table-cell>
          <table:table-cell table:style-name="ce67" office:value-type="string">
            <text:p>108年4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349">
            <text:p>327,349</text:p>
          </table:table-cell>
          <table:table-cell table:style-name="ce80" table:formula="oooc:=[.C3]/[.B3]" office:value-type="float" office:value="70.723549819281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05">
            <text:p>103,705</text:p>
          </table:table-cell>
          <table:table-cell table:style-name="ce81" table:formula="oooc:" office:value-type="float" office:value="3526.24152059709">
            <text:p>3,52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795">
            <text:p>10,795</text:p>
          </table:table-cell>
          <table:table-cell table:style-name="ce80" table:formula="oooc:" office:value-type="float" office:value="89.5716079161553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897">
            <text:p>23,897</text:p>
          </table:table-cell>
          <table:table-cell table:style-name="ce81" table:formula="oooc:" office:value-type="float" office:value="94.6896227353362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34">
            <text:p>20,134</text:p>
          </table:table-cell>
          <table:table-cell table:style-name="ce80" table:formula="oooc:" office:value-type="float" office:value="684.608714871045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414">
            <text:p>83,414</text:p>
          </table:table-cell>
          <table:table-cell table:style-name="ce81" table:formula="oooc:" office:value-type="float" office:value="1278.21484503097">
            <text:p>1,2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06">
            <text:p>17,906</text:p>
          </table:table-cell>
          <table:table-cell table:style-name="ce80" table:formula="oooc:" office:value-type="float" office:value="81.9703650533224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689">
            <text:p>12,689</text:p>
          </table:table-cell>
          <table:table-cell table:style-name="ce81" table:formula="oooc:" office:value-type="float" office:value="80.7650690598943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56">
            <text:p>4,656</text:p>
          </table:table-cell>
          <table:table-cell table:style-name="ce80" table:formula="oooc:" office:value-type="float" office:value="28.6640908385724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542">
            <text:p>11,542</text:p>
          </table:table-cell>
          <table:table-cell table:style-name="ce81" table:formula="oooc:" office:value-type="float" office:value="85.1266574326886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36">
            <text:p>10,236</text:p>
          </table:table-cell>
          <table:table-cell table:style-name="ce80" table:formula="oooc:" office:value-type="float" office:value="58.0369166045342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16">
            <text:p>15,916</text:p>
          </table:table-cell>
          <table:table-cell table:style-name="ce81" table:formula="oooc:=[.C14]/[.B14]" office:value-type="float" office:value="9.693910334983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3">
            <text:p>6,383</text:p>
          </table:table-cell>
          <table:table-cell table:style-name="ce80" table:formula="oooc:" office:value-type="float" office:value="10.320279519022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76">
            <text:p>6,076</text:p>
          </table:table-cell>
          <table:table-cell table:style-name="ce82" table:formula="oooc:" office:value-type="float" office:value="5.9492046023109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5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