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59375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3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 style:parent-style-name="Default">
      <style:table-cell-properties fo:border-left="2.5pt solid " fo:border-right="2.5pt solid " fo:border-top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5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7.75pt" style:font-size-asian="27.75pt" style:font-size-complex="27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5.75pt" style:font-size-asian="25.75pt" style:font-size-complex="25.7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5pt" style:font-size-asian="8.5pt" style:font-size-complex="8.5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19" table:default-cell-style-name="ce21"/>
        <table:table-column table:style-name="co1" table:number-columns-repeated="236" table:default-cell-style-name="ce21"/>
        <table:table-row table:style-name="ro2">
          <table:table-cell table:style-name="ce35" table:number-columns-spanned="13" table:number-rows-spanned="1" office:value-type="string">
            <text:p>花蓮縣原住民人口成長圖</text:p>
          </table:table-cell>
          <table:covered-table-cell table:number-columns-repeated="12"/>
          <table:table-cell table:number-columns-repeated="3" table:style-name="ce31"/>
          <table:table-cell table:number-columns-repeated="2" table:style-name="ce24"/>
          <table:table-cell/>
          <table:table-cell table:style-name="ce22"/>
          <table:table-cell table:number-columns-repeated="236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5" office:value-type="string">
            <text:p>98年</text:p>
          </table:table-cell>
          <table:table-cell table:style-name="ce25" office:value-type="string">
            <text:p>99年</text:p>
          </table:table-cell>
          <table:table-cell table:style-name="ce25" office:value-type="string">
            <text:p>100年</text:p>
          </table:table-cell>
          <table:table-cell table:style-name="ce25" office:value-type="string">
            <text:p>101年</text:p>
          </table:table-cell>
          <table:table-cell table:style-name="ce25" office:value-type="string">
            <text:p>102年</text:p>
          </table:table-cell>
          <table:table-cell table:style-name="ce25" office:value-type="string">
            <text:p>103年</text:p>
          </table:table-cell>
          <table:table-cell table:style-name="ce25" office:value-type="string">
            <text:p>104年</text:p>
          </table:table-cell>
          <table:table-cell table:style-name="ce25" office:value-type="string">
            <text:p>105年</text:p>
          </table:table-cell>
          <table:table-cell table:style-name="ce25" office:value-type="string">
            <text:p>106年</text:p>
          </table:table-cell>
          <table:table-cell table:style-name="ce25" office:value-type="string">
            <text:p>107年</text:p>
          </table:table-cell>
          <table:table-cell table:style-name="ce25" office:value-type="string">
            <text:p>108年5月</text:p>
          </table:table-cell>
          <table:table-cell table:number-columns-repeated="236"/>
        </table:table-row>
        <table:table-row table:style-name="ro3">
          <table:table-cell table:style-name="ce26" office:value-type="string">
            <text:p>男</text:p>
          </table:table-cell>
          <table:table-cell table:style-name="ce26" office:value-type="float" office:value="44856">
            <text:p>44,856</text:p>
          </table:table-cell>
          <table:table-cell table:style-name="ce26" office:value-type="float" office:value="45412">
            <text:p>45,412</text:p>
          </table:table-cell>
          <table:table-cell table:style-name="ce26" office:value-type="float" office:value="45637">
            <text:p>45,637</text:p>
          </table:table-cell>
          <table:table-cell table:style-name="ce26" office:value-type="float" office:value="45799">
            <text:p>45,799</text:p>
          </table:table-cell>
          <table:table-cell table:style-name="ce26" office:value-type="float" office:value="45738">
            <text:p>45,738</text:p>
          </table:table-cell>
          <table:table-cell table:style-name="ce26" office:value-type="float" office:value="45767">
            <text:p>45,767</text:p>
          </table:table-cell>
          <table:table-cell table:style-name="ce26" office:value-type="float" office:value="45725">
            <text:p>45,725</text:p>
          </table:table-cell>
          <table:table-cell table:style-name="ce26" office:value-type="float" office:value="45865">
            <text:p>45,865</text:p>
          </table:table-cell>
          <table:table-cell table:style-name="ce26" office:value-type="float" office:value="46130">
            <text:p>46,130</text:p>
          </table:table-cell>
          <table:table-cell table:style-name="ce27" office:value-type="float" office:value="46181">
            <text:p>46,181</text:p>
          </table:table-cell>
          <table:table-cell table:style-name="ce27" office:value-type="float" office:value="46077">
            <text:p>46,077</text:p>
          </table:table-cell>
          <table:table-cell table:style-name="ce27" office:value-type="float" office:value="46073">
            <text:p>46,073</text:p>
          </table:table-cell>
          <table:table-cell table:style-name="ce27" office:value-type="float" office:value="46145">
            <text:p>46,145</text:p>
          </table:table-cell>
          <table:table-cell table:style-name="ce27" office:value-type="float" office:value="46335">
            <text:p>46,335</text:p>
          </table:table-cell>
          <table:table-cell table:style-name="ce27" office:value-type="float" office:value="46486">
            <text:p>46,486</text:p>
          </table:table-cell>
          <table:table-cell table:style-name="ce27" office:value-type="float" office:value="46704">
            <text:p>46,704</text:p>
          </table:table-cell>
          <table:table-cell table:style-name="ce27" office:value-type="float" office:value="46797">
            <text:p>46,797</text:p>
          </table:table-cell>
          <table:table-cell table:style-name="ce27" office:value-type="float" office:value="46993">
            <text:p>46,993</text:p>
          </table:table-cell>
          <table:table-cell table:style-name="ce27" office:value-type="float" office:value="46942">
            <text:p>46,942</text:p>
          </table:table-cell>
          <table:table-cell table:number-columns-repeated="236"/>
        </table:table-row>
        <table:table-row table:style-name="ro3">
          <table:table-cell table:style-name="ce25" office:value-type="string">
            <text:p>女</text:p>
          </table:table-cell>
          <table:table-cell table:style-name="ce25" office:value-type="float" office:value="40279">
            <text:p>40,279</text:p>
          </table:table-cell>
          <table:table-cell table:style-name="ce25" office:value-type="float" office:value="41347">
            <text:p>41,347</text:p>
          </table:table-cell>
          <table:table-cell table:style-name="ce25" office:value-type="float" office:value="41941">
            <text:p>41,941</text:p>
          </table:table-cell>
          <table:table-cell table:style-name="ce25" office:value-type="float" office:value="42607">
            <text:p>42,607</text:p>
          </table:table-cell>
          <table:table-cell table:style-name="ce25" office:value-type="float" office:value="43093">
            <text:p>43,093</text:p>
          </table:table-cell>
          <table:table-cell table:style-name="ce25" office:value-type="float" office:value="43359">
            <text:p>43,359</text:p>
          </table:table-cell>
          <table:table-cell table:style-name="ce25" office:value-type="float" office:value="43512">
            <text:p>43,512</text:p>
          </table:table-cell>
          <table:table-cell table:style-name="ce25" office:value-type="float" office:value="43947">
            <text:p>43,947</text:p>
          </table:table-cell>
          <table:table-cell table:style-name="ce25" office:value-type="float" office:value="44474">
            <text:p>44,474</text:p>
          </table:table-cell>
          <table:table-cell table:style-name="ce25" office:value-type="float" office:value="44748">
            <text:p>44,748</text:p>
          </table:table-cell>
          <table:table-cell table:style-name="ce25" office:value-type="float" office:value="44843">
            <text:p>44,843</text:p>
          </table:table-cell>
          <table:table-cell table:style-name="ce25" office:value-type="float" office:value="44903">
            <text:p>44,903</text:p>
          </table:table-cell>
          <table:table-cell table:style-name="ce25" office:value-type="float" office:value="44977">
            <text:p>44,977</text:p>
          </table:table-cell>
          <table:table-cell table:style-name="ce32" office:value-type="float" office:value="45340">
            <text:p>45,340</text:p>
          </table:table-cell>
          <table:table-cell table:style-name="ce32" office:value-type="float" office:value="45513">
            <text:p>45,513</text:p>
          </table:table-cell>
          <table:table-cell table:style-name="ce32" office:value-type="float" office:value="45775">
            <text:p>45,775</text:p>
          </table:table-cell>
          <table:table-cell table:style-name="ce32" office:value-type="float" office:value="45957">
            <text:p>45,957</text:p>
          </table:table-cell>
          <table:table-cell table:style-name="ce32" office:value-type="float" office:value="46185">
            <text:p>46,185</text:p>
          </table:table-cell>
          <table:table-cell table:style-name="ce32" office:value-type="float" office:value="46220">
            <text:p>46,220</text:p>
          </table:table-cell>
          <table:table-cell table:number-columns-repeated="236"/>
        </table:table-row>
        <table:table-row table:style-name="ro3">
          <table:table-cell table:style-name="ce28" office:value-type="string">
            <text:p>合計</text:p>
          </table:table-cell>
          <table:table-cell table:style-name="ce27" table:formula="oooc:" office:value-type="float" office:value="85135">
            <text:p>85,135</text:p>
          </table:table-cell>
          <table:table-cell table:style-name="ce27" table:formula="oooc:" office:value-type="float" office:value="86759">
            <text:p>86,759</text:p>
          </table:table-cell>
          <table:table-cell table:style-name="ce27" table:formula="oooc:" office:value-type="float" office:value="87578">
            <text:p>87,578</text:p>
          </table:table-cell>
          <table:table-cell table:style-name="ce27" table:formula="oooc:" office:value-type="float" office:value="88406">
            <text:p>88,406</text:p>
          </table:table-cell>
          <table:table-cell table:style-name="ce27" table:formula="oooc:" office:value-type="float" office:value="88831">
            <text:p>88,831</text:p>
          </table:table-cell>
          <table:table-cell table:style-name="ce27" table:formula="oooc:" office:value-type="float" office:value="89126">
            <text:p>89,126</text:p>
          </table:table-cell>
          <table:table-cell table:style-name="ce27" table:formula="oooc:=SUM([.H3:.H4])" office:value-type="float" office:value="89237">
            <text:p>89,237</text:p>
          </table:table-cell>
          <table:table-cell table:style-name="ce27" table:formula="oooc:=SUM([.I3:.I4])" office:value-type="float" office:value="89812">
            <text:p>89,812</text:p>
          </table:table-cell>
          <table:table-cell table:style-name="ce27" table:formula="oooc:=SUM([.J3:.J4])" office:value-type="float" office:value="90604">
            <text:p>90,604</text:p>
          </table:table-cell>
          <table:table-cell table:style-name="ce27" table:formula="oooc:=SUM([.K3:.K4])" office:value-type="float" office:value="90929">
            <text:p>90,929</text:p>
          </table:table-cell>
          <table:table-cell table:style-name="ce27" office:value-type="float" office:value="90920">
            <text:p>90,920</text:p>
          </table:table-cell>
          <table:table-cell table:style-name="ce27" table:formula="oooc:" office:value-type="float" office:value="90976">
            <text:p>90,976</text:p>
          </table:table-cell>
          <table:table-cell table:style-name="ce27" table:formula="oooc:" office:value-type="float" office:value="91122">
            <text:p>91,122</text:p>
          </table:table-cell>
          <table:table-cell table:style-name="ce27" table:formula="oooc:" office:value-type="float" office:value="91675">
            <text:p>91,675</text:p>
          </table:table-cell>
          <table:table-cell table:style-name="ce27" table:formula="oooc:" office:value-type="float" office:value="91999">
            <text:p>91,999</text:p>
          </table:table-cell>
          <table:table-cell table:style-name="ce27" table:formula="oooc:" office:value-type="float" office:value="92479">
            <text:p>92,479</text:p>
          </table:table-cell>
          <table:table-cell table:style-name="ce27" table:formula="oooc:" office:value-type="float" office:value="92754">
            <text:p>92,754</text:p>
          </table:table-cell>
          <table:table-cell table:style-name="ce27" table:formula="oooc:" office:value-type="float" office:value="93178">
            <text:p>93,178</text:p>
          </table:table-cell>
          <table:table-cell table:style-name="ce27" table:formula="oooc:" office:value-type="float" office:value="93162">
            <text:p>93,162</text:p>
          </table:table-cell>
          <table:table-cell table:number-columns-repeated="236" table:style-name="ce23"/>
        </table:table-row>
        <table:table-row table:style-name="ro3">
          <table:table-cell table:style-name="ce33" table:number-columns-spanned="2" table:number-rows-spanned="1" office:value-type="string">
            <text:p>成長率</text:p>
          </table:table-cell>
          <table:covered-table-cell/>
          <table:table-cell table:style-name="ce29" table:formula="oooc:" office:value-type="percentage" office:value="0.0190755858342632">
            <text:p>1.91%</text:p>
          </table:table-cell>
          <table:table-cell table:style-name="ce29" table:formula="oooc:" office:value-type="percentage" office:value="0.00943994283013866">
            <text:p>0.94%</text:p>
          </table:table-cell>
          <table:table-cell table:style-name="ce29" table:formula="oooc:" office:value-type="percentage" office:value="0.00945442919454658">
            <text:p>0.95%</text:p>
          </table:table-cell>
          <table:table-cell table:style-name="ce29" table:formula="oooc:" office:value-type="percentage" office:value="0.00480736601588128">
            <text:p>0.48%</text:p>
          </table:table-cell>
          <table:table-cell table:style-name="ce29" table:formula="oooc:" office:value-type="percentage" office:value="0.00332091274442481">
            <text:p>0.33%</text:p>
          </table:table-cell>
          <table:table-cell table:style-name="ce29" table:formula="oooc:" office:value-type="percentage" office:value="0.00124542782128672">
            <text:p>0.12%</text:p>
          </table:table-cell>
          <table:table-cell table:style-name="ce29" table:formula="oooc:" office:value-type="percentage" office:value="0.00644351558210159">
            <text:p>0.64%</text:p>
          </table:table-cell>
          <table:table-cell table:style-name="ce29" table:formula="oooc:" office:value-type="percentage" office:value="0.00881842070101991">
            <text:p>0.88%</text:p>
          </table:table-cell>
          <table:table-cell table:style-name="ce29" table:formula="oooc:=([.K5]-[.J5])/[.J5]*100%" office:value-type="percentage" office:value="0.00358703809986314">
            <text:p>0.36%</text:p>
          </table:table-cell>
          <table:table-cell table:style-name="ce29" table:formula="oooc:" office:value-type="percentage" office:value="-9.89783237470994E-05">
            <text:p>-0.01%</text:p>
          </table:table-cell>
          <table:table-cell table:style-name="ce29" table:formula="oooc:" office:value-type="percentage" office:value="0.000615926088869336">
            <text:p>0.06%</text:p>
          </table:table-cell>
          <table:table-cell table:style-name="ce29" table:formula="oooc:" office:value-type="percentage" office:value="0.00160481885332395">
            <text:p>0.16%</text:p>
          </table:table-cell>
          <table:table-cell table:style-name="ce29" table:formula="oooc:" office:value-type="percentage" office:value="0.00606878690107768">
            <text:p>0.61%</text:p>
          </table:table-cell>
          <table:table-cell table:style-name="ce29" table:formula="oooc:" office:value-type="percentage" office:value="0.00353422416143987">
            <text:p>0.35%</text:p>
          </table:table-cell>
          <table:table-cell table:style-name="ce29" table:formula="oooc:" office:value-type="percentage" office:value="0.0052174480157393">
            <text:p>0.52%</text:p>
          </table:table-cell>
          <table:table-cell table:style-name="ce29" table:formula="oooc:=([.R5]-[.P5])/[.P5]*100%" office:value-type="percentage" office:value="0.00820661094142328">
            <text:p>0.82%</text:p>
          </table:table-cell>
          <table:table-cell table:style-name="ce29" table:formula="oooc:=([.S5]-[.Q5])/[.Q5]*100%" office:value-type="percentage" office:value="0.0075584727343505">
            <text:p>0.76%</text:p>
          </table:table-cell>
          <table:table-cell table:style-name="ce29" table:formula="oooc:=([.T5]-[.R5])/[.R5]*100%" office:value-type="percentage" office:value="0.00439873213015072">
            <text:p>0.44%</text:p>
          </table:table-cell>
          <table:table-cell table:number-columns-repeated="236"/>
        </table:table-row>
        <table:table-row table:style-name="ro1">
          <table:table-cell table:style-name="ce21">
            <draw:custom-shape draw:style-name="S1" draw:id="id0" draw:z-index="0" draw:name="Chart 1" svg:x="0.0312in" svg:y="0.2812in" svg:width="11.5729in" svg:height="7.1562in"/>
          </table:table-cell>
          <table:table-cell table:number-columns-repeated="255"/>
        </table:table-row>
        <table:table-row table:number-rows-repeated="25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30" office:value-type="string">
            <text:p>民政處戶政科</text:p>
          </table:table-cell>
          <table:table-cell table:style-name="ce30"/>
          <table:table-cell table:number-columns-repeated="240"/>
        </table:table-row>
        <table:table-row table:style-name="ro1">
          <table:table-cell table:number-columns-repeated="14"/>
          <table:table-cell table:style-name="ce30" office:value-type="string">
            <text:p>108年6月4日製</text:p>
          </table:table-cell>
          <table:table-cell table:style-name="ce30"/>
          <table:table-cell table:number-columns-repeated="240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 table:number-columns-repeated="9"/>
          <table:table-cell table:style-name="ce30"/>
          <table:table-cell/>
          <table:table-cell table:number-columns-repeated="5" table:style-name="ce30"/>
          <table:table-cell table:number-columns-repeated="240"/>
        </table:table-row>
        <table:table-row table:style-name="ro1">
          <table:table-cell table:number-columns-repeated="9"/>
          <table:table-cell table:style-name="ce30"/>
          <table:table-cell/>
          <table:table-cell table:number-columns-repeated="5" table:style-name="ce30"/>
          <table:table-cell table:number-columns-repeated="240"/>
        </table:table-row>
        <table:table-row table:style-name="ro1">
          <table:table-cell table:number-columns-repeated="9"/>
          <table:table-cell table:number-columns-repeated="7" table:style-name="ce30"/>
          <table:table-cell table:number-columns-repeated="240"/>
        </table:table-row>
        <table:table-row table:number-rows-repeated="65498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landscape" fo:page-width="11.69in" fo:page-height="8.27in" style:scale-to="95%" style:print-page-order="ttb" fo:margin-left="0.5512in" fo:margin-right="0.5512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