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5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7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8年5月
總人口數</text:p>
          </table:table-cell>
          <table:table-cell table:style-name="ce67" office:value-type="string">
            <text:p>108年5月
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7" office:value-type="float" office:value="4628.5714">
            <text:p>4,628.5714</text:p>
          </table:table-cell>
          <table:table-cell table:style-name="ce74" table:formula="oooc:=SUM([.C4:.C16])" office:value-type="float" office:value="327080">
            <text:p>327,080</text:p>
          </table:table-cell>
          <table:table-cell table:style-name="ce80" table:formula="oooc:=[.C3]/[.B3]" office:value-type="float" office:value="70.6654325349718">
            <text:p>71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花蓮市</text:p>
          </table:table-cell>
          <table:table-cell table:style-name="ce78" office:value-type="float" office:value="29.4095">
            <text:p>29.4095</text:p>
          </table:table-cell>
          <table:table-cell table:style-name="ce75" office:value-type="float" office:value="103626">
            <text:p>103,626</text:p>
          </table:table-cell>
          <table:table-cell table:style-name="ce81" table:formula="oooc:" office:value-type="float" office:value="3523.55531375916">
            <text:p>3,524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7" office:value-type="float" office:value="120.5181">
            <text:p>120.5181</text:p>
          </table:table-cell>
          <table:table-cell table:style-name="ce75" office:value-type="float" office:value="10805">
            <text:p>10,805</text:p>
          </table:table-cell>
          <table:table-cell table:style-name="ce80" table:formula="oooc:" office:value-type="float" office:value="89.6545830045445">
            <text:p>90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玉里鎮</text:p>
          </table:table-cell>
          <table:table-cell table:style-name="ce78" office:value-type="float" office:value="252.3719">
            <text:p>252.3719</text:p>
          </table:table-cell>
          <table:table-cell table:style-name="ce75" office:value-type="float" office:value="23850">
            <text:p>23,850</text:p>
          </table:table-cell>
          <table:table-cell table:style-name="ce81" table:formula="oooc:" office:value-type="float" office:value="94.5033896404473">
            <text:p>95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7" office:value-type="float" office:value="29.4095">
            <text:p>29.4095</text:p>
          </table:table-cell>
          <table:table-cell table:style-name="ce75" office:value-type="float" office:value="20131">
            <text:p>20,131</text:p>
          </table:table-cell>
          <table:table-cell table:style-name="ce80" table:formula="oooc:" office:value-type="float" office:value="684.50670701644">
            <text:p>685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吉安鄉</text:p>
          </table:table-cell>
          <table:table-cell table:style-name="ce78" office:value-type="float" office:value="65.2582">
            <text:p>65.2582</text:p>
          </table:table-cell>
          <table:table-cell table:style-name="ce75" office:value-type="float" office:value="83379">
            <text:p>83,379</text:p>
          </table:table-cell>
          <table:table-cell table:style-name="ce81" table:formula="oooc:" office:value-type="float" office:value="1277.67851396453">
            <text:p>1,278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7" office:value-type="float" office:value="218.4448">
            <text:p>218.4448</text:p>
          </table:table-cell>
          <table:table-cell table:style-name="ce75" office:value-type="float" office:value="17883">
            <text:p>17,883</text:p>
          </table:table-cell>
          <table:table-cell table:style-name="ce80" table:formula="oooc:" office:value-type="float" office:value="81.86507529591">
            <text:p>82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光復鄉</text:p>
          </table:table-cell>
          <table:table-cell table:style-name="ce78" office:value-type="float" office:value="157.11">
            <text:p>157.1100</text:p>
          </table:table-cell>
          <table:table-cell table:style-name="ce75" office:value-type="float" office:value="12653">
            <text:p>12,653</text:p>
          </table:table-cell>
          <table:table-cell table:style-name="ce81" table:formula="oooc:" office:value-type="float" office:value="80.5359302399593">
            <text:p>81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7" office:value-type="float" office:value="162.4332">
            <text:p>162.4332</text:p>
          </table:table-cell>
          <table:table-cell table:style-name="ce75" office:value-type="float" office:value="4635">
            <text:p>4,635</text:p>
          </table:table-cell>
          <table:table-cell table:style-name="ce80" table:formula="oooc:" office:value-type="float" office:value="28.5348069237077">
            <text:p>29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瑞穗鄉</text:p>
          </table:table-cell>
          <table:table-cell table:style-name="ce78" office:value-type="float" office:value="135.5862">
            <text:p>135.5862</text:p>
          </table:table-cell>
          <table:table-cell table:style-name="ce75" office:value-type="float" office:value="11530">
            <text:p>11,530</text:p>
          </table:table-cell>
          <table:table-cell table:style-name="ce81" table:formula="oooc:" office:value-type="float" office:value="85.0381528503638">
            <text:p>85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7" office:value-type="float" office:value="176.3705">
            <text:p>176.3705</text:p>
          </table:table-cell>
          <table:table-cell table:style-name="ce75" office:value-type="float" office:value="10223">
            <text:p>10,223</text:p>
          </table:table-cell>
          <table:table-cell table:style-name="ce80" table:formula="oooc:" office:value-type="float" office:value="57.9632081328794">
            <text:p>58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秀林鄉</text:p>
          </table:table-cell>
          <table:table-cell table:style-name="ce78" office:value-type="float" office:value="1641.8555">
            <text:p>1,641.8555</text:p>
          </table:table-cell>
          <table:table-cell table:style-name="ce75" office:value-type="float" office:value="15925">
            <text:p>15,925</text:p>
          </table:table-cell>
          <table:table-cell table:style-name="ce81" table:formula="oooc:=[.C14]/[.B14]" office:value-type="float" office:value="9.69939193796287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7" office:value-type="float" office:value="618.491">
            <text:p>618.4910</text:p>
          </table:table-cell>
          <table:table-cell table:style-name="ce75" office:value-type="float" office:value="6368">
            <text:p>6,368</text:p>
          </table:table-cell>
          <table:table-cell table:style-name="ce80" table:formula="oooc:" office:value-type="float" office:value="10.2960269429951">
            <text:p>10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卓溪鄉</text:p>
          </table:table-cell>
          <table:table-cell table:style-name="ce79" office:value-type="float" office:value="1021.313">
            <text:p>1,021.3130</text:p>
          </table:table-cell>
          <table:table-cell table:style-name="ce76" office:value-type="float" office:value="6072">
            <text:p>6,072</text:p>
          </table:table-cell>
          <table:table-cell table:style-name="ce82" table:formula="oooc:" office:value-type="float" office:value="5.94528807525215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8年6月4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