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o1" style:family="table-column">
      <style:table-column-properties fo:break-before="auto" style:column-width="0.666666686534882in"/>
    </style:style>
    <style:style style:name="co2" style:family="table-column">
      <style:table-column-properties fo:break-before="auto" style:column-width="1.20833333333333in"/>
    </style:style>
    <style:style style:name="co3" style:family="table-column">
      <style:table-column-properties fo:break-before="auto" style:column-width="1.60416666666667in"/>
    </style:style>
    <style:style style:name="co4" style:family="table-column">
      <style:table-column-properties fo:break-before="auto" style:column-width="1.33333333333333in"/>
    </style:style>
    <style:style style:name="co5" style:family="table-column">
      <style:table-column-properties fo:break-before="auto" style:column-width="1.34375in"/>
    </style:style>
    <style:style style:name="co6" style:family="table-column">
      <style:table-column-properties fo:break-before="auto" style:column-width="0.739583333333333in"/>
    </style:style>
    <style:style style:name="co7" style:family="table-column">
      <style:table-column-properties fo:break-before="auto" style:column-width="0.666666686534882in"/>
    </style:style>
    <style:style style:name="co8" style:family="table-column">
      <style:table-column-properties fo:break-before="auto" style:column-width="0.666666686534882in"/>
    </style:style>
    <style:style style:name="co9" style:family="table-column">
      <style:table-column-properties fo:break-before="auto" style:column-width="0.666666686534882in"/>
    </style:style>
    <style:style style:name="ro1" style:family="table-row">
      <style:table-row-properties style:row-height="0.229166666666667in" fo:break-before="auto" style:use-optimal-row-height="true"/>
    </style:style>
    <style:style style:name="ro2" style:family="table-row">
      <style:table-row-properties style:row-height="0.3125in" fo:break-before="auto" style:use-optimal-row-height="true"/>
    </style:style>
    <style:style style:name="ro3" style:family="table-row">
      <style:table-row-properties style:row-height="0.436805555555556in" fo:break-before="auto" style:use-optimal-row-height="true"/>
    </style:style>
    <style:style style:name="ro4" style:family="table-row">
      <style:table-row-properties style:row-height="0.291666666666667in" fo:break-before="auto" style:use-optimal-row-height="true"/>
    </style:style>
    <style:style style:name="ro5" style:family="table-row">
      <style:table-row-properties style:row-height="0.302083333333333in" fo:break-before="auto" style:use-optimal-row-height="true"/>
    </style:style>
    <style:style style:name="ro6" style:family="table-row">
      <style:table-row-properties style:row-height="0.239583333333333in" fo:break-before="auto" style:use-optimal-row-height="true"/>
    </style:style>
    <style:style style:name="ro7" style:family="table-row">
      <style:table-row-properties style:row-height="0.229166666666667in" fo:break-before="auto" style:use-optimal-row-height="true"/>
    </style:style>
    <style:style style:name="ro8" style:family="table-row">
      <style:table-row-properties style:row-height="0.229166666666667in" fo:break-before="auto" style:use-optimal-row-height="true"/>
    </style:style>
    <style:style style:name="ro9" style:family="table-row">
      <style:table-row-properties style:row-height="0.229166666666667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 style:data-style-name="N164"/>
    <style:style style:name="ce62" style:family="table-cell" style:parent-style-name="Default" style:data-style-name="N165"/>
    <style:style style:name="ce63" style:family="table-cell" style:parent-style-name="Default" style:data-style-name="N166">
      <style:table-cell-properties style:vertical-align="bottom"/>
      <style:paragraph-properties fo:text-align="center"/>
    </style:style>
    <style:style style:name="ce64" style:family="table-cell" style:parent-style-name="Default" style:data-style-name="N164">
      <style:table-cell-properties fo:border-left="4.0pt solid #000000" fo:border-right="4.0pt solid #000000" fo:border-top="4.0pt solid #000000" fo:border-bottom="4.0pt solid #000000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65" style:family="table-cell" style:parent-style-name="Default" style:data-style-name="N167">
      <style:table-cell-properties fo:border-left="4.0pt solid #000000" fo:border-right="4.0pt solid #000000" fo:border-top="4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 style:data-style-name="N165">
      <style:table-cell-properties fo:border-left="4.0pt solid #000000" fo:border-right="4.0pt solid #000000" fo:border-top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7" style:family="table-cell" style:parent-style-name="Default" style:data-style-name="N167">
      <style:table-cell-properties fo:border-left="4.0pt solid #000000" fo:border-right="4.0pt solid #000000" fo:border-top="4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8" style:family="table-cell" style:parent-style-name="Default" style:data-style-name="N166">
      <style:table-cell-properties fo:border-right="4.0pt solid #000000" fo:border-bottom="1.0pt solid #000000" fo:wrap-option="wrap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 style:data-style-name="N167">
      <style:table-cell-properties fo:border-left="4.0pt solid #000000" fo:border-right="4.0pt solid #000000" fo:border-top="1.0pt solid #000000" fo:border-bottom="1.0pt solid #000000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 style:data-style-name="N165">
      <style:table-cell-properties fo:border-left="4.0pt solid #000000" fo:border-right="4.0pt solid #000000" fo:border-top="1.0pt solid #000000" fo:border-bottom="1.0pt solid #000000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 style:data-style-name="N167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2" style:family="table-cell" style:parent-style-name="Default" style:data-style-name="N167">
      <style:table-cell-properties fo:border-right="4.0pt solid #000000" fo:border-top="1.0pt solid #000000" fo:border-bottom="1.0pt solid #000000" style:vertical-align="bottom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 style:data-style-name="N167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4" style:family="table-cell" style:parent-style-name="Default" style:data-style-name="N165">
      <style:table-cell-properties fo:border-left="4.0pt solid #000000" fo:border-right="4.0pt solid #000000" fo:border-top="1.0pt solid #000000" fo:border-bottom="1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5" style:family="table-cell" style:parent-style-name="Default" style:data-style-name="N168">
      <style:table-cell-properties fo:border-left="4.0pt solid #000000" fo:border-right="4.0pt solid #000000" fo:border-top="1.0pt solid #000000" fo:border-bottom="1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76" style:family="table-cell" style:parent-style-name="Default" style:data-style-name="N167">
      <style:table-cell-properties fo:border-right="4.0pt solid #000000" fo:border-top="1.0pt solid #000000" fo:border-bottom="1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 style:data-style-name="N167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8" style:family="table-cell" style:parent-style-name="Default" style:data-style-name="N165">
      <style:table-cell-properties fo:border-left="4.0pt solid #000000" fo:border-right="4.0pt solid #000000" fo:border-top="1.0pt solid #000000" fo:border-bottom="4.0pt solid #000000"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168">
      <style:table-cell-properties fo:border-left="4.0pt solid #000000" fo:border-right="4.0pt solid #000000" fo:border-top="1.0pt solid #000000" fo:border-bottom="4.0pt solid #000000" style:vertical-align="middle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0" style:family="table-cell" style:parent-style-name="Default" style:data-style-name="N167">
      <style:table-cell-properties fo:border-right="4.0pt solid #000000" fo:border-top="1.0pt solid #000000" fo:border-bottom="4.0pt solid #000000" style:vertical-align="bottom" fo:background-color="#ccffff"/>
      <style:paragraph-properties fo:text-align="end"/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 style:data-style-name="N166">
      <style:table-cell-properties style:vertical-align="bottom"/>
      <style:paragraph-properties fo:text-align="start" fo:margin-left="0cm"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1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14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17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2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2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.25pt" style:font-size-asian="11.25pt" style:font-size-complex="11.25pt" fo:color="#000000" style:text-underline-style="none"/>
    </style:style>
    <style:style style:name="T2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2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7.35pt" style:font-size-asian="7.35pt" style:font-size-complex="7.35pt" fo:color="#000000" style:text-underline-style="none"/>
    </style:style>
    <style:style style:name="T2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62"/>
        <table:table-column table:style-name="co4" table:default-cell-style-name="ce15"/>
        <table:table-column table:style-name="co5" table:default-cell-style-name="ce63"/>
        <table:table-column table:style-name="co6" table:number-columns-repeated="252" table:default-cell-style-name="ce15"/>
        <table:table-row table:style-name="ro2">
          <table:table-cell table:style-name="ce64" table:number-columns-spanned="4" table:number-rows-spanned="1" office:value-type="string">
            <text:p>花蓮縣現住人口密度(每平方公里人數)</text:p>
          </table:table-cell>
          <table:covered-table-cell table:number-columns-repeated="3"/>
          <table:table-cell table:number-columns-repeated="252"/>
        </table:table-row>
        <table:table-row table:style-name="ro3">
          <table:table-cell table:style-name="ce65" office:value-type="string">
            <text:p>鄉鎮市別</text:p>
          </table:table-cell>
          <table:table-cell table:style-name="ce66" office:value-type="string">
            <text:p>面積</text:p>
          </table:table-cell>
          <table:table-cell table:style-name="ce67" office:value-type="string">
            <text:p>108年7月
總人口數</text:p>
          </table:table-cell>
          <table:table-cell table:style-name="ce68" office:value-type="string">
            <text:p>108年7月
人口密度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花蓮縣</text:p>
          </table:table-cell>
          <table:table-cell table:style-name="ce70" office:value-type="float" office:value="4628.5714">
            <text:p>4,628.5714</text:p>
          </table:table-cell>
          <table:table-cell table:style-name="ce71" table:formula="oooc:=SUM([.C4:.C16])" office:value-type="float" office:value="326813">
            <text:p>326,813</text:p>
          </table:table-cell>
          <table:table-cell table:style-name="ce72" table:formula="oooc:" office:value-type="float" office:value="70.6077473494305">
            <text:p>71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花蓮市</text:p>
          </table:table-cell>
          <table:table-cell table:style-name="ce74" office:value-type="float" office:value="29.4095">
            <text:p>29.4095</text:p>
          </table:table-cell>
          <table:table-cell table:style-name="ce75" office:value-type="float" office:value="103550">
            <text:p>103,550</text:p>
          </table:table-cell>
          <table:table-cell table:style-name="ce76" table:formula="oooc:" office:value-type="float" office:value="3520.97111477584">
            <text:p>3,521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鳳林鎮</text:p>
          </table:table-cell>
          <table:table-cell table:style-name="ce70" office:value-type="float" office:value="120.5181">
            <text:p>120.5181</text:p>
          </table:table-cell>
          <table:table-cell table:style-name="ce75" office:value-type="float" office:value="10795">
            <text:p>10,795</text:p>
          </table:table-cell>
          <table:table-cell table:style-name="ce72" table:formula="oooc:" office:value-type="float" office:value="89.5716079161553">
            <text:p>90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玉里鎮</text:p>
          </table:table-cell>
          <table:table-cell table:style-name="ce74" office:value-type="float" office:value="252.3719">
            <text:p>252.3719</text:p>
          </table:table-cell>
          <table:table-cell table:style-name="ce75" office:value-type="float" office:value="23791">
            <text:p>23,791</text:p>
          </table:table-cell>
          <table:table-cell table:style-name="ce76" table:formula="oooc:" office:value-type="float" office:value="94.2696076702676">
            <text:p>94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新城鄉</text:p>
          </table:table-cell>
          <table:table-cell table:style-name="ce70" office:value-type="float" office:value="29.4095">
            <text:p>29.4095</text:p>
          </table:table-cell>
          <table:table-cell table:style-name="ce75" office:value-type="float" office:value="20124">
            <text:p>20,124</text:p>
          </table:table-cell>
          <table:table-cell table:style-name="ce72" table:formula="oooc:" office:value-type="float" office:value="684.268688689029">
            <text:p>684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吉安鄉</text:p>
          </table:table-cell>
          <table:table-cell table:style-name="ce74" office:value-type="float" office:value="65.2582">
            <text:p>65.2582</text:p>
          </table:table-cell>
          <table:table-cell table:style-name="ce75" office:value-type="float" office:value="83458">
            <text:p>83,458</text:p>
          </table:table-cell>
          <table:table-cell table:style-name="ce76" table:formula="oooc:" office:value-type="float" office:value="1278.88908980021">
            <text:p>1,279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壽豐鄉</text:p>
          </table:table-cell>
          <table:table-cell table:style-name="ce70" office:value-type="float" office:value="218.4448">
            <text:p>218.4448</text:p>
          </table:table-cell>
          <table:table-cell table:style-name="ce75" office:value-type="float" office:value="17878">
            <text:p>17,878</text:p>
          </table:table-cell>
          <table:table-cell table:style-name="ce72" table:formula="oooc:" office:value-type="float" office:value="81.8421862182117">
            <text:p>82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光復鄉</text:p>
          </table:table-cell>
          <table:table-cell table:style-name="ce74" office:value-type="float" office:value="157.11">
            <text:p>157.1100</text:p>
          </table:table-cell>
          <table:table-cell table:style-name="ce75" office:value-type="float" office:value="12612">
            <text:p>12,612</text:p>
          </table:table-cell>
          <table:table-cell table:style-name="ce76" table:formula="oooc:" office:value-type="float" office:value="80.2749665839221">
            <text:p>80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豐濱鄉</text:p>
          </table:table-cell>
          <table:table-cell table:style-name="ce70" office:value-type="float" office:value="162.4332">
            <text:p>162.4332</text:p>
          </table:table-cell>
          <table:table-cell table:style-name="ce75" office:value-type="float" office:value="4581">
            <text:p>4,581</text:p>
          </table:table-cell>
          <table:table-cell table:style-name="ce72" table:formula="oooc:" office:value-type="float" office:value="28.2023625711985">
            <text:p>2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瑞穗鄉</text:p>
          </table:table-cell>
          <table:table-cell table:style-name="ce74" office:value-type="float" office:value="135.5862">
            <text:p>135.5862</text:p>
          </table:table-cell>
          <table:table-cell table:style-name="ce75" office:value-type="float" office:value="11477">
            <text:p>11,477</text:p>
          </table:table-cell>
          <table:table-cell table:style-name="ce76" table:formula="oooc:" office:value-type="float" office:value="84.6472576117629">
            <text:p>85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富里鄉</text:p>
          </table:table-cell>
          <table:table-cell table:style-name="ce70" office:value-type="float" office:value="176.3705">
            <text:p>176.3705</text:p>
          </table:table-cell>
          <table:table-cell table:style-name="ce75" office:value-type="float" office:value="10199">
            <text:p>10,199</text:p>
          </table:table-cell>
          <table:table-cell table:style-name="ce72" table:formula="oooc:" office:value-type="float" office:value="57.8271309544397">
            <text:p>58</text:p>
          </table:table-cell>
          <table:table-cell table:number-columns-repeated="252"/>
        </table:table-row>
        <table:table-row table:style-name="ro4">
          <table:table-cell table:style-name="ce73" office:value-type="string">
            <text:p>秀林鄉</text:p>
          </table:table-cell>
          <table:table-cell table:style-name="ce74" office:value-type="float" office:value="1641.8555">
            <text:p>1,641.8555</text:p>
          </table:table-cell>
          <table:table-cell table:style-name="ce75" office:value-type="float" office:value="15936">
            <text:p>15,936</text:p>
          </table:table-cell>
          <table:table-cell table:style-name="ce76" table:formula="oooc:" office:value-type="float" office:value="9.70609167493729">
            <text:p>10</text:p>
          </table:table-cell>
          <table:table-cell table:number-columns-repeated="252"/>
        </table:table-row>
        <table:table-row table:style-name="ro4">
          <table:table-cell table:style-name="ce69" office:value-type="string">
            <text:p>萬榮鄉</text:p>
          </table:table-cell>
          <table:table-cell table:style-name="ce70" office:value-type="float" office:value="618.491">
            <text:p>618.4910</text:p>
          </table:table-cell>
          <table:table-cell table:style-name="ce75" office:value-type="float" office:value="6351">
            <text:p>6,351</text:p>
          </table:table-cell>
          <table:table-cell table:style-name="ce72" table:formula="oooc:" office:value-type="float" office:value="10.2685406901636">
            <text:p>10</text:p>
          </table:table-cell>
          <table:table-cell table:number-columns-repeated="252"/>
        </table:table-row>
        <table:table-row table:style-name="ro5">
          <table:table-cell table:style-name="ce77" office:value-type="string">
            <text:p>卓溪鄉</text:p>
          </table:table-cell>
          <table:table-cell table:style-name="ce78" office:value-type="float" office:value="1021.313">
            <text:p>1,021.3130</text:p>
          </table:table-cell>
          <table:table-cell table:style-name="ce79" office:value-type="float" office:value="6061">
            <text:p>6,061</text:p>
          </table:table-cell>
          <table:table-cell table:style-name="ce80" table:formula="oooc:" office:value-type="float" office:value="5.93451762584046">
            <text:p>6</text:p>
          </table:table-cell>
          <table:table-cell table:number-columns-repeated="252"/>
        </table:table-row>
        <table:table-row table:style-name="ro6">
          <table:table-cell table:number-columns-repeated="2"/>
          <table:table-cell table:style-name="ce62"/>
          <table:table-cell table:number-columns-repeated="253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>
            <draw:custom-shape draw:style-name="S1" draw:id="id0" draw:z-index="0" draw:name="Chart 1" svg:x="0.0208in" svg:y="0.1354in" svg:width="5.7292in" svg:height="4.9375in"/>
          </table:table-cell>
          <table:table-cell table:number-columns-repeated="255"/>
        </table:table-row>
        <table:table-row table:number-rows-repeated="24" table:style-name="ro1">
          <table:table-cell table:number-columns-repeated="256"/>
        </table:table-row>
        <table:table-row table:style-name="ro1">
          <table:table-cell table:number-columns-repeated="3"/>
          <table:table-cell table:style-name="ce81" office:value-type="string">
            <text:p>民政處戶政科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5" office:value-type="string">
            <text:p>108年8月5日製</text:p>
          </table:table-cell>
          <table:table-cell table:number-columns-repeated="252"/>
        </table:table-row>
        <table:table-row table:number-rows-repeated="65491"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3" table:style-name="ta3" table:print="false">
        <office:forms form:automatic-focus="false" form:apply-design-mode="false"/>
        <table:table-column table:style-name="co6" table:number-columns-repeated="256" table:default-cell-style-name="ce15"/>
      </table:table>
      <table:table table:name="Sheet4" table:style-name="ta4" table:print="false">
        <office:forms form:automatic-focus="false" form:apply-design-mode="false"/>
        <table:table-column table:style-name="co6" table:number-columns-repeated="256" table:default-cell-style-name="ce15"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number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number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number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 </number:text>
      <number:number number:decimal-places="0" number:min-integer-digits="1" number:grouping="true"/>
      <number:text> </number:text>
    </number:number-style>
    <number:number-style style:name="N42P1" number:volatile="true">
      <number:text>  (</number:text>
      <number:number number:decimal-places="0" number:min-integer-digits="1" number:grouping="true"/>
      <number:text>)</number:text>
    </number:number-style>
    <number:text-style style:name="N42P2" number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number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number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 </number:text>
      <number:number number:min-integer-digits="1" number:grouping="true" number:decimal-places="2"/>
      <number:text> </number:text>
    </number:number-style>
    <number:number-style style:name="N44P1" number:volatile="true">
      <number:text>  (</number:text>
      <number:number number:min-integer-digits="1" number:grouping="true" number:decimal-places="2"/>
      <number:text>)</number:text>
    </number:number-style>
    <number:text-style style:name="N44P2" number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64">
      <number:number number:min-integer-digits="1"/>
    </number:number-style>
    <number:number-style style:name="N165">
      <number:number number:min-integer-digits="1" number:grouping="true" number:decimal-places="4"/>
    </number:number-style>
    <number:number-style style:name="N166">
      <number:number number:min-integer-digits="1" number:grouping="true" number:decimal-places="2"/>
    </number:number-style>
    <number:number-style style:name="N167">
      <number:number number:decimal-places="0" number:min-integer-digits="1" number:grouping="true"/>
    </number:number-style>
    <number:number-style style:name="N168P0" number:volatile="true">
      <number:number number:decimal-places="0" number:min-integer-digits="1" number:grouping="true"/>
      <number:text> </number:text>
    </number:number-style>
    <number:number-style style:name="N168">
      <number:text>(</number:text>
      <number:number number:decimal-places="0" number:min-integer-digits="1" number:grouping="true"/>
      <number:text>)</number:text>
      <style:map style:condition="value()&gt;=0" style:apply-style-name="N168P0"/>
    </number:number-style>
    <style:style style:name="Default" style:family="table-cell" style:data-style-name="N164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omma [0]" style:family="table-cell" style:data-style-name="N41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" style:family="table-cell" style:data-style-name="N44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urrency [0]" style:family="table-cell" style:data-style-name="N42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20% - 輔色1" style:family="table-cell">
      <style:table-cell-properties style:vertical-align="middle" fo:background-color="#cccc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style:vertical-align="middle" fo:background-color="#ff99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style:vertical-align="middle" fo:background-color="#cc99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style:vertical-align="middle" fo:background-color="#ccff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style:vertical-align="middle" fo:background-color="#ffcc99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style:vertical-align="middle" fo:background-color="#99cc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style:vertical-align="middle" fo:background-color="#ff808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style:vertical-align="middle" fo:background-color="#00ff0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style:vertical-align="middle" fo:background-color="#cc99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style:vertical-align="middle" fo:background-color="#99ccff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style:vertical-align="middle" fo:background-color="#ffcc0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style:vertical-align="middle" fo:background-color="#0066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style:vertical-align="middle" fo:background-color="#ff808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style:vertical-align="middle" fo:background-color="#00ff0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style:vertical-align="middle" fo:background-color="#80008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style:vertical-align="middle" fo:background-color="#33cc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style:vertical-align="middle" fo:background-color="#ff990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中等" style:family="table-cell">
      <style:table-cell-properties style:vertical-align="middle" fo:background-color="#ffff99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備註" style:family="table-cell">
      <style:table-cell-properties fo:border-left="1.0pt solid #c0c0c0" fo:border-right="1.0pt solid #c0c0c0" fo:border-top="1.0pt solid #c0c0c0" fo:border-bottom="1.0pt solid #c0c0c0" style:vertical-align="middle" fo:background-color="#ff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合計" style:family="table-cell">
      <style:table-cell-properties fo:border-top="1.0pt solid #333399" fo:border-bottom="3.0pt double #333399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壞" style:family="table-cell">
      <style:table-cell-properties style:vertical-align="middle" fo:background-color="#ff99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好" style:family="table-cell">
      <style:table-cell-properties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標題 1 1" style:family="table-cell">
      <style:table-cell-properties fo:border-bottom="4.0pt solid #333399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" style:family="table-cell">
      <style:table-cell-properties fo:border-bottom="4.0pt solid #c0c0c0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" style:family="table-cell">
      <style:table-cell-properties fo:border-bottom="2.5pt solid #0066cc"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" style:family="table-cell">
      <style:table-cell-properties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5" style:family="table-cell">
      <style:table-cell-properties style:vertical-align="middle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檢查儲存格" style:family="table-cell">
      <style:table-cell-properties fo:border-left="3.0pt double #333333" fo:border-right="3.0pt double #333333" fo:border-top="3.0pt double #333333" fo:border-bottom="3.0pt double #333333" style:vertical-align="middle" fo:background-color="#969696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計算方式" style:family="table-cell">
      <style:table-cell-properties fo:border-left="1.0pt solid #808080" fo:border-right="1.0pt solid #808080" fo:border-top="1.0pt solid #808080" fo:border-bottom="1.0pt solid #808080" style:vertical-align="middle" fo:background-color="#c0c0c0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說明文字" style:family="table-cell">
      <style:table-cell-properties style:vertical-align="middle"/>
      <style:paragraph-properties/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警告文字" style:family="table-cell">
      <style:table-cell-properties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輔色1" style:family="table-cell">
      <style:table-cell-properties style:vertical-align="middle" fo:background-color="#333399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style:vertical-align="middle" fo:background-color="#ff000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style:vertical-align="middle" fo:background-color="#339966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style:vertical-align="middle" fo:background-color="#80008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style:vertical-align="middle" fo:background-color="#33cc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style:vertical-align="middle" fo:background-color="#ff6600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輸入" style:family="table-cell">
      <style:table-cell-properties fo:border-left="1.0pt solid #808080" fo:border-right="1.0pt solid #808080" fo:border-top="1.0pt solid #808080" fo:border-bottom="1.0pt solid #808080" style:vertical-align="middle" fo:background-color="#ffcc99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" style:family="table-cell">
      <style:table-cell-properties fo:border-left="1.0pt solid #333333" fo:border-right="1.0pt solid #333333" fo:border-top="1.0pt solid #333333" fo:border-bottom="1.0pt solid #333333" style:vertical-align="middle" fo:background-color="#c0c0c0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連結的儲存格" style:family="table-cell">
      <style:table-cell-properties fo:border-bottom="3.0pt double #ff9900" style:vertical-align="middle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-0.1181in" fo:margin-left="0in" fo:margin-right="0in" fo:margin-bottom="0in"/>
      </style:header-style>
      <style:footer-style>
        <style:header-footer-properties fo:min-height="-0.1181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479in" fo:margin-right="0.7479in" fo:margin-top="0.5118in" fo:margin-bottom="0.5118in" style:first-page-number="0" style:print="zero-values"/>
      <style:header-style>
        <style:header-footer-properties fo:min-height="0.4722in" fo:margin-left="0in" fo:margin-right="0in" fo:margin-bottom="0in"/>
      </style:header-style>
      <style:footer-style>
        <style:header-footer-properties fo:min-height="0.4722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