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75in"/>
    </style:style>
    <style:style style:name="co3" style:family="table-column">
      <style:table-column-properties fo:break-before="auto" style:column-width="1.354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10011409274263_RRRP0339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TXURRR1910011409274263_RRRP033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9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10月1日14時10分32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XURRR1910011409274263_RRRP0339" style:display-name="PageStyle_TXURRR191001140927426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