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6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3">
      <style:table-cell-properties fo:border-left="4.0pt solid #000000" fo:border-right="4.0pt solid #000000" fo:border-top="4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176">
      <style:table-cell-properties fo:border-left="4.0pt solid #000000" fo:border-right="4.0pt solid #000000" fo:border-top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#000000" fo:border-right="4.0pt solid #000000" fo:border-top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">
      <style:table-cell-properties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6">
      <style:table-cell-properties fo:border-left="4.0pt solid #000000" fo:border-right="4.0pt solid #000000" fo:border-top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 style:data-style-name="N3">
      <style:table-cell-properties fo:border-right="4.0pt solid #000000" fo:border-top="1.0pt solid #000000" fo:border-bottom="1.0pt solid #000000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6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7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#000000" fo:border-top="1.0pt solid #000000" fo:border-bottom="1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77">
      <style:table-cell-properties fo:border-left="4.0pt solid #000000" fo:border-right="4.0pt solid #000000" fo:border-top="1.0pt solid #000000" fo:border-bottom="4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#000000" fo:border-top="1.0pt solid #000000" fo:border-bottom="4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4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75pt" style:font-size-asian="6.75pt" style:font-size-complex="6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6" table:number-columns-repeated="252" table:default-cell-style-name="ce15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5" office:value-type="string">
            <text:p>鄉鎮市別</text:p>
          </table:table-cell>
          <table:table-cell table:style-name="ce26" office:value-type="string">
            <text:p>面積</text:p>
          </table:table-cell>
          <table:table-cell table:style-name="ce27" office:value-type="string">
            <text:p>108年9月
總人口數</text:p>
          </table:table-cell>
          <table:table-cell table:style-name="ce28" office:value-type="string">
            <text:p>108年9月
人口密度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31" table:formula="oooc:=SUM([.C4:.C16])" office:value-type="float" office:value="326576">
            <text:p>326,576</text:p>
          </table:table-cell>
          <table:table-cell table:style-name="ce32" table:formula="oooc:" office:value-type="float" office:value="70.5565436454108">
            <text:p>71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花蓮市</text:p>
          </table:table-cell>
          <table:table-cell table:style-name="ce34" office:value-type="float" office:value="29.4095">
            <text:p>29.4095</text:p>
          </table:table-cell>
          <table:table-cell table:style-name="ce35" office:value-type="float" office:value="103337">
            <text:p>103,337</text:p>
          </table:table-cell>
          <table:table-cell table:style-name="ce36" table:formula="oooc:" office:value-type="float" office:value="3513.7285570989">
            <text:p>3,514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35" office:value-type="float" office:value="10796">
            <text:p>10,796</text:p>
          </table:table-cell>
          <table:table-cell table:style-name="ce32" table:formula="oooc:" office:value-type="float" office:value="89.5799054249943">
            <text:p>90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玉里鎮</text:p>
          </table:table-cell>
          <table:table-cell table:style-name="ce34" office:value-type="float" office:value="252.3719">
            <text:p>252.3719</text:p>
          </table:table-cell>
          <table:table-cell table:style-name="ce35" office:value-type="float" office:value="23727">
            <text:p>23,727</text:p>
          </table:table-cell>
          <table:table-cell table:style-name="ce36" table:formula="oooc:" office:value-type="float" office:value="94.0160136687167">
            <text:p>94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35" office:value-type="float" office:value="20134">
            <text:p>20,134</text:p>
          </table:table-cell>
          <table:table-cell table:style-name="ce32" table:formula="oooc:" office:value-type="float" office:value="684.608714871045">
            <text:p>685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吉安鄉</text:p>
          </table:table-cell>
          <table:table-cell table:style-name="ce34" office:value-type="float" office:value="65.2582">
            <text:p>65.2582</text:p>
          </table:table-cell>
          <table:table-cell table:style-name="ce35" office:value-type="float" office:value="83584">
            <text:p>83,584</text:p>
          </table:table-cell>
          <table:table-cell table:style-name="ce36" table:formula="oooc:" office:value-type="float" office:value="1280.8198816394">
            <text:p>1,281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35" office:value-type="float" office:value="17869">
            <text:p>17,869</text:p>
          </table:table-cell>
          <table:table-cell table:style-name="ce32" table:formula="oooc:" office:value-type="float" office:value="81.8009858783546">
            <text:p>82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光復鄉</text:p>
          </table:table-cell>
          <table:table-cell table:style-name="ce34" office:value-type="float" office:value="157.11">
            <text:p>157.1100</text:p>
          </table:table-cell>
          <table:table-cell table:style-name="ce35" office:value-type="float" office:value="12582">
            <text:p>12,582</text:p>
          </table:table-cell>
          <table:table-cell table:style-name="ce36" table:formula="oooc:" office:value-type="float" office:value="80.0840175673095">
            <text:p>80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35" office:value-type="float" office:value="4541">
            <text:p>4,541</text:p>
          </table:table-cell>
          <table:table-cell table:style-name="ce32" table:formula="oooc:" office:value-type="float" office:value="27.9561074952657">
            <text:p>28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瑞穗鄉</text:p>
          </table:table-cell>
          <table:table-cell table:style-name="ce34" office:value-type="float" office:value="135.5862">
            <text:p>135.5862</text:p>
          </table:table-cell>
          <table:table-cell table:style-name="ce35" office:value-type="float" office:value="11460">
            <text:p>11,460</text:p>
          </table:table-cell>
          <table:table-cell table:style-name="ce36" table:formula="oooc:" office:value-type="float" office:value="84.5218761201361">
            <text:p>85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35" office:value-type="float" office:value="10204">
            <text:p>10,204</text:p>
          </table:table-cell>
          <table:table-cell table:style-name="ce32" table:formula="oooc:" office:value-type="float" office:value="57.8554803666146">
            <text:p>58</text:p>
          </table:table-cell>
          <table:table-cell table:number-columns-repeated="252"/>
        </table:table-row>
        <table:table-row table:style-name="ro2">
          <table:table-cell table:style-name="ce33" office:value-type="string">
            <text:p>秀林鄉</text:p>
          </table:table-cell>
          <table:table-cell table:style-name="ce34" office:value-type="float" office:value="1641.8555">
            <text:p>1,641.8555</text:p>
          </table:table-cell>
          <table:table-cell table:style-name="ce35" office:value-type="float" office:value="15960">
            <text:p>15,960</text:p>
          </table:table-cell>
          <table:table-cell table:style-name="ce36" table:formula="oooc:" office:value-type="float" office:value="9.72070928288147">
            <text:p>10</text:p>
          </table:table-cell>
          <table:table-cell table:number-columns-repeated="252"/>
        </table:table-row>
        <table:table-row table:style-name="ro2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35" office:value-type="float" office:value="6330">
            <text:p>6,330</text:p>
          </table:table-cell>
          <table:table-cell table:style-name="ce32" table:formula="oooc:" office:value-type="float" office:value="10.2345870837247">
            <text:p>10</text:p>
          </table:table-cell>
          <table:table-cell table:number-columns-repeated="252"/>
        </table:table-row>
        <table:table-row table:style-name="ro2">
          <table:table-cell table:style-name="ce37" office:value-type="string">
            <text:p>卓溪鄉</text:p>
          </table:table-cell>
          <table:table-cell table:style-name="ce38" office:value-type="float" office:value="1021.313">
            <text:p>1,021.3130</text:p>
          </table:table-cell>
          <table:table-cell table:style-name="ce39" office:value-type="float" office:value="6052">
            <text:p>6,052</text:p>
          </table:table-cell>
          <table:table-cell table:style-name="ce40" table:formula="oooc:" office:value-type="float" office:value="5.92570543995817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1" svg:x="0.0625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1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10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4" table:style-name="ta4" table:print="false">
        <office:forms form:automatic-focus="false" form:apply-design-mode="false"/>
        <table:table-column table:style-name="co6" table:number-columns-repeated="256" table:default-cell-style-name="ce15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P0" number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標題 1 1" style:family="table-cell">
      <style:table-cell-properties fo:border-bottom="4.0pt solid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5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