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7" svg:font-family="華康楷書體W7" style:font-pitch="fixed" style:font-family-generic="modern"/>
    <style:font-face style:name="華康特粗明體" svg:font-family="華康特粗明體" style:font-pitch="fixed" style:font-family-generic="modern"/>
    <style:font-face style:name="標楷體" svg:font-family="標楷體"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華康中黑體" svg:font-family="華康中黑體" style:font-pitch="fixed" style:font-family-generic="modern"/>
    <style:font-face style:name="Calibri Light" svg:font-family="Calibri Light" style:font-pitch="variable" style:font-family-generic="swiss"/>
  </office:font-face-decls>
  <office:automatic-styles>
    <style:style style:name="P1" style:family="paragraph" style:parent-style-name="Standard">
      <style:paragraph-properties fo:text-align="center" fo:margin-bottom="2.54cm"/>
    </style:style>
    <style:style style:name="T1_1" style:family="text">
      <style:text-properties fo:font-size="23pt" style:font-name-asian="華康楷書體W7"/>
    </style:style>
    <style:style style:name="P2" style:family="paragraph" style:parent-style-name="目錄_FF0D_壹_3001_">
      <style:paragraph-properties fo:text-indent="-0.993cm" fo:margin-top="0.635cm" fo:margin-left="0.993cm"/>
    </style:style>
    <style:style style:name="T2_1" style:family="text"/>
    <style:style style:name="P3" style:family="paragraph" style:parent-style-name="目錄_FF0D_壹_3001_">
      <style:paragraph-properties fo:text-indent="-0.993cm" fo:margin-top="0.635cm" fo:margin-bottom="0.318cm" fo:margin-left="0.993cm"/>
    </style:style>
    <style:style style:name="T3_1" style:family="text"/>
    <style:style style:name="P4" style:family="paragraph" style:parent-style-name="目錄一_3001_">
      <style:paragraph-properties fo:text-indent="-0.993cm" fo:margin-top="0.19cm" fo:margin-left="1.981cm" fo:margin-right="1.976cm"/>
    </style:style>
    <style:style style:name="T4_1" style:family="text"/>
    <style:style style:name="P5" style:family="paragraph" style:parent-style-name="目錄一_3001_">
      <style:paragraph-properties fo:text-indent="-0.993cm" fo:margin-top="0.19cm" fo:margin-left="1.981cm" fo:margin-right="1.976cm"/>
    </style:style>
    <style:style style:name="T5_1" style:family="text"/>
    <style:style style:name="T5_2" style:family="text"/>
    <style:style style:name="P6" style:family="paragraph" style:parent-style-name="目錄一_3001_">
      <style:paragraph-properties fo:text-indent="-0.993cm" fo:margin-top="0.19cm" fo:margin-left="1.981cm" fo:margin-right="1.976cm"/>
    </style:style>
    <style:style style:name="T6_1" style:family="text"/>
    <style:style style:name="P7" style:family="paragraph" style:parent-style-name="目錄_FF0D_壹_3001_">
      <style:paragraph-properties fo:text-indent="-0.993cm" fo:margin-top="0.635cm" fo:margin-bottom="0.318cm" fo:margin-left="0.993cm"/>
    </style:style>
    <style:style style:name="T7_1" style:family="text"/>
    <style:style style:name="P8" style:family="paragraph" style:parent-style-name="目錄一_3001_">
      <style:paragraph-properties fo:text-indent="-0.993cm" fo:margin-top="0.19cm" fo:margin-left="1.981cm" fo:margin-right="1.976cm"/>
    </style:style>
    <style:style style:name="T8_1" style:family="text"/>
    <style:style style:name="P9" style:family="paragraph" style:parent-style-name="目錄_FF0D__E686_">
      <style:paragraph-properties fo:margin-top="0.19cm" fo:margin-left="2.247cm" fo:margin-right="1.976cm"/>
    </style:style>
    <style:style style:name="T9_1" style:family="text"/>
    <style:style style:name="T9_2" style:family="text"/>
    <style:style style:name="P10" style:family="paragraph" style:parent-style-name="目錄_FF0D__E686_">
      <style:paragraph-properties fo:margin-top="0.19cm" fo:margin-left="2.247cm" fo:margin-right="1.976cm"/>
    </style:style>
    <style:style style:name="T10_1" style:family="text"/>
    <style:style style:name="T10_2" style:family="text"/>
    <style:style style:name="P11" style:family="paragraph" style:parent-style-name="目錄_FF0D__E686_">
      <style:paragraph-properties fo:margin-top="0.19cm" fo:margin-left="2.247cm" fo:margin-right="1.976cm"/>
    </style:style>
    <style:style style:name="T11_1" style:family="text"/>
    <style:style style:name="T11_2" style:family="text"/>
    <style:style style:name="P12" style:family="paragraph" style:parent-style-name="目錄一_3001_">
      <style:paragraph-properties fo:text-indent="-0.993cm" fo:margin-top="0.19cm" fo:margin-left="1.981cm" fo:margin-right="1.976cm"/>
    </style:style>
    <style:style style:name="T12_1" style:family="text"/>
    <style:style style:name="T12_2" style:family="text"/>
    <style:style style:name="T12_3" style:family="text"/>
    <style:style style:name="T12_4" style:family="text"/>
    <style:style style:name="P13" style:family="paragraph" style:parent-style-name="目錄_FF0D__E686_">
      <style:paragraph-properties fo:text-indent="-0.499cm" fo:margin-top="0.19cm" fo:margin-left="2.475cm" fo:margin-right="1.976cm"/>
    </style:style>
    <style:style style:name="T13_1" style:family="text"/>
    <style:style style:name="T13_2" style:family="text"/>
    <style:style style:name="T13_3" style:family="text"/>
    <style:style style:name="P14" style:family="paragraph" style:parent-style-name="目錄_FF0D__E686_">
      <style:paragraph-properties fo:text-indent="-0.499cm" fo:margin-top="0.19cm" fo:margin-left="2.475cm" fo:margin-right="1.976cm"/>
    </style:style>
    <style:style style:name="T14_1" style:family="text"/>
    <style:style style:name="T14_2" style:family="text"/>
    <style:style style:name="T14_3" style:family="text"/>
    <style:style style:name="P15" style:family="paragraph" style:parent-style-name="目錄_FF0D__E686_">
      <style:paragraph-properties fo:text-indent="-0.499cm" fo:margin-top="0.19cm" fo:margin-left="2.475cm" fo:margin-right="1.976cm"/>
    </style:style>
    <style:style style:name="T15_1" style:family="text"/>
    <style:style style:name="T15_2" style:family="text"/>
    <style:style style:name="T15_3" style:family="text"/>
    <style:style style:name="P16" style:family="paragraph" style:parent-style-name="目錄_E6EA_">
      <style:paragraph-properties fo:text-indent="-0.499cm" fo:margin-top="0.19cm" fo:margin-left="2.969cm" fo:margin-right="1.976cm"/>
    </style:style>
    <style:style style:name="T16_1" style:family="text"/>
    <style:style style:name="T16_2" style:family="text"/>
    <style:style style:name="T16_3" style:family="text"/>
    <style:style style:name="P17" style:family="paragraph" style:parent-style-name="目錄_E6EA_">
      <style:paragraph-properties fo:text-indent="-0.499cm" fo:margin-top="0.19cm" fo:margin-left="2.969cm" fo:margin-right="1.976cm"/>
    </style:style>
    <style:style style:name="T17_1" style:family="text"/>
    <style:style style:name="T17_2" style:family="text"/>
    <style:style style:name="T17_3" style:family="text"/>
    <style:style style:name="P18" style:family="paragraph" style:parent-style-name="目錄_E6EA_">
      <style:paragraph-properties fo:text-indent="-0.499cm" fo:margin-top="0.19cm" fo:margin-left="2.969cm" fo:margin-right="1.976cm"/>
    </style:style>
    <style:style style:name="T18_1" style:family="text"/>
    <style:style style:name="T18_2" style:family="text"/>
    <style:style style:name="T18_3" style:family="text"/>
    <style:style style:name="P19" style:family="paragraph" style:parent-style-name="目錄_E6EA_">
      <style:paragraph-properties fo:text-indent="-0.499cm" fo:margin-top="0.19cm" fo:margin-left="2.969cm" fo:margin-right="1.976cm"/>
    </style:style>
    <style:style style:name="T19_1" style:family="text"/>
    <style:style style:name="T19_2" style:family="text"/>
    <style:style style:name="T19_3" style:family="text"/>
    <style:style style:name="P20" style:family="paragraph" style:parent-style-name="目錄_E6EA_">
      <style:paragraph-properties fo:text-indent="-0.499cm" fo:margin-top="0.19cm" fo:margin-left="2.969cm" fo:margin-right="1.976cm"/>
    </style:style>
    <style:style style:name="T20_1" style:family="text"/>
    <style:style style:name="T20_2" style:family="text"/>
    <style:style style:name="T20_3" style:family="text"/>
    <style:style style:name="P21" style:family="paragraph" style:parent-style-name="目錄_E6EA_">
      <style:paragraph-properties fo:text-indent="-0.499cm" fo:margin-top="0.19cm" fo:margin-left="2.969cm" fo:margin-right="1.976cm"/>
    </style:style>
    <style:style style:name="T21_1" style:family="text"/>
    <style:style style:name="T21_2" style:family="text"/>
    <style:style style:name="T21_3" style:family="text"/>
    <style:style style:name="P22" style:family="paragraph" style:parent-style-name="目錄_E6EA_">
      <style:paragraph-properties fo:text-indent="-0.499cm" fo:margin-top="0.19cm" fo:margin-left="2.969cm" fo:margin-right="1.976cm"/>
    </style:style>
    <style:style style:name="T22_1" style:family="text"/>
    <style:style style:name="T22_2" style:family="text"/>
    <style:style style:name="T22_3" style:family="text"/>
    <style:style style:name="P23" style:family="paragraph" style:parent-style-name="目錄_E6EA_">
      <style:paragraph-properties fo:text-indent="-0.499cm" fo:margin-top="0.19cm" fo:margin-left="2.969cm" fo:margin-right="1.976cm"/>
    </style:style>
    <style:style style:name="T23_1" style:family="text"/>
    <style:style style:name="T23_2" style:family="text"/>
    <style:style style:name="T23_3" style:family="text"/>
    <style:style style:name="T23_4" style:family="text"/>
    <style:style style:name="P24" style:family="paragraph" style:parent-style-name="目錄_E6EA_">
      <style:paragraph-properties fo:text-indent="-0.499cm" fo:margin-top="0.19cm" fo:margin-left="2.969cm" fo:margin-right="1.976cm"/>
    </style:style>
    <style:style style:name="T24_1" style:family="text"/>
    <style:style style:name="T24_2" style:family="text"/>
    <style:style style:name="T24_3" style:family="text"/>
    <style:style style:name="T24_4" style:family="text"/>
    <style:style style:name="P25" style:family="paragraph" style:parent-style-name="目錄_E6EA_">
      <style:paragraph-properties fo:text-indent="-0.499cm" fo:margin-top="0.19cm" fo:margin-left="2.969cm" fo:margin-right="1.976cm"/>
    </style:style>
    <style:style style:name="T25_1" style:family="text"/>
    <style:style style:name="T25_2" style:family="text"/>
    <style:style style:name="T25_3" style:family="text"/>
    <style:style style:name="T25_4" style:family="text"/>
    <style:style style:name="P26" style:family="paragraph" style:parent-style-name="目錄一_3001_">
      <style:paragraph-properties fo:text-indent="-0.993cm" fo:margin-top="0.19cm" fo:margin-left="1.981cm" fo:margin-right="1.976cm"/>
    </style:style>
    <style:style style:name="T26_1" style:family="text"/>
    <style:style style:name="T26_2" style:family="text"/>
    <style:style style:name="T26_3" style:family="text"/>
    <style:style style:name="P27" style:family="paragraph" style:parent-style-name="目錄_FF0D__E686_">
      <style:paragraph-properties fo:text-indent="-0.499cm" fo:margin-top="0.19cm" fo:margin-left="2.475cm" fo:margin-right="1.976cm"/>
    </style:style>
    <style:style style:name="T27_1" style:family="text"/>
    <style:style style:name="T27_2" style:family="text"/>
    <style:style style:name="T27_3" style:family="text"/>
    <style:style style:name="P28" style:family="paragraph" style:parent-style-name="目錄_FF0D__E686_">
      <style:paragraph-properties fo:text-indent="-0.499cm" fo:margin-top="0.19cm" fo:margin-left="2.475cm" fo:margin-right="1.976cm"/>
    </style:style>
    <style:style style:name="T28_1" style:family="text"/>
    <style:style style:name="T28_2" style:family="text"/>
    <style:style style:name="T28_3" style:family="text"/>
    <style:style style:name="P29" style:family="paragraph" style:parent-style-name="目錄_FF0D__E686_">
      <style:paragraph-properties fo:text-indent="-0.499cm" fo:margin-top="0.19cm" fo:margin-left="2.475cm" fo:margin-right="1.976cm"/>
    </style:style>
    <style:style style:name="T29_1" style:family="text"/>
    <style:style style:name="T29_2" style:family="text"/>
    <style:style style:name="T29_3" style:family="text"/>
    <style:style style:name="P30" style:family="paragraph" style:parent-style-name="目錄_E6EA_">
      <style:paragraph-properties fo:text-indent="-0.499cm" fo:margin-top="0.19cm" fo:margin-left="2.969cm" fo:margin-right="1.976cm"/>
    </style:style>
    <style:style style:name="T30_1" style:family="text"/>
    <style:style style:name="T30_2" style:family="text"/>
    <style:style style:name="T30_3" style:family="text"/>
    <style:style style:name="P31" style:family="paragraph" style:parent-style-name="目錄_E6EA_">
      <style:paragraph-properties fo:text-indent="-0.499cm" fo:margin-top="0.19cm" fo:margin-left="2.969cm" fo:margin-right="1.976cm"/>
    </style:style>
    <style:style style:name="T31_1" style:family="text"/>
    <style:style style:name="T31_2" style:family="text"/>
    <style:style style:name="T31_3" style:family="text"/>
    <style:style style:name="T31_4" style:family="text"/>
    <style:style style:name="P32" style:family="paragraph" style:parent-style-name="目錄_E6EA_">
      <style:paragraph-properties fo:text-indent="-0.499cm" fo:margin-top="0.19cm" fo:margin-left="2.969cm" fo:margin-right="1.976cm"/>
    </style:style>
    <style:style style:name="T32_1" style:family="text"/>
    <style:style style:name="T32_2" style:family="text"/>
    <style:style style:name="T32_3" style:family="text"/>
    <style:style style:name="P33" style:family="paragraph" style:parent-style-name="目錄_E6EA_">
      <style:paragraph-properties fo:text-indent="-0.499cm" fo:margin-top="0.19cm" fo:margin-left="2.969cm" fo:margin-right="1.976cm"/>
    </style:style>
    <style:style style:name="T33_1" style:family="text"/>
    <style:style style:name="T33_2" style:family="text"/>
    <style:style style:name="T33_3" style:family="text"/>
    <style:style style:name="T33_4" style:family="text"/>
    <style:style style:name="P34" style:family="paragraph" style:parent-style-name="目錄_E6EA_">
      <style:paragraph-properties fo:text-indent="-0.499cm" fo:margin-top="0.19cm" fo:margin-left="2.969cm" fo:margin-right="1.976cm"/>
    </style:style>
    <style:style style:name="T34_1" style:family="text"/>
    <style:style style:name="T34_2" style:family="text"/>
    <style:style style:name="T34_3" style:family="text"/>
    <style:style style:name="T34_4" style:family="text"/>
    <style:style style:name="P35" style:family="paragraph" style:parent-style-name="目錄_E6EA_">
      <style:paragraph-properties fo:text-indent="-0.42cm" fo:margin-top="0.19cm" fo:margin-left="2.865cm" fo:margin-right="1.976cm"/>
    </style:style>
    <style:style style:name="T35_1" style:family="text"/>
    <style:style style:name="T35_2" style:family="text"/>
    <style:style style:name="T35_3" style:family="text"/>
    <style:style style:name="P36" style:family="paragraph" style:parent-style-name="目錄_E6EA_">
      <style:paragraph-properties fo:text-indent="-0.395cm" fo:margin-top="0.19cm" fo:margin-left="2.79cm" fo:margin-right="1.976cm"/>
    </style:style>
    <style:style style:name="T36_1" style:family="text"/>
    <style:style style:name="T36_2" style:family="text"/>
    <style:style style:name="T36_3" style:family="text"/>
    <style:style style:name="P37" style:family="paragraph" style:parent-style-name="目錄_E6EA_">
      <style:paragraph-properties fo:text-indent="-0.395cm" fo:margin-top="0.19cm" fo:margin-left="2.79cm" fo:margin-right="1.976cm"/>
    </style:style>
    <style:style style:name="T37_1" style:family="text"/>
    <style:style style:name="T37_2" style:family="text"/>
    <style:style style:name="T37_3" style:family="text"/>
    <style:style style:name="T37_4" style:family="text"/>
    <style:style style:name="P38" style:family="paragraph" style:parent-style-name="目錄_E6EA_">
      <style:paragraph-properties fo:text-indent="-0.395cm" fo:margin-top="0.19cm" fo:margin-left="2.79cm" fo:margin-right="1.976cm"/>
    </style:style>
    <style:style style:name="T38_1" style:family="text"/>
    <style:style style:name="T38_2" style:family="text"/>
    <style:style style:name="T38_3" style:family="text"/>
    <style:style style:name="T38_4" style:family="text"/>
    <style:style style:name="P39" style:family="paragraph" style:parent-style-name="目錄_E6EA_">
      <style:paragraph-properties fo:text-indent="-0.395cm" fo:margin-top="0.19cm" fo:margin-left="2.79cm" fo:margin-right="1.976cm"/>
    </style:style>
    <style:style style:name="T39_1" style:family="text"/>
    <style:style style:name="T39_2" style:family="text"/>
    <style:style style:name="T39_3" style:family="text"/>
    <style:style style:name="T39_4" style:family="text"/>
    <style:style style:name="P40" style:family="paragraph" style:parent-style-name="目錄一_3001_">
      <style:paragraph-properties fo:text-indent="-0.993cm" fo:margin-top="0.19cm" fo:margin-left="1.981cm" fo:margin-right="1.976cm"/>
    </style:style>
    <style:style style:name="T40_1" style:family="text"/>
    <style:style style:name="T40_2" style:family="text"/>
    <style:style style:name="T40_3" style:family="text"/>
    <style:style style:name="T40_4" style:family="text"/>
    <style:style style:name="P41" style:family="paragraph" style:parent-style-name="目錄_FF0D__E686_">
      <style:paragraph-properties fo:text-indent="-0.499cm" fo:margin-top="0.19cm" fo:margin-left="2.475cm" fo:margin-right="1.976cm"/>
    </style:style>
    <style:style style:name="T41_1" style:family="text"/>
    <style:style style:name="T41_2" style:family="text"/>
    <style:style style:name="T41_3" style:family="text"/>
    <style:style style:name="P42" style:family="paragraph" style:parent-style-name="目錄_FF0D__E686_">
      <style:paragraph-properties fo:text-indent="-0.499cm" fo:margin-top="0.19cm" fo:margin-left="2.475cm" fo:margin-right="1.976cm"/>
    </style:style>
    <style:style style:name="T42_1" style:family="text"/>
    <style:style style:name="T42_2" style:family="text"/>
    <style:style style:name="T42_3" style:family="text"/>
    <style:style style:name="P43" style:family="paragraph" style:parent-style-name="目錄_FF0D__E686_">
      <style:paragraph-properties fo:text-indent="-0.499cm" fo:margin-top="0.19cm" fo:margin-left="2.475cm" fo:margin-right="1.976cm"/>
    </style:style>
    <style:style style:name="T43_1" style:family="text"/>
    <style:style style:name="T43_2" style:family="text"/>
    <style:style style:name="T43_3" style:family="text"/>
    <style:style style:name="P44" style:family="paragraph" style:parent-style-name="目錄_E6EA_">
      <style:paragraph-properties fo:text-indent="-0.42cm" fo:margin-top="0.19cm" fo:margin-left="2.865cm" fo:margin-right="1.976cm"/>
    </style:style>
    <style:style style:name="T44_1" style:family="text"/>
    <style:style style:name="T44_2" style:family="text"/>
    <style:style style:name="T44_3" style:family="text"/>
    <style:style style:name="T44_4" style:family="text"/>
    <style:style style:name="P45" style:family="paragraph" style:parent-style-name="目錄_E6EA_">
      <style:paragraph-properties fo:text-indent="-0.42cm" fo:margin-top="0.19cm" fo:margin-left="2.865cm" fo:margin-right="1.976cm"/>
    </style:style>
    <style:style style:name="T45_1" style:family="text"/>
    <style:style style:name="T45_2" style:family="text"/>
    <style:style style:name="T45_3" style:family="text"/>
    <style:style style:name="T45_4" style:family="text"/>
    <style:style style:name="P46" style:family="paragraph" style:parent-style-name="目錄_E6EA_">
      <style:paragraph-properties fo:text-indent="-0.42cm" fo:margin-top="0.19cm" fo:margin-left="2.865cm" fo:margin-right="1.976cm"/>
    </style:style>
    <style:style style:name="T46_1" style:family="text"/>
    <style:style style:name="T46_2" style:family="text"/>
    <style:style style:name="T46_3" style:family="text"/>
    <style:style style:name="T46_4" style:family="text"/>
    <style:style style:name="P47" style:family="paragraph" style:parent-style-name="目錄_E6EA_">
      <style:paragraph-properties fo:text-indent="-0.42cm" fo:margin-top="0.19cm" fo:margin-left="2.865cm" fo:margin-right="1.976cm"/>
    </style:style>
    <style:style style:name="T47_1" style:family="text"/>
    <style:style style:name="T47_2" style:family="text"/>
    <style:style style:name="T47_3" style:family="text"/>
    <style:style style:name="T47_4" style:family="text"/>
    <style:style style:name="P48" style:family="paragraph" style:parent-style-name="目錄_E6EA_">
      <style:paragraph-properties fo:text-indent="-0.395cm" fo:margin-top="0.19cm" fo:margin-left="2.79cm" fo:margin-right="1.976cm"/>
    </style:style>
    <style:style style:name="T48_1" style:family="text"/>
    <style:style style:name="T48_2" style:family="text"/>
    <style:style style:name="T48_3" style:family="text"/>
    <style:style style:name="T48_4" style:family="text"/>
    <style:style style:name="P49" style:family="paragraph" style:parent-style-name="目錄_E6EA_">
      <style:paragraph-properties fo:text-indent="-0.395cm" fo:margin-top="0.19cm" fo:margin-left="2.79cm" fo:margin-right="1.976cm"/>
    </style:style>
    <style:style style:name="T49_1" style:family="text"/>
    <style:style style:name="T49_2" style:family="text"/>
    <style:style style:name="T49_3" style:family="text"/>
    <style:style style:name="T49_4" style:family="text"/>
    <style:style style:name="P50" style:family="paragraph" style:parent-style-name="目錄一_3001_">
      <style:paragraph-properties fo:text-indent="-0.993cm" fo:margin-top="0.19cm" fo:margin-left="1.981cm" fo:margin-right="1.976cm"/>
    </style:style>
    <style:style style:name="T50_1" style:family="text"/>
    <style:style style:name="T50_2" style:family="text"/>
    <style:style style:name="T50_3" style:family="text"/>
    <style:style style:name="T50_4" style:family="text"/>
    <style:style style:name="P51" style:family="paragraph" style:parent-style-name="目錄_FF0D__E686_">
      <style:paragraph-properties fo:text-indent="-0.499cm" fo:margin-top="0.19cm" fo:margin-left="2.475cm" fo:margin-right="1.976cm"/>
    </style:style>
    <style:style style:name="T51_1" style:family="text"/>
    <style:style style:name="T51_2" style:family="text"/>
    <style:style style:name="T51_3" style:family="text"/>
    <style:style style:name="P52" style:family="paragraph" style:parent-style-name="目錄_FF0D__E686_">
      <style:paragraph-properties fo:text-indent="-0.499cm" fo:margin-top="0.19cm" fo:margin-left="2.475cm" fo:margin-right="1.976cm"/>
    </style:style>
    <style:style style:name="T52_1" style:family="text"/>
    <style:style style:name="T52_2" style:family="text"/>
    <style:style style:name="T52_3" style:family="text"/>
    <style:style style:name="P53" style:family="paragraph" style:parent-style-name="目錄_FF0D__E686_">
      <style:paragraph-properties fo:text-indent="-0.499cm" fo:margin-top="0.19cm" fo:margin-left="2.475cm" fo:margin-right="1.976cm"/>
    </style:style>
    <style:style style:name="T53_1" style:family="text"/>
    <style:style style:name="T53_2" style:family="text"/>
    <style:style style:name="T53_3" style:family="text"/>
    <style:style style:name="P54" style:family="paragraph" style:parent-style-name="目錄一_3001_">
      <style:paragraph-properties fo:text-indent="-0.993cm" fo:margin-top="0.19cm" fo:margin-left="1.981cm" fo:margin-right="1.976cm"/>
    </style:style>
    <style:style style:name="T54_1" style:family="text"/>
    <style:style style:name="T54_2" style:family="text"/>
    <style:style style:name="T54_3" style:family="text"/>
    <style:style style:name="T54_4" style:family="text"/>
    <style:style style:name="P55" style:family="paragraph" style:parent-style-name="目錄_FF0D__E686_">
      <style:paragraph-properties fo:text-indent="-0.499cm" fo:margin-top="0.19cm" fo:margin-left="2.475cm" fo:margin-right="1.976cm"/>
    </style:style>
    <style:style style:name="T55_1" style:family="text"/>
    <style:style style:name="T55_2" style:family="text"/>
    <style:style style:name="T55_3" style:family="text"/>
    <style:style style:name="P56" style:family="paragraph" style:parent-style-name="目錄_FF0D__E686_">
      <style:paragraph-properties fo:text-indent="-0.499cm" fo:margin-top="0.19cm" fo:margin-left="2.475cm" fo:margin-right="1.976cm"/>
    </style:style>
    <style:style style:name="T56_1" style:family="text"/>
    <style:style style:name="T56_2" style:family="text"/>
    <style:style style:name="T56_3" style:family="text"/>
    <style:style style:name="P57" style:family="paragraph" style:parent-style-name="目錄_FF0D__E686_">
      <style:paragraph-properties fo:text-indent="-0.499cm" fo:margin-top="0.19cm" fo:margin-left="2.475cm" fo:margin-right="1.976cm"/>
    </style:style>
    <style:style style:name="T57_1" style:family="text"/>
    <style:style style:name="T57_2" style:family="text"/>
    <style:style style:name="T57_3" style:family="text"/>
    <style:style style:name="P58" style:family="paragraph" style:parent-style-name="目錄一_3001_">
      <style:paragraph-properties fo:text-indent="-0.993cm" fo:margin-top="0.19cm" fo:margin-left="1.981cm" fo:margin-right="1.976cm"/>
    </style:style>
    <style:style style:name="T58_1" style:family="text"/>
    <style:style style:name="T58_2" style:family="text"/>
    <style:style style:name="T58_3" style:family="text"/>
    <style:style style:name="T58_4" style:family="text"/>
    <style:style style:name="P59" style:family="paragraph" style:parent-style-name="目錄_FF0D__E686_">
      <style:paragraph-properties fo:text-indent="-0.499cm" fo:margin-top="0.19cm" fo:margin-left="2.475cm" fo:margin-right="1.976cm"/>
    </style:style>
    <style:style style:name="T59_1" style:family="text"/>
    <style:style style:name="T59_2" style:family="text"/>
    <style:style style:name="T59_3" style:family="text"/>
    <style:style style:name="P60" style:family="paragraph" style:parent-style-name="目錄_FF0D__E686_">
      <style:paragraph-properties fo:text-indent="-0.499cm" fo:margin-top="0.19cm" fo:margin-left="2.475cm" fo:margin-right="1.976cm"/>
    </style:style>
    <style:style style:name="T60_1" style:family="text"/>
    <style:style style:name="T60_2" style:family="text"/>
    <style:style style:name="T60_3" style:family="text"/>
    <style:style style:name="P61" style:family="paragraph" style:parent-style-name="目錄_FF0D__E686_">
      <style:paragraph-properties fo:text-indent="-0.499cm" fo:margin-top="0.19cm" fo:margin-left="2.475cm" fo:margin-right="1.976cm"/>
    </style:style>
    <style:style style:name="T61_1" style:family="text"/>
    <style:style style:name="T61_2" style:family="text"/>
    <style:style style:name="T61_3" style:family="text"/>
    <style:style style:name="P62" style:family="paragraph" style:parent-style-name="目錄_FF0D_壹_3001_">
      <style:paragraph-properties fo:text-indent="-0.351cm" fo:margin-top="0.635cm" fo:margin-bottom="0.318cm" fo:margin-left="0.351cm" fo:keep-with-next="always"/>
    </style:style>
    <style:style style:name="T62_1" style:family="text"/>
    <style:style style:name="T62_2" style:family="text"/>
    <style:style style:name="T62_3" style:family="text"/>
    <style:style style:name="T62_4" style:family="text"/>
    <style:style style:name="P63" style:family="paragraph" style:parent-style-name="目錄一_3001_">
      <style:paragraph-properties fo:text-indent="-0.993cm" fo:margin-top="0.19cm" fo:margin-left="1.981cm" fo:margin-right="1.976cm"/>
    </style:style>
    <style:style style:name="T63_1" style:family="text"/>
    <style:style style:name="T63_2" style:family="text"/>
    <style:style style:name="P64" style:family="paragraph" style:parent-style-name="目錄一_3001_">
      <style:paragraph-properties fo:text-indent="-0.993cm" fo:margin-top="0.19cm" fo:margin-left="1.981cm" fo:margin-right="1.976cm"/>
    </style:style>
    <style:style style:name="T64_1" style:family="text"/>
    <style:style style:name="T64_2" style:family="text"/>
    <style:style style:name="P65" style:family="paragraph" style:parent-style-name="目錄一_3001_">
      <style:paragraph-properties fo:text-indent="-0.993cm" fo:margin-top="0.19cm" fo:margin-left="1.981cm" fo:margin-right="1.976cm"/>
    </style:style>
    <style:style style:name="T65_1" style:family="text"/>
    <style:style style:name="T65_2" style:family="text"/>
    <style:style style:name="P66" style:family="paragraph" style:parent-style-name="目錄_FF0D_壹_3001_">
      <style:paragraph-properties fo:text-indent="-0.993cm" fo:margin-top="0.635cm" fo:margin-bottom="0.318cm" fo:margin-left="0.993cm"/>
    </style:style>
    <style:style style:name="T66_1" style:family="text"/>
    <style:style style:name="T66_2" style:family="text"/>
    <style:style style:name="T66_3" style:family="text"/>
    <style:style style:name="P67" style:family="paragraph" style:parent-style-name="目錄一_3001_">
      <style:paragraph-properties fo:text-indent="-0.993cm" fo:margin-top="0.19cm" fo:margin-left="1.981cm" fo:margin-right="1.976cm"/>
    </style:style>
    <style:style style:name="T67_1" style:family="text"/>
    <style:style style:name="T67_2" style:family="text"/>
    <style:style style:name="T67_3" style:family="text"/>
    <style:style style:name="P68" style:family="paragraph" style:parent-style-name="目錄一_3001_">
      <style:paragraph-properties fo:text-indent="-0.993cm" fo:margin-top="0.19cm" fo:margin-left="1.981cm" fo:margin-right="1.976cm"/>
    </style:style>
    <style:style style:name="T68_1" style:family="text"/>
    <style:style style:name="T68_2" style:family="text"/>
    <style:style style:name="T68_3" style:family="text"/>
    <style:style style:name="P69" style:family="paragraph" style:parent-style-name="目錄一_3001_">
      <style:paragraph-properties fo:text-indent="-0.993cm" fo:margin-top="0.19cm" fo:margin-left="1.981cm" fo:margin-right="1.976cm"/>
    </style:style>
    <style:style style:name="T69_1" style:family="text"/>
    <style:style style:name="T69_2" style:family="text"/>
    <style:style style:name="T69_3" style:family="text"/>
    <style:style style:name="P70" style:family="paragraph" style:parent-style-name="目錄_FF0D_壹_3001_">
      <style:paragraph-properties fo:text-indent="-0.993cm" fo:margin-top="0.635cm" fo:margin-bottom="0.318cm" fo:margin-left="0.993cm"/>
    </style:style>
    <style:style style:name="T70_1" style:family="text"/>
    <style:style style:name="T70_2" style:family="text"/>
    <style:style style:name="T70_3" style:family="text"/>
    <style:style style:name="P71" style:family="paragraph" style:parent-style-name="目錄一_3001_">
      <style:paragraph-properties fo:text-indent="-0.993cm" fo:margin-top="0.19cm" fo:margin-left="1.981cm" fo:margin-right="1.976cm"/>
    </style:style>
    <style:style style:name="T71_1" style:family="text"/>
    <style:style style:name="T71_2" style:family="text"/>
    <style:style style:name="T71_3" style:family="text"/>
    <style:style style:name="P72" style:family="paragraph" style:parent-style-name="目錄一_3001_">
      <style:paragraph-properties fo:text-indent="-0.993cm" fo:margin-top="0.19cm" fo:margin-left="1.981cm" fo:margin-right="1.976cm"/>
    </style:style>
    <style:style style:name="T72_1" style:family="text"/>
    <style:style style:name="T72_2" style:family="text"/>
    <style:style style:name="T72_3" style:family="text"/>
    <style:style style:name="P73" style:family="paragraph" style:parent-style-name="目錄一_3001_">
      <style:paragraph-properties fo:text-indent="-0.993cm" fo:margin-top="0.19cm" fo:margin-left="1.981cm" fo:margin-right="1.976cm"/>
    </style:style>
    <style:style style:name="T73_1" style:family="text"/>
    <style:style style:name="T73_2" style:family="text"/>
    <style:style style:name="T73_3" style:family="text"/>
    <style:style style:name="P74" style:family="paragraph" style:parent-style-name="目錄_FF0D_壹_3001_">
      <style:paragraph-properties fo:text-indent="-1.134cm" fo:margin-top="1.27cm" fo:margin-left="1.134cm"/>
    </style:style>
    <style:style style:name="T74_1" style:family="text">
      <style:text-properties fo:font-size="16pt" style:font-name-asian="華康特粗明體"/>
    </style:style>
    <style:style style:name="P75" style:family="paragraph" style:parent-style-name="目錄_FF0D_壹_3001_">
      <style:paragraph-properties fo:text-indent="-0.993cm" fo:margin-top="0.635cm" fo:margin-bottom="0.318cm" fo:margin-left="0.993cm"/>
    </style:style>
    <style:style style:name="T75_1" style:family="text"/>
    <style:style style:name="T75_2" style:family="text"/>
    <style:style style:name="T75_3" style:family="text"/>
    <style:style style:name="P76" style:family="paragraph" style:parent-style-name="目錄一_3001_">
      <style:paragraph-properties fo:text-indent="-0.993cm" fo:margin-top="0.19cm" fo:margin-left="1.981cm" fo:margin-right="1.976cm"/>
    </style:style>
    <style:style style:name="T76_1" style:family="text"/>
    <style:style style:name="T76_2" style:family="text"/>
    <style:style style:name="P77" style:family="paragraph" style:parent-style-name="目錄一_3001_">
      <style:paragraph-properties fo:text-indent="-0.993cm" fo:margin-top="0.19cm" fo:margin-left="1.981cm" fo:margin-right="1.976cm"/>
    </style:style>
    <style:style style:name="T77_1" style:family="text"/>
    <style:style style:name="T77_2" style:family="text">
      <style:text-properties fo:color="#ff0000"/>
    </style:style>
    <style:style style:name="T77_3" style:family="text">
      <style:text-properties fo:color="#ff0000"/>
    </style:style>
    <style:style style:name="T77_4" style:family="text">
      <style:text-properties fo:color="#ff0000"/>
    </style:style>
    <style:style style:name="T77_5" style:family="text"/>
    <style:style style:name="T77_6" style:family="text"/>
    <style:style style:name="P78" style:family="paragraph" style:parent-style-name="目錄一_3001_">
      <style:paragraph-properties fo:text-indent="-0.993cm" fo:margin-top="0.19cm" fo:margin-left="1.981cm" fo:margin-right="1.976cm"/>
    </style:style>
    <style:style style:name="T78_1" style:family="text"/>
    <style:style style:name="T78_2" style:family="text">
      <style:text-properties fo:color="#ff0000"/>
    </style:style>
    <style:style style:name="T78_3" style:family="text">
      <style:text-properties fo:color="#ff0000"/>
    </style:style>
    <style:style style:name="T78_4" style:family="text">
      <style:text-properties fo:color="#ff0000"/>
    </style:style>
    <style:style style:name="T78_5" style:family="text">
      <style:text-properties fo:color="#ff0000"/>
    </style:style>
    <style:style style:name="T78_6" style:family="text">
      <style:text-properties fo:color="#ff0000"/>
    </style:style>
    <style:style style:name="T78_7" style:family="text">
      <style:text-properties fo:color="#ff0000"/>
    </style:style>
    <style:style style:name="T78_8" style:family="text">
      <style:text-properties fo:color="#ff0000"/>
    </style:style>
    <style:style style:name="T78_9" style:family="text"/>
    <style:style style:name="T78_10" style:family="text"/>
    <style:style style:name="T78_11" style:family="text"/>
    <style:style style:name="P79" style:family="paragraph" style:parent-style-name="目錄一_3001_">
      <style:paragraph-properties fo:text-indent="-0.993cm" fo:margin-top="0.19cm" fo:margin-left="1.981cm" fo:margin-right="1.976cm"/>
    </style:style>
    <style:style style:name="T79_1" style:family="text"/>
    <style:style style:name="T79_2" style:family="text"/>
    <style:style style:name="T79_3" style:family="text">
      <style:text-properties fo:color="#ff0000"/>
    </style:style>
    <style:style style:name="T79_4" style:family="text"/>
    <style:style style:name="T79_5" style:family="text"/>
    <style:style style:name="T79_6" style:family="text"/>
    <style:style style:name="P80" style:family="paragraph" style:parent-style-name="目錄一_3001_">
      <style:paragraph-properties fo:text-indent="-0.993cm" fo:margin-top="0.19cm" fo:margin-left="1.981cm" fo:margin-right="1.976cm"/>
    </style:style>
    <style:style style:name="T80_1" style:family="text"/>
    <style:style style:name="T80_2" style:family="text">
      <style:text-properties fo:color="#ff0000"/>
    </style:style>
    <style:style style:name="T80_3" style:family="text"/>
    <style:style style:name="T80_4" style:family="text"/>
    <style:style style:name="P81" style:family="paragraph" style:parent-style-name="目錄一_3001_">
      <style:paragraph-properties fo:text-indent="-0.993cm" fo:margin-top="0.19cm" fo:margin-left="1.981cm" fo:margin-right="1.976cm"/>
    </style:style>
    <style:style style:name="T81_1" style:family="text">
      <style:text-properties fo:color="#ff0000"/>
    </style:style>
    <style:style style:name="T81_2" style:family="text">
      <style:text-properties fo:color="#ff0000"/>
    </style:style>
    <style:style style:name="P82" style:family="paragraph" style:parent-style-name="目錄一_3001_">
      <style:paragraph-properties fo:text-indent="-0.993cm" fo:margin-top="0.19cm" fo:margin-left="1.981cm" fo:margin-right="1.976cm"/>
    </style:style>
    <style:style style:name="T82_1" style:family="text">
      <style:text-properties fo:color="#ff0000"/>
    </style:style>
    <style:style style:name="T82_2" style:family="text">
      <style:text-properties fo:color="#ff0000"/>
    </style:style>
    <style:style style:name="T82_3" style:family="text">
      <style:text-properties fo:color="#ff0000"/>
    </style:style>
    <style:style style:name="T82_4" style:family="text">
      <style:text-properties fo:color="#ff0000"/>
    </style:style>
    <style:style style:name="T82_5" style:family="text">
      <style:text-properties fo:color="#ff0000"/>
    </style:style>
    <style:style style:name="T82_6" style:family="text">
      <style:text-properties fo:color="#ff0000"/>
    </style:style>
    <style:style style:name="T82_7" style:family="text">
      <style:text-properties fo:color="#ff0000"/>
    </style:style>
    <style:style style:name="T82_8" style:family="text">
      <style:text-properties fo:color="#ff0000"/>
    </style:style>
    <style:style style:name="T82_9" style:family="text">
      <style:text-properties fo:color="#ff0000"/>
    </style:style>
    <style:style style:name="T82_10" style:family="text">
      <style:text-properties fo:color="#ff0000"/>
    </style:style>
    <style:style style:name="T82_11" style:family="text">
      <style:text-properties fo:color="#ff0000"/>
    </style:style>
    <style:style style:name="P83" style:family="paragraph" style:parent-style-name="目錄一_3001_">
      <style:paragraph-properties fo:text-indent="-0.993cm" fo:margin-top="0.19cm" fo:margin-left="1.981cm" fo:margin-right="1.976cm"/>
    </style:style>
    <style:style style:name="T83_1" style:family="text">
      <style:text-properties fo:color="#ff0000"/>
    </style:style>
    <style:style style:name="T83_2" style:family="text">
      <style:text-properties fo:color="#ff0000"/>
    </style:style>
    <style:style style:name="T83_3" style:family="text">
      <style:text-properties fo:color="#ff0000"/>
    </style:style>
    <style:style style:name="T83_4" style:family="text">
      <style:text-properties fo:color="#ff0000"/>
    </style:style>
    <style:style style:name="T83_5" style:family="text">
      <style:text-properties fo:color="#ff0000"/>
    </style:style>
    <style:style style:name="T83_6" style:family="text">
      <style:text-properties fo:color="#ff0000"/>
    </style:style>
    <style:style style:name="T83_7" style:family="text">
      <style:text-properties fo:color="#ff0000"/>
    </style:style>
    <style:style style:name="T83_8" style:family="text">
      <style:text-properties fo:color="#ff0000"/>
    </style:style>
    <style:style style:name="T83_9" style:family="text">
      <style:text-properties fo:color="#ff0000"/>
    </style:style>
    <style:style style:name="T83_10" style:family="text">
      <style:text-properties fo:color="#ff0000"/>
    </style:style>
    <style:style style:name="T83_11" style:family="text">
      <style:text-properties fo:color="#ff0000"/>
    </style:style>
    <style:style style:name="T83_12" style:family="text">
      <style:text-properties fo:color="#ff0000"/>
    </style:style>
    <style:style style:name="P84" style:family="paragraph" style:parent-style-name="目錄一_3001_">
      <style:paragraph-properties fo:text-indent="-0.993cm" fo:margin-top="0.19cm" fo:margin-left="1.981cm" fo:margin-right="1.976cm"/>
    </style:style>
    <style:style style:name="T84_1" style:family="text"/>
    <style:style style:name="T84_2" style:family="text"/>
    <style:style style:name="T84_3" style:family="text">
      <style:text-properties fo:color="#ff0000"/>
    </style:style>
    <style:style style:name="T84_4" style:family="text"/>
    <style:style style:name="T84_5" style:family="text"/>
    <style:style style:name="P85" style:family="paragraph" style:parent-style-name="目錄一_3001_">
      <style:paragraph-properties fo:text-indent="-0.993cm" fo:margin-top="0.19cm" fo:margin-left="1.981cm" fo:margin-right="1.976cm"/>
    </style:style>
    <style:style style:name="T85_1" style:family="text">
      <style:text-properties fo:color="#ff0000"/>
    </style:style>
    <style:style style:name="T85_2" style:family="text">
      <style:text-properties fo:color="#ff0000"/>
    </style:style>
    <style:style style:name="T85_3" style:family="text">
      <style:text-properties fo:color="#ff0000"/>
    </style:style>
    <style:style style:name="T85_4" style:family="text">
      <style:text-properties fo:color="#ff0000"/>
    </style:style>
    <style:style style:name="T85_5" style:family="text">
      <style:text-properties fo:color="#ff0000"/>
    </style:style>
    <style:style style:name="T85_6" style:family="text">
      <style:text-properties fo:color="#ff0000"/>
    </style:style>
    <style:style style:name="T85_7" style:family="text">
      <style:text-properties fo:color="#ff0000"/>
    </style:style>
    <style:style style:name="T85_8" style:family="text">
      <style:text-properties fo:color="#ff0000"/>
    </style:style>
    <style:style style:name="T85_9" style:family="text">
      <style:text-properties fo:color="#ff0000"/>
    </style:style>
    <style:style style:name="T85_10" style:family="text">
      <style:text-properties fo:color="#ff0000"/>
    </style:style>
    <style:style style:name="P86" style:family="paragraph" style:parent-style-name="目錄一_3001_">
      <style:paragraph-properties fo:text-indent="-0.993cm" fo:margin-top="0.19cm" fo:margin-left="1.981cm" fo:margin-right="1.976cm"/>
    </style:style>
    <style:style style:name="T86_1" style:family="text"/>
    <style:style style:name="T86_2" style:family="text"/>
    <style:style style:name="T86_3" style:family="text"/>
    <style:style style:name="T86_4" style:family="text"/>
    <style:style style:name="P87" style:family="paragraph" style:parent-style-name="目錄一_3001_">
      <style:paragraph-properties fo:text-indent="-0.993cm" fo:margin-top="0.19cm" fo:margin-left="1.981cm" fo:margin-right="1.976cm"/>
    </style:style>
    <style:style style:name="T87_1" style:family="text"/>
    <style:style style:name="T87_2" style:family="text"/>
    <style:style style:name="T87_3" style:family="text"/>
    <style:style style:name="T87_4" style:family="text"/>
    <style:style style:name="P88" style:family="paragraph" style:parent-style-name="目錄一_3001_">
      <style:paragraph-properties fo:text-indent="-0.993cm" fo:margin-top="0.19cm" fo:margin-left="1.981cm" fo:margin-right="1.976cm"/>
    </style:style>
    <style:style style:name="T88_1" style:family="text"/>
    <style:style style:name="T88_2" style:family="text"/>
    <style:style style:name="T88_3" style:family="text"/>
    <style:style style:name="T88_4" style:family="text"/>
    <style:style style:name="P89" style:family="paragraph" style:parent-style-name="目錄_FF0D_壹_3001_">
      <style:paragraph-properties fo:text-indent="-0.351cm" fo:margin-top="0.635cm" fo:margin-left="0.351cm"/>
    </style:style>
    <style:style style:name="T89_1" style:family="text"/>
    <style:style style:name="T89_2" style:family="text"/>
    <style:style style:name="P90" style:family="paragraph" style:parent-style-name="目錄_FF0D_壹_3001_">
      <style:paragraph-properties fo:text-indent="-0.351cm" fo:margin-top="0.635cm" fo:margin-left="0.351cm"/>
    </style:style>
    <style:style style:name="T90_1" style:family="text"/>
    <style:style style:name="T90_2" style:family="text"/>
    <style:style style:name="T90_3" style:family="text"/>
    <style:style style:name="T90_4" style:family="text"/>
    <style:style style:name="T90_5" style:family="text"/>
    <style:style style:name="P91" style:family="paragraph" style:parent-style-name="目錄_FF0D_壹_3001_">
      <style:paragraph-properties fo:text-indent="-0.351cm" fo:margin-top="0.635cm" fo:margin-bottom="0.318cm" fo:margin-left="0.351cm"/>
    </style:style>
    <style:style style:name="T91_1" style:family="text"/>
    <style:style style:name="T91_2" style:family="text"/>
    <style:style style:name="T91_3" style:family="text"/>
    <style:style style:name="P92" style:family="paragraph" style:parent-style-name="目錄一_3001_">
      <style:paragraph-properties fo:text-indent="-0.993cm" fo:margin-top="0.19cm" fo:margin-left="1.981cm" fo:margin-right="1.976cm"/>
    </style:style>
    <style:style style:name="T92_1" style:family="text"/>
    <style:style style:name="T92_2" style:family="text">
      <style:text-properties style:font-name="標楷體" style:font-size-asian="16pt" style:font-size-complex="16pt"/>
    </style:style>
    <style:style style:name="T92_3" style:family="text"/>
    <style:style style:name="T92_4" style:family="text"/>
    <style:style style:name="P93" style:family="paragraph" style:parent-style-name="目錄一_3001_">
      <style:paragraph-properties fo:text-indent="-0.993cm" fo:margin-top="0.19cm" fo:margin-left="1.981cm" fo:margin-right="1.976cm"/>
    </style:style>
    <style:style style:name="T93_1" style:family="text">
      <style:text-properties style:font-name="標楷體" style:font-size-asian="16pt" style:font-size-complex="16pt"/>
    </style:style>
    <style:style style:name="T93_2" style:family="text">
      <style:text-properties style:font-name="標楷體" style:font-size-asian="16pt" style:font-size-complex="16pt"/>
    </style:style>
    <style:style style:name="T93_3" style:family="text"/>
    <style:style style:name="T93_4" style:family="text"/>
    <style:style style:name="T93_5" style:family="text"/>
    <style:style style:name="P94" style:family="paragraph" style:parent-style-name="目錄一_3001_">
      <style:paragraph-properties fo:text-indent="-0.993cm" fo:margin-top="0.19cm" fo:margin-left="1.981cm" fo:margin-right="1.976cm"/>
    </style:style>
    <style:style style:name="T94_1" style:family="text">
      <style:text-properties style:font-name="標楷體" style:font-size-asian="16pt" style:font-size-complex="16pt"/>
    </style:style>
    <style:style style:name="T94_2" style:family="text">
      <style:text-properties style:font-name="標楷體" style:font-size-asian="16pt" style:font-size-complex="16pt"/>
    </style:style>
    <style:style style:name="T94_3" style:family="text"/>
    <style:style style:name="T94_4" style:family="text"/>
    <style:style style:name="T94_5" style:family="text"/>
    <style:style style:name="P95" style:family="paragraph" style:parent-style-name="目錄一_3001_">
      <style:paragraph-properties fo:text-indent="-0.993cm" fo:margin-top="0.19cm" fo:margin-left="1.981cm" fo:margin-right="1.976cm"/>
    </style:style>
    <style:style style:name="T95_1" style:family="text">
      <style:text-properties style:font-name="標楷體" style:font-size-asian="16pt" style:font-size-complex="16pt"/>
    </style:style>
    <style:style style:name="T95_2" style:family="text">
      <style:text-properties style:font-name="標楷體" style:font-size-asian="16pt" style:font-size-complex="16pt"/>
    </style:style>
    <style:style style:name="T95_3" style:family="text">
      <style:text-properties style:font-name="標楷體" style:font-size-asian="16pt" style:font-size-complex="16pt"/>
    </style:style>
    <style:style style:name="T95_4" style:family="text">
      <style:text-properties style:font-name="標楷體" style:font-size-asian="16pt" style:font-size-complex="16pt"/>
    </style:style>
    <style:style style:name="T95_5" style:family="text"/>
    <style:style style:name="T95_6" style:family="text"/>
    <style:style style:name="P96" style:family="paragraph" style:parent-style-name="目錄一_3001_">
      <style:paragraph-properties fo:text-indent="-0.993cm" fo:margin-top="0.19cm" fo:margin-left="1.981cm" fo:margin-right="1.976cm"/>
    </style:style>
    <style:style style:name="T96_1" style:family="text">
      <style:text-properties style:font-name="標楷體" style:font-size-asian="16pt" style:font-size-complex="16pt"/>
    </style:style>
    <style:style style:name="T96_2" style:family="text">
      <style:text-properties style:font-name="標楷體" style:font-size-asian="16pt" style:font-size-complex="16pt"/>
    </style:style>
    <style:style style:name="T96_3" style:family="text">
      <style:text-properties style:font-name="標楷體" style:font-size-asian="16pt" style:font-size-complex="16pt"/>
    </style:style>
    <style:style style:name="T96_4" style:family="text"/>
    <style:style style:name="T96_5" style:family="text"/>
    <style:style style:name="T96_6" style:family="text"/>
    <style:style style:name="P97" style:family="paragraph" style:parent-style-name="目錄一_3001_">
      <style:paragraph-properties fo:text-indent="-0.993cm" fo:margin-top="0.19cm" fo:margin-left="1.981cm" fo:margin-right="1.976cm"/>
    </style:style>
    <style:style style:name="T97_1" style:family="text"/>
    <style:style style:name="P98" style:family="paragraph" style:parent-style-name="目錄一_3001_">
      <style:paragraph-properties fo:text-indent="-0.993cm" fo:margin-top="0.19cm" fo:margin-bottom="0.19cm" fo:margin-left="1.981cm" fo:margin-right="1.976cm"/>
    </style:style>
  </office:automatic-styles>
  <office:body>
    <office:text>
      <text:p text:style-name="P1"><text:span text:style-name="T1_1">目　錄</text:span></text:p>
      <text:p text:style-name="P2"><text:span text:style-name="T2_1">壹、前　言<text:tab/>1</text:span></text:p>
      <text:p text:style-name="P3"><text:span text:style-name="T3_1">貳、國籍變更案件作業流程圖<text:tab/>2</text:span></text:p>
      <text:p text:style-name="P4"><text:span text:style-name="T4_1">一、戶政事務所<text:tab/>2</text:span></text:p>
      <text:p text:style-name="P5"><text:span text:style-name="T5_1">二、</text:span><text:span text:style-name="T5_2">直轄市、縣（市）政府<text:tab/>3</text:span></text:p>
      <text:p text:style-name="P6"><text:span text:style-name="T6_1">三、內政部<text:tab/>4</text:span></text:p>
      <text:p text:style-name="P7"><text:span text:style-name="T7_1">參、國籍變更案件審查注意事項<text:tab/>5</text:span></text:p>
      <text:p text:style-name="P8"><text:span text:style-name="T8_1">一、取得國籍備案<text:tab/>5</text:span></text:p>
      <text:p text:style-name="P9"><text:span text:style-name="T9_1">(一)</text:span><text:span text:style-name="T9_2">法令依據<text:tab/>5</text:span></text:p>
      <text:p text:style-name="P10"><text:span text:style-name="T10_1">(二)</text:span><text:span text:style-name="T10_2">作業流程<text:tab/>6</text:span></text:p>
      <text:p text:style-name="P11"><text:span text:style-name="T11_1">(三)</text:span><text:span text:style-name="T11_2">審查注意事項<text:tab/>7</text:span></text:p>
      <text:p text:style-name="P12"><text:span text:style-name="T12_1">二、</text:span><text:span text:style-name="T12_2">準歸化國籍證明</text:span><text:span text:style-name="T12_3"><text:tab/></text:span><text:span text:style-name="T12_4">9</text:span></text:p>
      <text:p text:style-name="P13"><text:span text:style-name="T13_1">(一)</text:span><text:span text:style-name="T13_2">法令依據</text:span><text:span text:style-name="T13_3"><text:tab/>9</text:span></text:p>
      <text:p text:style-name="P14"><text:span text:style-name="T14_1">(二)</text:span><text:span text:style-name="T14_2">作業流程</text:span><text:span text:style-name="T14_3"><text:tab/>10</text:span></text:p>
      <text:p text:style-name="P15"><text:span text:style-name="T15_1">(三)</text:span><text:span text:style-name="T15_2">審查注意事項</text:span><text:span text:style-name="T15_3"><text:tab/>11</text:span></text:p>
      <text:p text:style-name="P16"><text:span text:style-name="T16_1">1.</text:span><text:span text:style-name="T16_2">自願歸化</text:span><text:span text:style-name="T16_3"><text:tab/>15</text:span></text:p>
      <text:p text:style-name="P17"><text:span text:style-name="T17_1">2.</text:span><text:span text:style-name="T17_2">為中華民國國民之配偶</text:span><text:span text:style-name="T17_3"><text:tab/>17</text:span></text:p>
      <text:p text:style-name="P18"><text:span text:style-name="T18_1">3.</text:span><text:span text:style-name="T18_2">父或母現為或曾為中華民國國民</text:span><text:span text:style-name="T18_3"><text:tab/>19</text:span></text:p>
      <text:p text:style-name="P19"><text:span text:style-name="T19_1">4.</text:span><text:span text:style-name="T19_2">為中華民國國民之養子女</text:span><text:span text:style-name="T19_3"><text:tab/>21</text:span></text:p>
      <text:p text:style-name="P20"><text:span text:style-name="T20_1">5.</text:span><text:span text:style-name="T20_2">出生於中華民國領域內</text:span><text:span text:style-name="T20_3"><text:tab/>23</text:span></text:p>
      <text:p text:style-name="P21"><text:span text:style-name="T21_1">6.</text:span><text:span text:style-name="T21_2">未成年之外國人或無國籍人，其父、母或養父母現為中華民國國民</text:span><text:span text:style-name="T21_3"><text:tab/>25</text:span></text:p>
      <text:p text:style-name="P22"><text:span text:style-name="T22_1">7.</text:span><text:span text:style-name="T22_2">出生於中華民國領域內，其父或母亦出生於中華民國領域內</text:span><text:span text:style-name="T22_3"><text:tab/>26</text:span></text:p>
      <text:p text:style-name="P23"><text:span text:style-name="T23_1"></text:span><text:span text:style-name="T23_2">8.</text:span><text:span text:style-name="T23_3">曾在中華民國領域內合法居留繼續十年以上</text:span><text:span text:style-name="T23_4"><text:tab/>28</text:span></text:p>
      <text:p text:style-name="P24"><text:span text:style-name="T24_1"></text:span><text:span text:style-name="T24_2">9.</text:span><text:span text:style-name="T24_3">有殊勳於中華民國</text:span><text:span text:style-name="T24_4"><text:tab/>30</text:span></text:p>
      <text:p text:style-name="P25"><text:span text:style-name="T25_1"></text:span><text:span text:style-name="T25_2">10.</text:span><text:span text:style-name="T25_3">歸化人之未婚未成年子女，申請隨同歸化<text:tab/></text:span><text:span text:style-name="T25_4">31</text:span></text:p>
      <text:p text:style-name="P26"><text:span text:style-name="T26_1">三、</text:span><text:span text:style-name="T26_2">歸化國籍</text:span><text:span text:style-name="T26_3"><text:tab/>32</text:span></text:p>
      <text:p text:style-name="P27"><text:span text:style-name="T27_1">(一)</text:span><text:span text:style-name="T27_2">法令依據<text:tab/></text:span><text:span text:style-name="T27_3">32</text:span></text:p>
      <text:p text:style-name="P28"><text:span text:style-name="T28_1">(二)</text:span><text:span text:style-name="T28_2">作業流程<text:tab/></text:span><text:span text:style-name="T28_3">33</text:span></text:p>
      <text:p text:style-name="P29"><text:span text:style-name="T29_1">(三)</text:span><text:span text:style-name="T29_2">審查注意事項<text:tab/></text:span><text:span text:style-name="T29_3">34</text:span></text:p>
      <text:p text:style-name="P30"><text:span text:style-name="T30_1">1.</text:span><text:span text:style-name="T30_2">自願歸化</text:span><text:span text:style-name="T30_3"><text:tab/>38</text:span></text:p>
      <text:p text:style-name="P31"><text:span text:style-name="T31_1">2.</text:span><text:span text:style-name="T31_2">為中華民國國民之配偶</text:span><text:span text:style-name="T31_3"><text:tab/></text:span><text:span text:style-name="T31_4">40</text:span></text:p>
      <text:p text:style-name="P32"><text:span text:style-name="T32_1">3.</text:span><text:span text:style-name="T32_2">父或母現為或曾為中華民國國民</text:span><text:span text:style-name="T32_3"><text:tab/>42</text:span></text:p>
      <text:p text:style-name="P33"><text:span text:style-name="T33_1">4.</text:span><text:span text:style-name="T33_2">為中華民國國民之養子女</text:span><text:span text:style-name="T33_3"><text:tab/></text:span><text:span text:style-name="T33_4">44</text:span></text:p>
      <text:p text:style-name="P34"><text:span text:style-name="T34_1">5.</text:span><text:span text:style-name="T34_2">出生於中華民國領域內</text:span><text:span text:style-name="T34_3"><text:tab/></text:span><text:span text:style-name="T34_4">46</text:span></text:p>
      <text:p text:style-name="P35"><text:span text:style-name="T35_1">6.</text:span><text:span text:style-name="T35_2">未成年之外國人或無國籍人，其父、母或養父母現為中華民國國民</text:span><text:span text:style-name="T35_3"><text:tab/>48</text:span></text:p>
      <text:p text:style-name="P36"><text:span text:style-name="T36_1">7.</text:span><text:span text:style-name="T36_2">出生於中華民國領域內，其父或母亦出生於中華民國領域內</text:span><text:span text:style-name="T36_3"><text:tab/>50</text:span></text:p>
      <text:p text:style-name="P37"><text:span text:style-name="T37_1">8.</text:span><text:span text:style-name="T37_2">曾在中華民國領域內合法居留繼續十年以上</text:span><text:span text:style-name="T37_3"><text:tab/></text:span><text:span text:style-name="T37_4">52</text:span></text:p>
      <text:p text:style-name="P38"><text:span text:style-name="T38_1">9.</text:span><text:span text:style-name="T38_2">有殊勳於中華民國</text:span><text:span text:style-name="T38_3"><text:tab/></text:span><text:span text:style-name="T38_4">54</text:span></text:p>
      <text:p text:style-name="P39"><text:span text:style-name="T39_1">10</text:span><text:span text:style-name="T39_2">歸化人之未婚未成年子女，申請隨同歸化</text:span><text:span text:style-name="T39_3"><text:tab/></text:span><text:span text:style-name="T39_4">55</text:span></text:p>
      <text:p text:style-name="P40"><text:span text:style-name="T40_1">四</text:span><text:span text:style-name="T40_2">、喪失國籍</text:span><text:span text:style-name="T40_3"><text:tab/></text:span><text:span text:style-name="T40_4">56</text:span></text:p>
      <text:p text:style-name="P41"><text:span text:style-name="T41_1">(一)</text:span><text:span text:style-name="T41_2">法令依據<text:tab/></text:span><text:span text:style-name="T41_3">56</text:span></text:p>
      <text:p text:style-name="P42"><text:span text:style-name="T42_1">(二)</text:span><text:span text:style-name="T42_2">作業流程<text:tab/></text:span><text:span text:style-name="T42_3">57</text:span></text:p>
      <text:p text:style-name="P43"><text:span text:style-name="T43_1">(三)</text:span><text:span text:style-name="T43_2">審查注意事項<text:tab/></text:span><text:span text:style-name="T43_3">58</text:span></text:p>
      <text:p text:style-name="P44"><text:span text:style-name="T44_1">1.</text:span><text:span text:style-name="T44_2">生父為外國人，經其生父認領</text:span><text:span text:style-name="T44_3"><text:tab/></text:span><text:span text:style-name="T44_4">60</text:span></text:p>
      <text:p text:style-name="P45"><text:span text:style-name="T45_1">2.</text:span><text:span text:style-name="T45_2">父無可考或生父未認領，母為外國人</text:span><text:span text:style-name="T45_3"><text:tab/></text:span><text:span text:style-name="T45_4">61</text:span></text:p>
      <text:p text:style-name="P46"><text:span text:style-name="T46_1">3.</text:span><text:span text:style-name="T46_2">為外國人之配偶</text:span><text:span text:style-name="T46_3"><text:tab/></text:span><text:span text:style-name="T46_4">62</text:span></text:p>
      <text:p text:style-name="P47"><text:span text:style-name="T47_1">4.</text:span><text:span text:style-name="T47_2">為外國人之養子女</text:span><text:span text:style-name="T47_3"><text:tab/></text:span><text:span text:style-name="T47_4">63</text:span></text:p>
      <text:p text:style-name="P48"><text:span text:style-name="T48_1">5.</text:span><text:span text:style-name="T48_2">年滿二十歲，依中華民國法律有行為能力人，自願取得外國國籍</text:span><text:span text:style-name="T48_3"><text:tab/></text:span><text:span text:style-name="T48_4">64</text:span></text:p>
      <text:p text:style-name="P49"><text:span text:style-name="T49_1">6.</text:span><text:span text:style-name="T49_2">喪失中華民國國籍者，其未成年子女，隨同喪失中華民國國籍</text:span><text:span text:style-name="T49_3"><text:tab/></text:span><text:span text:style-name="T49_4">65</text:span></text:p>
      <text:p text:style-name="P50"><text:span text:style-name="T50_1">五</text:span><text:span text:style-name="T50_2">、撤銷喪失國籍</text:span><text:span text:style-name="T50_3"><text:tab/></text:span><text:span text:style-name="T50_4">66</text:span></text:p>
      <text:p text:style-name="P51"><text:span text:style-name="T51_1">(一)</text:span><text:span text:style-name="T51_2">法令依據<text:tab/></text:span><text:span text:style-name="T51_3">66</text:span></text:p>
      <text:p text:style-name="P52"><text:span text:style-name="T52_1">(二)</text:span><text:span text:style-name="T52_2">作業流程<text:tab/></text:span><text:span text:style-name="T52_3">67</text:span></text:p>
      <text:p text:style-name="P53"><text:span text:style-name="T53_1">(三)</text:span><text:span text:style-name="T53_2">審查注意事項<text:tab/></text:span><text:span text:style-name="T53_3">68</text:span></text:p>
      <text:p text:style-name="P54"><text:span text:style-name="T54_1">六</text:span><text:span text:style-name="T54_2">、回復國籍</text:span><text:span text:style-name="T54_3"><text:tab/></text:span><text:span text:style-name="T54_4">70</text:span></text:p>
      <text:p text:style-name="P55"><text:span text:style-name="T55_1">(一)</text:span><text:span text:style-name="T55_2">法令依據<text:tab/></text:span><text:span text:style-name="T55_3">70</text:span></text:p>
      <text:p text:style-name="P56"><text:span text:style-name="T56_1">(二)</text:span><text:span text:style-name="T56_2">作業流程<text:tab/></text:span><text:span text:style-name="T56_3">71</text:span></text:p>
      <text:p text:style-name="P57"><text:span text:style-name="T57_1">(三)</text:span><text:span text:style-name="T57_2">審查注意事項<text:tab/></text:span><text:span text:style-name="T57_3">72</text:span></text:p>
      <text:p text:style-name="P58"><text:span text:style-name="T58_1">七</text:span><text:span text:style-name="T58_2">、撤銷國籍案件</text:span><text:span text:style-name="T58_3"><text:tab/></text:span><text:span text:style-name="T58_4">76</text:span></text:p>
      <text:p text:style-name="P59"><text:span text:style-name="T59_1">(一)</text:span><text:span text:style-name="T59_2">法令依據<text:tab/></text:span><text:span text:style-name="T59_3">76</text:span></text:p>
      <text:p text:style-name="P60"><text:span text:style-name="T60_1">(二)</text:span><text:span text:style-name="T60_2">作業流程<text:tab/></text:span><text:span text:style-name="T60_3">77</text:span></text:p>
      <text:p text:style-name="P61"><text:span text:style-name="T61_1">(三)</text:span><text:span text:style-name="T61_2">審查注意事項<text:tab/></text:span><text:span text:style-name="T61_3">78</text:span></text:p>
      <text:p text:style-name="P62"><text:span text:style-name="T62_1">肆、</text:span><text:span text:style-name="T62_2">換發或補發準歸化國籍證明</text:span><text:span text:style-name="T62_3"><text:tab/></text:span><text:span text:style-name="T62_4">79</text:span></text:p>
      <text:p text:style-name="P63"><text:span text:style-name="T63_1">一、法令依據</text:span><text:span text:style-name="T63_2"><text:tab/>79</text:span></text:p>
      <text:p text:style-name="P64"><text:span text:style-name="T64_1">二、作業流程</text:span><text:span text:style-name="T64_2"><text:tab/>79</text:span></text:p>
      <text:p text:style-name="P65"><text:span text:style-name="T65_1">三、審查注意事項</text:span><text:span text:style-name="T65_2"><text:tab/>81</text:span></text:p>
      <text:p text:style-name="P66"><text:span text:style-name="T66_1">伍、換發或補發國籍許可證書</text:span><text:span text:style-name="T66_2"><text:tab/></text:span><text:span text:style-name="T66_3">82</text:span></text:p>
      <text:p text:style-name="P67"><text:span text:style-name="T67_1">一、法令依據</text:span><text:span text:style-name="T67_2"><text:tab/></text:span><text:span text:style-name="T67_3">82</text:span></text:p>
      <text:p text:style-name="P68"><text:span text:style-name="T68_1">二、作業流程</text:span><text:span text:style-name="T68_2"><text:tab/></text:span><text:span text:style-name="T68_3">83</text:span></text:p>
      <text:p text:style-name="P69"><text:span text:style-name="T69_1">三、審查注意事項</text:span><text:span text:style-name="T69_2"><text:tab/></text:span><text:span text:style-name="T69_3">83</text:span></text:p>
      <text:p text:style-name="P70"><text:span text:style-name="T70_1">陸、中華民國國籍證明</text:span><text:span text:style-name="T70_2"><text:tab/></text:span><text:span text:style-name="T70_3">85</text:span></text:p>
      <text:p text:style-name="P71"><text:span text:style-name="T71_1">一、法令依據</text:span><text:span text:style-name="T71_2"><text:tab/></text:span><text:span text:style-name="T71_3">85</text:span></text:p>
      <text:p text:style-name="P72"><text:span text:style-name="T72_1">二、作業流程</text:span><text:span text:style-name="T72_2"><text:tab/></text:span><text:span text:style-name="T72_3">86</text:span></text:p>
      <text:p text:style-name="P73"><text:span text:style-name="T73_1">三、審查注意事項</text:span><text:span text:style-name="T73_2"><text:tab/></text:span><text:span text:style-name="T73_3">87</text:span></text:p>
      <text:p text:style-name="P74"><text:span text:style-name="T74_1">附　錄</text:span></text:p>
      <text:p text:style-name="P75"><text:span text:style-name="T75_1">壹、法　規</text:span><text:span text:style-name="T75_2"><text:tab/></text:span><text:span text:style-name="T75_3">89</text:span></text:p>
      <text:p text:style-name="P76"><text:span text:style-name="T76_1">一、國籍法（民國95年1月27日修正）</text:span><text:span text:style-name="T76_2"><text:tab/>89</text:span></text:p>
      <text:p text:style-name="P77"><text:span text:style-name="T77_1">二、<text:tab/>國籍法施行細則（</text:span><text:span text:style-name="T77_2">民國</text:span><text:span text:style-name="T77_3">103</text:span><text:span text:style-name="T77_4">年12月30日修正</text:span><text:span text:style-name="T77_5">）<text:tab/></text:span><text:span text:style-name="T77_6">93</text:span></text:p>
      <text:p text:style-name="P78"><text:span text:style-name="T78_1">三、<text:tab/>歸化取得我國國籍者基本語言能力及國民權利義務基本常識認定標準（</text:span><text:span text:style-name="T78_2">民國</text:span><text:span text:style-name="T78_3">103</text:span><text:span text:style-name="T78_4">年</text:span><text:span text:style-name="T78_5">4</text:span><text:span text:style-name="T78_6">月</text:span><text:span text:style-name="T78_7">9</text:span><text:span text:style-name="T78_8">日修正</text:span><text:span text:style-name="T78_9">）</text:span><text:span text:style-name="T78_10"><text:tab/></text:span><text:span text:style-name="T78_11">99</text:span></text:p>
      <text:p text:style-name="P79"><text:span text:style-name="T79_1">四、<text:tab/>歸化取得我國國籍者基本語言能力及國民權利義務基本常識上課時數認定及測試作業須知</text:span><text:span text:style-name="T79_2">（</text:span><text:span text:style-name="T79_3">民國103年4月11日修正</text:span><text:span text:style-name="T79_4">）</text:span><text:span text:style-name="T79_5"><text:tab/></text:span><text:span text:style-name="T79_6">101</text:span></text:p>
      <text:p text:style-name="P80"><text:span text:style-name="T80_1">五、歸化國籍婚姻真實及品行端正認定原則（</text:span><text:span text:style-name="T80_2">民國103年12月17日修正</text:span><text:span text:style-name="T80_3">）</text:span><text:span text:style-name="T80_4"><text:tab/>113</text:span></text:p>
      <text:p text:style-name="P81"><text:span text:style-name="T81_1">六、中華民國國籍證明核發要點（民國105年1月18日修正）</text:span><text:span text:style-name="T81_2"><text:tab/>115</text:span></text:p>
      <text:p text:style-name="P82"><text:span text:style-name="T82_1">七</text:span><text:span text:style-name="T82_2">、</text:span><text:span text:style-name="T82_3">國籍規費收費標準</text:span><text:span text:style-name="T82_4">（民國</text:span><text:span text:style-name="T82_5">98</text:span><text:span text:style-name="T82_6">年1</text:span><text:span text:style-name="T82_7">2</text:span><text:span text:style-name="T82_8">月</text:span><text:span text:style-name="T82_9">30</text:span><text:span text:style-name="T82_10">日修正）<text:tab/></text:span><text:span text:style-name="T82_11">120</text:span></text:p>
      <text:p text:style-name="P83"><text:span text:style-name="T83_1">八</text:span><text:span text:style-name="T83_2">、</text:span><text:span text:style-name="T83_3">戶政機關應用法務部刑事資料注意事項</text:span><text:span text:style-name="T83_4">（民國</text:span><text:span text:style-name="T83_5">104</text:span><text:span text:style-name="T83_6">年</text:span><text:span text:style-name="T83_7">9</text:span><text:span text:style-name="T83_8">月</text:span><text:span text:style-name="T83_9">15</text:span><text:span text:style-name="T83_10">日修正）<text:tab/></text:span><text:span text:style-name="T83_11">1</text:span><text:span text:style-name="T83_12">21</text:span></text:p>
      <text:p text:style-name="P84"><text:span text:style-name="T84_1">九、入出國及移民法</text:span><text:span text:style-name="T84_2">（</text:span><text:span text:style-name="T84_3">民國104年2月4日修正</text:span><text:span text:style-name="T84_4">）</text:span><text:span text:style-name="T84_5"><text:tab/>126</text:span></text:p>
      <text:p text:style-name="P85"><text:span text:style-name="T85_1">十</text:span><text:span text:style-name="T85_2">、<text:tab/>入出國及移民法施行細則（民國</text:span><text:span text:style-name="T85_3">105</text:span><text:span text:style-name="T85_4">年</text:span><text:span text:style-name="T85_5">3</text:span><text:span text:style-name="T85_6">月</text:span><text:span text:style-name="T85_7">1</text:span><text:span text:style-name="T85_8">8</text:span><text:span text:style-name="T85_9">日修正）<text:tab/></text:span><text:span text:style-name="T85_10">161</text:span></text:p>
      <text:p text:style-name="P86"><text:span text:style-name="T86_1">十</text:span><text:span text:style-name="T86_2">一</text:span><text:span text:style-name="T86_3">、外國護照簽證條例（民國92年1月22日修正）<text:tab/></text:span><text:span text:style-name="T86_4">169</text:span></text:p>
      <text:p text:style-name="P87"><text:span text:style-name="T87_1">十</text:span><text:span text:style-name="T87_2">二</text:span><text:span text:style-name="T87_3">、外國護照簽證條例施行細則（民國93年6月2日修正）<text:tab/></text:span><text:span text:style-name="T87_4">172</text:span></text:p>
      <text:p text:style-name="P88"><text:span text:style-name="T88_1">十</text:span><text:span text:style-name="T88_2">三</text:span><text:span text:style-name="T88_3">、國際聯合會國籍法公約（民國23年12月18日簽訂）<text:tab/></text:span><text:span text:style-name="T88_4">175</text:span></text:p>
      <text:p text:style-name="P89"><text:span text:style-name="T89_1">貳、函 <text:s/>釋<text:tab/></text:span><text:span text:style-name="T89_2">182</text:span></text:p>
      <text:p text:style-name="P90"><text:span text:style-name="T90_1">參</text:span><text:span text:style-name="T90_2">、戶政單一簽入系統通報</text:span><text:span text:style-name="T90_3"><text:tab/></text:span><text:span text:style-name="T90_4">4</text:span><text:span text:style-name="T90_5">16</text:span></text:p>
      <text:p text:style-name="P91"><text:span text:style-name="T91_1">肆</text:span><text:span text:style-name="T91_2">、附 <text:s/>表<text:tab/></text:span><text:span text:style-name="T91_3">423</text:span></text:p>
      <text:p text:style-name="P92"><text:span text:style-name="T92_1">一、</text:span><text:span text:style-name="T92_2">國籍變更案件申請書</text:span><text:span text:style-name="T92_3"><text:tab/></text:span><text:span text:style-name="T92_4">423</text:span></text:p>
      <text:p text:style-name="P93"><text:span text:style-name="T93_1">二、</text:span><text:span text:style-name="T93_2">外國籍人士與國人結婚申請歸化中華民國國籍暨戶籍登記流程表</text:span><text:span text:style-name="T93_3"><text:tab/></text:span><text:span text:style-name="T93_4">4</text:span><text:span text:style-name="T93_5">40</text:span></text:p>
      <text:p text:style-name="P94"><text:span text:style-name="T94_1">三、</text:span><text:span text:style-name="T94_2">喪失中華民國國籍者申請回復國籍暨戶籍登記流程表</text:span><text:span text:style-name="T94_3"><text:tab/>4</text:span><text:span text:style-name="T94_4">41</text:span><text:span text:style-name="T94_5"><text:s/></text:span></text:p>
      <text:p text:style-name="P95"><text:span text:style-name="T95_1">四</text:span><text:span text:style-name="T95_2">、</text:span><text:span text:style-name="T95_3">虛偽結婚處置</text:span><text:span text:style-name="T95_4">流程表</text:span><text:span text:style-name="T95_5"><text:tab/>4</text:span><text:span text:style-name="T95_6">43</text:span></text:p>
      <text:p text:style-name="P96"><text:span text:style-name="T96_1">五</text:span><text:span text:style-name="T96_2">、</text:span><text:span text:style-name="T96_3">戶政績效評鑑國籍變更審認標準</text:span><text:span text:style-name="T96_4"><text:tab/>4</text:span><text:span text:style-name="T96_5">45</text:span><text:span text:style-name="T96_6"><text:s text:c="18"/></text:span></text:p>
      <text:p text:style-name="P97"><text:span text:style-name="T97_1"><text:tab/></text:span></text:p>
      <text:p text:style-name="P9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華康楷書體W7" svg:font-family="華康楷書體W7" style:font-pitch="fixed" style:font-family-generic="modern"/>
    <style:font-face style:name="華康特粗明體" svg:font-family="華康特粗明體" style:font-pitch="fixed" style:font-family-generic="modern"/>
    <style:font-face style:name="標楷體" svg:font-family="標楷體"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華康中黑體" svg:font-family="華康中黑體" style:font-pitch="fixed" style:font-family-generic="modern"/>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text-align="justify"/>
      <style:text-properties fo:font-size="14pt" style:font-name-asian="標楷體" style:font-size-asian="12pt" style:font-size-complex="12pt" fo:language="en" fo:language-asian="zh" fo:language-complex="ar" fo:country="US" fo:country-asian="TW" fo:country-complex="SA"/>
    </style:style>
    <style:style style:name="Heading_20_1" style:display-name="Heading 1" style:family="paragraph" style:parent-style-name="Standard" style:default-outline-level="1">
      <style:paragraph-properties fo:line-height="300%" fo:margin-top="0.318cm" fo:margin-bottom="0.318cm" fo:keep-with-next="always"/>
      <style:text-properties style:font-name="Arial" fo:font-size="26pt" style:font-name-asian="新細明體" style:font-size-asian="26pt" style:font-size-complex="26pt" fo:font-weight="bold" style:font-weight-asian="bold" style:font-weight-complex="bold"/>
    </style:style>
    <style:style style:name="Heading_20_2" style:display-name="Heading 2" style:family="paragraph" style:parent-style-name="Standard" style:default-outline-level="2">
      <style:paragraph-properties fo:line-height="300%" fo:keep-with-next="always"/>
      <style:text-properties style:font-name="Arial" fo:font-size="24pt" style:font-name-asian="新細明體" style:font-size-asian="24pt" style:font-size-complex="24pt" fo:font-weight="bold" style:font-weight-asian="bold" style:font-weight-complex="bold"/>
    </style:style>
    <style:style style:name="Heading_20_3" style:display-name="Heading 3" style:family="paragraph" style:parent-style-name="Standard" style:default-outline-level="3">
      <style:paragraph-properties fo:line-height="300%" fo:keep-with-next="always"/>
      <style:text-properties style:font-name="Arial" fo:font-size="18pt" style:font-name-asian="新細明體" style:font-size-asian="18pt" style:font-size-complex="18pt" fo:font-weight="bold" style:font-weight-asian="bold" style:font-weight-complex="bold"/>
    </style:style>
    <style:style style:name="Heading_20_4" style:display-name="Heading 4" style:family="paragraph" style:parent-style-name="Standard" style:default-outline-level="4">
      <style:paragraph-properties fo:line-height="300%" fo:keep-with-next="always"/>
      <style:text-properties style:font-name="Arial" fo:font-size="18pt" style:font-name-asian="新細明體" style:font-size-asian="18pt" style:font-size-complex="18pt"/>
    </style:style>
    <style:style style:name="Heading_20_5" style:display-name="Heading 5" style:family="paragraph" style:parent-style-name="Standard" style:default-outline-level="5">
      <style:paragraph-properties fo:line-height="300%" fo:margin-left="0.353cm" fo:keep-with-next="always"/>
      <style:text-properties style:font-name="Arial" fo:font-size="18pt" style:font-name-asian="新細明體" style:font-size-asian="18pt" style:font-size-complex="18pt" fo:font-weight="bold" style:font-weight-asian="bold" style:font-weight-complex="bold"/>
    </style:style>
    <style:style style:name="Heading_20_6" style:display-name="Heading 6" style:family="paragraph" style:parent-style-name="Standard" style:default-outline-level="6">
      <style:paragraph-properties fo:line-height="300%" fo:margin-left="0.353cm" fo:keep-with-next="always"/>
      <style:text-properties style:font-name="Arial" fo:font-size="18pt" style:font-name-asian="新細明體" style:font-size-asian="18pt" style:font-size-complex="18pt"/>
    </style:style>
    <style:style style:name="Heading_20_7" style:display-name="Heading 7" style:family="paragraph" style:parent-style-name="Standard" style:default-outline-level="7">
      <style:paragraph-properties fo:line-height="300%" fo:margin-left="0.706cm" fo:keep-with-next="always"/>
      <style:text-properties style:font-name="Arial" fo:font-size="18pt" style:font-name-asian="新細明體" style:font-size-asian="18pt" style:font-size-complex="18pt" fo:font-weight="bold" style:font-weight-asian="bold" style:font-weight-complex="bold"/>
    </style:style>
    <style:style style:name="Heading_20_8" style:display-name="Heading 8" style:family="paragraph" style:parent-style-name="Standard" style:default-outline-level="8">
      <style:paragraph-properties fo:line-height="300%" fo:margin-left="0.706cm" fo:keep-with-next="always"/>
      <style:text-properties style:font-name="Arial" fo:font-size="18pt" style:font-name-asian="新細明體" style:font-size-asian="18pt" style:font-size-complex="18pt"/>
    </style:style>
    <style:style style:name="Heading_20_9" style:display-name="Heading 9" style:family="paragraph" style:parent-style-name="Standard" style:default-outline-level="9">
      <style:paragraph-properties fo:line-height="300%" fo:margin-left="0.706cm" fo:keep-with-next="always"/>
      <style:text-properties style:font-name="Arial" fo:font-size="18pt" style:font-name-asian="新細明體"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oc_20_1" style:display-name="Toc 1" style:family="paragraph" style:parent-style-name="Standard">
      <style:paragraph-properties fo:text-align="center"/>
      <style:text-properties fo:font-size="18pt"/>
    </style:style>
    <style:style style:name="Toc_20_2" style:display-name="Toc 2" style:family="paragraph" style:parent-style-name="Standard">
      <style:paragraph-properties fo:margin-left="0.847cm"/>
    </style:style>
    <style:style style:name="Toc_20_3" style:display-name="Toc 3" style:family="paragraph" style:parent-style-name="Standard">
      <style:paragraph-properties fo:margin-left="1.693cm"/>
    </style:style>
    <style:style style:name="Toc_20_4" style:display-name="Toc 4" style:family="paragraph" style:parent-style-name="Standard">
      <style:paragraph-properties fo:margin-left="2.54cm"/>
    </style:style>
    <style:style style:name="Toc_20_5" style:display-name="Toc 5" style:family="paragraph" style:parent-style-name="Standard">
      <style:paragraph-properties fo:margin-left="3.387cm"/>
    </style:style>
    <style:style style:name="Toc_20_6" style:display-name="Toc 6" style:family="paragraph" style:parent-style-name="Standard">
      <style:paragraph-properties fo:margin-left="4.233cm"/>
    </style:style>
    <style:style style:name="Toc_20_7" style:display-name="Toc 7" style:family="paragraph" style:parent-style-name="Standard">
      <style:paragraph-properties fo:margin-left="5.08cm"/>
    </style:style>
    <style:style style:name="Toc_20_8" style:display-name="Toc 8" style:family="paragraph" style:parent-style-name="Standard">
      <style:paragraph-properties fo:margin-left="5.927cm"/>
    </style:style>
    <style:style style:name="Toc_20_9" style:display-name="Toc 9" style:family="paragraph" style:parent-style-name="Standard">
      <style:paragraph-properties fo:margin-left="6.773cm"/>
    </style:style>
    <style:style style:name="目錄_FF0D_壹_3001_" style:display-name="目錄－壹、" style:family="paragraph" style:parent-style-name="Standard">
      <style:paragraph-properties fo:text-indent="-0.355cm" style:line-height-at-least="0cm" fo:margin-top="0.176cm" fo:margin-bottom="0.088cm" fo:margin-left="0.355cm">
        <style:tab-stops>
          <style:tab-stop style:type="right" style:leader-style="dotted" style:leader-text="." style:position="14.709cm"/>
        </style:tab-stops>
      </style:paragraph-properties>
      <style:text-properties style:font-name-asian="華康楷書體W7"/>
    </style:style>
    <style:style style:name="目錄一_3001_" style:display-name="目錄一、" style:family="paragraph" style:parent-style-name="目錄_FF0D_壹_3001_">
      <style:paragraph-properties fo:margin-top="0.053cm" fo:margin-bottom="0.053cm" fo:margin-left="0.707cm" fo:margin-right="0.706cm"/>
      <style:text-properties style:font-name-asian="標楷體"/>
    </style:style>
    <style:style style:name="目錄_FF0D__E686_" style:display-name="目錄－" style:family="paragraph" style:parent-style-name="目錄一_3001_">
      <style:paragraph-properties fo:text-indent="-0.178cm" fo:margin-left="0.884cm"/>
    </style:style>
    <style:style style:name="目錄_E6EA_" style:display-name="目錄" style:family="paragraph" style:parent-style-name="目錄_FF0D__E686_">
      <style:paragraph-properties fo:margin-left="1.06cm" fo:margin-right="0.706cm"/>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目錄-編" style:family="paragraph" style:parent-style-name="目錄一_3001_">
      <style:paragraph-properties fo:text-indent="-0.707cm" fo:margin-left="0.884cm"/>
      <style:text-properties style:font-name-asian="華康中黑體"/>
    </style:style>
    <style:style style:name="Balloon_20_Text" style:display-name="Balloon Text" style:family="paragraph" style:parent-style-name="Standard">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頁尾_20_字元" style:display-name="頁尾 字元" style:family="text">
      <style:text-properties style:font-name-asian="標楷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501cm" fo:margin-left="3cm" fo:margin-right="2.247cm"/>
      <style:header-style>
        <style:header-footer-properties fo:min-height="1.799cm" fo:margin-bottom="1.799cm" style:dynamic-spacing="true"/>
      </style:header-style>
      <style:footer-style>
        <style:header-footer-properties fo:min-height="1cm" fo:margin-top="1cm" style:dynamic-spacing="true"/>
      </style:footer-style>
    </style:page-layout>
    <style:style style:name="P1" style:family="paragraph" style:parent-style-name="Header">
      <style:paragraph-properties fo:text-align="right"/>
      <style:text-properties style:font-name-asian="華康細明體"/>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目　錄</dc:title>
    <meta:initial-creator>mis12</meta:initial-creator>
    <meta:creation-date>2007-09-06T03:32:00</meta:creation-date>
    <dc:creator>呂雅鈞</dc:creator>
    <dc:date>2016-05-20T06:46:00</dc:date>
    <meta:print-date>2016-05-20T06:23:00</meta:print-date>
    <meta:editing-cycles>46</meta:editing-cycles>
    <meta:editing-duration>PT4H30M</meta:editing-duration>
    <meta:document-statistic meta:page-count="5" meta:paragraph-count="3" meta:row-count="12" meta:word-count="262" meta:character-count="1754" meta:non-whitespace-character-count="1495"/>
  </office:meta>
</office:document-meta>
</file>