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/>
    <style:style style:name="T5_1" style:family="text">
      <style:text-properties style:font-name="新細明體" style:font-name-complex="新細明體" fo:font-weight="bold"/>
    </style:style>
  </office:automatic-styles>
  <office:body>
    <office:text>
      <text:p text:style-name="P1"><draw:frame svg:x="0cm" svg:y="0cm" svg:width="17.77cm" svg:height="21.313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/>
      <text:p text:style-name="P5"><text:span text:style-name="T5_1">轉載自德元禮儀有限公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TIGER-XP</meta:initial-creator>
    <meta:creation-date>2011-02-11T08:33:00</meta:creation-date>
    <dc:creator>TIGER-XP</dc:creator>
    <dc:date>2011-02-11T08:33:00</dc:date>
    <meta:editing-cycles>2</meta:editing-cycles>
    <meta:editing-duration>PT2M</meta:editing-duration>
    <meta:document-statistic meta:page-count="1" meta:paragraph-count="1" meta:row-count="1" meta:word-count="16" meta:character-count="108" meta:non-whitespace-character-count="93"/>
  </office:meta>
</office:document-meta>
</file>