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華康細明體" svg:font-family="華康細明體" style:font-pitch="fixed" style:font-family-generic="modern"/>
  </office:font-face-decls>
  <office:automatic-styles>
    <style:style style:name="P1" style:family="paragraph" style:parent-style-name="Standard">
      <style:paragraph-properties fo:text-align="center" fo:line-height="0.564cm" fo:orphans="2" fo:widows="2" style:page-number="0"/>
    </style:style>
    <style:style style:name="T1_1" style:family="text">
      <style:text-properties style:font-name="Arial" style:font-size-asian="14pt" style:font-name-complex="Arial" style:font-size-complex="14pt" fo:font-weight="bold"/>
    </style:style>
    <style:style style:name="P2" style:family="paragraph" style:parent-style-name="Standard">
      <style:paragraph-properties fo:text-align="center" fo:line-height="0.564cm" fo:orphans="2" fo:widows="2"/>
      <style:text-properties style:font-name="Arial" fo:font-size="12pt" style:font-size-asian="12pt" style:font-name-complex="Arial" style:font-size-complex="12pt"/>
    </style:style>
    <style:style style:name="P3" style:family="paragraph" style:parent-style-name="增修說明">
      <style:paragraph-properties fo:margin-top="0cm" fo:margin-bottom="0cm" fo:margin-left="1.429cm"/>
    </style:style>
    <style:style style:name="T3_1" style:family="text">
      <style:text-properties fo:font-size="12pt" style:font-size-asian="12pt" style:font-size-complex="12pt"/>
    </style:style>
    <style:style style:name="T3_2" style:family="text">
      <style:text-properties fo:font-size="12pt" style:font-size-asian="12pt" style:font-size-complex="12pt"/>
    </style:style>
    <style:style style:name="T3_3" style:family="text">
      <style:text-properties fo:font-size="12pt" style:font-size-asian="12pt" style:font-size-complex="12pt"/>
    </style:style>
    <style:style style:name="T3_4" style:family="text">
      <style:text-properties fo:font-size="12pt" style:font-size-asian="12pt" style:font-size-complex="12pt"/>
    </style:style>
    <style:style style:name="T3_5" style:family="text">
      <style:text-properties fo:font-size="12pt" style:font-size-asian="12pt" style:font-size-complex="12pt"/>
    </style:style>
    <style:style style:name="T3_6" style:family="text">
      <style:text-properties fo:font-size="12pt" style:font-size-asian="12pt" style:font-size-complex="12pt"/>
    </style:style>
    <style:style style:name="T3_7" style:family="text">
      <style:text-properties fo:font-size="12pt" style:font-size-asian="12pt" style:font-size-complex="12pt"/>
    </style:style>
    <style:style style:name="T3_8" style:family="text">
      <style:text-properties fo:font-size="12pt" style:font-size-asian="12pt" style:font-size-complex="12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增修說明">
      <style:paragraph-properties fo:margin-top="0cm" fo:margin-left="1.429cm"/>
    </style:style>
    <style:style style:name="T5_1" style:family="text">
      <style:text-properties fo:font-size="12pt" style:font-size-asian="12pt" style:font-size-complex="12pt"/>
    </style:style>
    <style:style style:name="T5_2" style:family="text">
      <style:text-properties fo:font-size="12pt" style:font-size-asian="12pt" style:font-size-complex="12pt"/>
    </style:style>
    <style:style style:name="T5_3" style:family="text">
      <style:text-properties fo:font-size="12pt" style:font-size-asian="12pt" style:font-size-complex="12pt"/>
    </style:style>
    <style:style style:name="T5_4" style:family="text">
      <style:text-properties fo:font-size="12pt" style:font-size-asian="12pt" style:font-size-complex="12pt"/>
    </style:style>
    <style:style style:name="T5_5" style:family="text">
      <style:text-properties fo:font-size="12pt" style:font-size-asian="12pt" style:font-size-complex="12pt"/>
    </style:style>
    <style:style style:name="T5_6" style:family="text">
      <style:text-properties fo:font-size="12pt" style:font-size-asian="12pt" style:font-size-complex="12pt"/>
    </style:style>
    <style:style style:name="P6" style:family="paragraph" style:parent-style-name="增修說明">
      <style:paragraph-properties fo:margin-top="0cm" fo:margin-left="1.429cm"/>
      <style:text-properties fo:font-size="12pt" style:font-size-asian="12pt" style:font-size-complex="12pt"/>
    </style:style>
    <style:style style:name="P7" style:family="paragraph" style:parent-style-name="增修說明">
      <style:paragraph-properties fo:margin-top="0cm" fo:margin-left="1.429cm"/>
    </style:style>
    <style:style style:name="T7_1" style:family="text">
      <style:text-properties fo:font-size="12pt" style:font-size-asian="12pt" style:font-size-complex="12pt"/>
    </style:style>
    <style:style style:name="T7_2" style:family="text">
      <style:text-properties fo:font-size="12pt" style:font-size-asian="12pt" style:font-size-complex="12pt"/>
    </style:style>
    <style:style style:name="T7_3" style:family="text">
      <style:text-properties fo:font-size="12pt" style:font-size-asian="12pt" style:font-size-complex="12pt"/>
    </style:style>
    <style:style style:name="T7_4" style:family="text">
      <style:text-properties fo:font-size="12pt" style:font-size-asian="12pt" style:font-size-complex="12pt"/>
    </style:style>
    <style:style style:name="P8" style:family="paragraph" style:parent-style-name="增修說明">
      <style:paragraph-properties fo:margin-top="0cm" fo:margin-left="1.429cm"/>
      <style:text-properties fo:font-size="12pt" style:font-size-asian="12pt" style:font-size-complex="12pt"/>
    </style:style>
    <style:style style:name="P9" style:family="paragraph" style:parent-style-name="增修說明">
      <style:paragraph-properties fo:margin-top="0cm" fo:margin-left="1.501cm"/>
    </style:style>
    <style:style style:name="T9_1" style:family="text">
      <style:text-properties fo:font-size="12pt" style:font-size-asian="12pt" style:font-size-complex="12pt"/>
    </style:style>
    <style:style style:name="T9_2" style:family="text">
      <style:text-properties fo:font-size="12pt" style:font-size-asian="12pt" style:font-size-complex="12pt"/>
    </style:style>
    <style:style style:name="T9_3" style:family="text">
      <style:text-properties fo:font-size="12pt" style:font-size-asian="12pt" style:font-size-complex="12pt"/>
    </style:style>
    <style:style style:name="T9_4" style:family="text">
      <style:text-properties fo:font-size="12pt" style:font-size-asian="12pt" style:font-size-complex="12pt"/>
    </style:style>
    <style:style style:name="P10" style:family="paragraph" style:parent-style-name="增修說明">
      <style:paragraph-properties fo:margin-top="0cm" fo:margin-bottom="0cm" fo:margin-left="1.501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564cm" fo:margin-left="1.496cm" fo:orphans="2" fo:widows="2"/>
    </style:style>
    <style:style style:name="T11_1" style:family="text">
      <style:text-properties style:font-name="Arial" fo:font-size="12pt" style:font-size-asian="12pt" style:font-name-complex="Arial" style:font-size-complex="12pt"/>
    </style:style>
    <style:style style:name="T11_2" style:family="text">
      <style:text-properties style:font-name="Arial" fo:font-size="12pt" style:font-size-asian="12pt" style:font-name-complex="Arial" style:font-size-complex="12pt"/>
    </style:style>
    <style:style style:name="T11_3" style:family="text">
      <style:text-properties style:font-name="Arial" fo:font-size="12pt" style:font-size-asian="12pt" style:font-name-complex="Arial" style:font-size-complex="12pt"/>
    </style:style>
    <style:style style:name="T11_4" style:family="text">
      <style:text-properties style:font-name="Arial" fo:font-size="12pt" style:font-size-asian="12pt" style:font-name-complex="Arial" style:font-size-complex="12pt"/>
    </style:style>
    <style:style style:name="T11_5" style:family="text">
      <style:text-properties style:font-name="Arial" fo:font-size="12pt" style:font-size-asian="12pt" style:font-name-complex="Arial" style:font-size-complex="12pt"/>
    </style:style>
    <style:style style:name="T11_6" style:family="text">
      <style:text-properties style:font-name="Arial" fo:font-size="12pt" style:font-size-asian="12pt" style:font-name-complex="Arial" style:font-size-complex="12pt"/>
    </style:style>
    <style:style style:name="T11_7" style:family="text">
      <style:text-properties style:font-name="Arial" fo:font-size="12pt" style:font-size-asian="12pt" style:font-name-complex="Arial" style:font-size-complex="12pt"/>
    </style:style>
    <style:style style:name="T11_8" style:family="text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0.564cm" fo:margin-left="1.496cm" fo:orphans="2" fo:widows="2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0.564cm" fo:margin-left="1.496cm" fo:orphans="2" fo:widows="2"/>
    </style:style>
    <style:style style:name="T13_1" style:family="text">
      <style:text-properties style:font-name="Arial" fo:font-size="12pt" style:font-size-asian="12pt" style:font-name-complex="Arial" style:font-size-complex="12pt"/>
    </style:style>
    <style:style style:name="T13_2" style:family="text">
      <style:text-properties style:font-name="Arial" fo:font-size="12pt" style:font-size-asian="12pt" style:font-name-complex="Arial" style:font-size-complex="12pt"/>
    </style:style>
    <style:style style:name="T13_3" style:family="text">
      <style:text-properties style:font-name="Arial" fo:font-size="12pt" style:font-size-asian="12pt" style:font-name-complex="Arial" style:font-size-complex="12pt"/>
    </style:style>
    <style:style style:name="T13_4" style:family="text">
      <style:text-properties style:font-name="Arial" fo:font-size="12pt" style:font-size-asian="12pt" style:font-name-complex="Arial" style:font-size-complex="12pt"/>
    </style:style>
    <style:style style:name="T13_5" style:family="text">
      <style:text-properties style:font-name="Arial" fo:font-size="12pt" style:font-size-asian="12pt" style:font-name-complex="Arial" style:font-size-complex="12pt"/>
    </style:style>
    <style:style style:name="T13_6" style:family="text">
      <style:text-properties style:font-name="Arial" fo:font-size="12pt" style:font-size-asian="12pt" style:font-name-complex="Arial" style:font-size-complex="12pt"/>
    </style:style>
    <style:style style:name="T13_7" style:family="text">
      <style:text-properties style:font-name="Arial" fo:font-size="12pt" style:font-size-asian="12pt" style:font-name-complex="Arial" style:font-size-complex="12pt"/>
    </style:style>
    <style:style style:name="T13_8" style:family="text">
      <style:text-properties style:font-name="Arial" fo:font-size="12pt" style:font-size-asian="12pt" style:font-name-complex="Arial" style:font-size-complex="12pt"/>
    </style:style>
    <style:style style:name="T13_9" style:family="text">
      <style:text-properties style:font-name="Arial" fo:font-size="12pt" style:font-size-asian="12pt" style:font-name-complex="Arial" style:font-size-complex="12pt"/>
    </style:style>
    <style:style style:name="T13_10" style:family="text">
      <style:text-properties style:font-name="Arial" fo:font-size="12pt" style:font-size-asian="12pt" style:font-name-complex="Arial" style:font-size-complex="12pt"/>
    </style:style>
    <style:style style:name="T13_11" style:family="text"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0.564cm" fo:margin-left="1.496cm" fo:orphans="2" fo:widows="2"/>
    </style:style>
    <style:style style:name="T14_1" style:family="text">
      <style:text-properties style:font-name="Arial" fo:font-size="12pt" style:font-size-asian="12pt" style:font-name-complex="Arial" style:font-size-complex="12pt"/>
    </style:style>
    <style:style style:name="T14_2" style:family="text">
      <style:text-properties style:font-name="Arial" fo:font-size="12pt" style:font-size-asian="12pt" style:font-name-complex="Arial" style:font-size-complex="12pt"/>
    </style:style>
    <style:style style:name="T14_3" style:family="text">
      <style:text-properties style:font-name="Arial" fo:font-size="12pt" style:font-size-asian="12pt" style:font-name-complex="Arial" style:font-size-complex="12pt"/>
    </style:style>
    <style:style style:name="T14_4" style:family="text">
      <style:text-properties style:font-name="Arial" fo:font-size="12pt" style:font-size-asian="12pt" style:font-name-complex="Arial" style:font-size-complex="12pt"/>
    </style:style>
    <style:style style:name="T14_5" style:family="text">
      <style:text-properties style:font-name="Arial" fo:font-size="12pt" style:font-size-asian="12pt" style:font-name-complex="Arial" style:font-size-complex="12pt"/>
    </style:style>
    <style:style style:name="T14_6" style:family="text">
      <style:text-properties style:font-name="Arial" fo:font-size="12pt" style:font-size-asian="12pt" style:font-name-complex="Arial" style:font-size-complex="12pt"/>
    </style:style>
    <style:style style:name="T14_7" style:family="text">
      <style:text-properties style:font-name="Arial" fo:font-size="12pt" style:font-size-asian="12pt" style:font-name-complex="Arial" style:font-size-complex="12pt"/>
    </style:style>
    <style:style style:name="T14_8" style:family="text">
      <style:text-properties style:font-name="Arial" fo:font-size="12pt" style:font-size-asian="12pt" style:font-name-complex="Arial" style:font-size-complex="12pt"/>
    </style:style>
    <style:style style:name="T14_9" style:family="text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0.564cm" fo:margin-left="1.496cm" fo:orphans="2" fo:widows="2"/>
    </style:style>
    <style:style style:name="T15_1" style:family="text">
      <style:text-properties style:font-name="Arial" fo:font-size="12pt" style:font-size-asian="12pt" style:font-name-complex="Arial" style:font-size-complex="12pt"/>
    </style:style>
    <style:style style:name="T15_2" style:family="text">
      <style:text-properties style:font-name="Arial" fo:font-size="12pt" style:font-size-asian="12pt" style:font-name-complex="Arial" style:font-size-complex="12pt"/>
    </style:style>
    <style:style style:name="T15_3" style:family="text">
      <style:text-properties style:font-name="Arial" fo:font-size="12pt" style:font-size-asian="12pt" style:font-name-complex="Arial" style:font-size-complex="12pt"/>
    </style:style>
    <style:style style:name="T15_4" style:family="text">
      <style:text-properties style:font-name="Arial" fo:font-size="12pt" style:font-size-asian="12pt" style:font-name-complex="Arial" style:font-size-complex="12pt"/>
    </style:style>
    <style:style style:name="T15_5" style:family="text">
      <style:text-properties style:font-name="Arial" fo:font-size="12pt" style:font-size-asian="12pt" style:font-name-complex="Arial" style:font-size-complex="12pt"/>
    </style:style>
    <style:style style:name="T15_6" style:family="text">
      <style:text-properties style:font-name="Arial" fo:font-size="12pt" style:font-size-asian="12pt" style:font-name-complex="Arial" style:font-size-complex="12pt"/>
    </style:style>
    <style:style style:name="T15_7" style:family="text">
      <style:text-properties style:font-name="Arial" fo:font-size="12pt" style:font-size-asian="12pt" style:font-name-complex="Arial" style:font-size-complex="12pt"/>
    </style:style>
    <style:style style:name="P16" style:family="paragraph" style:parent-style-name="增修說明">
      <style:paragraph-properties fo:margin-top="0cm" fo:margin-bottom="0cm" fo:margin-left="1.496cm"/>
    </style:style>
    <style:style style:name="T16_1" style:family="text">
      <style:text-properties fo:font-size="12pt" style:font-size-asian="12pt" style:font-size-complex="12pt"/>
    </style:style>
    <style:style style:name="T16_2" style:family="text">
      <style:text-properties fo:font-size="12pt" style:font-size-asian="12pt" style:font-size-complex="12pt"/>
    </style:style>
    <style:style style:name="T16_3" style:family="text">
      <style:text-properties fo:font-size="12pt" style:font-size-asian="12pt" style:font-size-complex="12pt"/>
    </style:style>
    <style:style style:name="T16_4" style:family="text">
      <style:text-properties fo:font-size="12pt" style:font-size-asian="12pt" style:font-size-complex="12pt"/>
    </style:style>
    <style:style style:name="T16_5" style:family="text">
      <style:text-properties fo:font-size="12pt" style:font-size-asian="12pt" style:font-size-complex="12pt"/>
    </style:style>
    <style:style style:name="T16_6" style:family="text">
      <style:text-properties fo:font-size="12pt" style:font-size-asian="12pt" style:font-size-complex="12pt"/>
    </style:style>
    <style:style style:name="T16_7" style:family="text">
      <style:text-properties fo:font-size="12pt" style:font-size-asian="12pt" style:font-size-complex="12pt"/>
    </style:style>
    <style:style style:name="T16_8" style:family="text">
      <style:text-properties fo:font-size="12pt" style:font-size-asian="12pt" style:font-size-complex="12pt"/>
    </style:style>
    <style:style style:name="P17" style:family="paragraph" style:parent-style-name="Standard">
      <style:paragraph-properties fo:line-height="0.564cm" fo:margin-left="1.496cm" fo:orphans="2" fo:widows="2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line-height="0.564cm" fo:margin-left="1.496cm" fo:orphans="2" fo:widows="2"/>
    </style:style>
    <style:style style:name="T18_1" style:family="text">
      <style:text-properties style:font-name="Arial" fo:font-size="12pt" style:font-size-asian="12pt" style:font-name-complex="Arial" style:font-size-complex="12pt"/>
    </style:style>
    <style:style style:name="T18_2" style:family="text">
      <style:text-properties style:font-name="Arial" fo:font-size="12pt" style:font-size-asian="12pt" style:font-name-complex="Arial" style:font-size-complex="12pt"/>
    </style:style>
    <style:style style:name="T18_3" style:family="text">
      <style:text-properties style:font-name="Arial" fo:font-size="12pt" style:font-size-asian="12pt" style:font-name-complex="Arial" style:font-size-complex="12pt"/>
    </style:style>
    <style:style style:name="T18_4" style:family="text">
      <style:text-properties style:font-name="Arial" fo:font-size="12pt" style:font-size-asian="12pt" style:font-name-complex="Arial" style:font-size-complex="12pt"/>
    </style:style>
    <style:style style:name="T18_5" style:family="text">
      <style:text-properties style:font-name="Arial" fo:font-size="12pt" style:font-size-asian="12pt" style:font-name-complex="Arial" style:font-size-complex="12pt"/>
    </style:style>
    <style:style style:name="T18_6" style:family="text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line-height="0.564cm" fo:margin-left="1.496cm" fo:orphans="2" fo:widows="2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line-height="0.564cm" fo:margin-left="1.496cm" fo:orphans="2" fo:widows="2"/>
    </style:style>
    <style:style style:name="T20_1" style:family="text">
      <style:text-properties style:font-name="Arial" fo:font-size="12pt" style:font-size-asian="12pt" style:font-name-complex="Arial" style:font-size-complex="12pt"/>
    </style:style>
    <style:style style:name="T20_2" style:family="text">
      <style:text-properties style:font-name="Arial" fo:font-size="12pt" style:font-size-asian="12pt" style:font-name-complex="Arial" style:font-size-complex="12pt"/>
    </style:style>
    <style:style style:name="T20_3" style:family="text">
      <style:text-properties style:font-name="Arial" fo:font-size="12pt" style:font-size-asian="12pt" style:font-name-complex="Arial" style:font-size-complex="12pt"/>
    </style:style>
    <style:style style:name="T20_4" style:family="text">
      <style:text-properties style:font-name="Arial" fo:font-size="12pt" style:font-size-asian="12pt" style:font-name-complex="Arial" style:font-size-complex="12pt"/>
    </style:style>
    <style:style style:name="T20_5" style:family="text">
      <style:text-properties style:font-name="Arial" fo:font-size="12pt" style:font-size-asian="12pt" style:font-name-complex="Arial" style:font-size-complex="12pt"/>
    </style:style>
    <style:style style:name="T20_6" style:family="text">
      <style:text-properties style:font-name="Arial" fo:font-size="12pt" style:font-size-asian="12pt" style:font-name-complex="Arial" style:font-size-complex="12pt"/>
    </style:style>
    <style:style style:name="T20_7" style:family="text"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line-height="0.564cm" fo:margin-left="1.496cm" fo:orphans="2" fo:widows="2"/>
    </style:style>
    <style:style style:name="T21_1" style:family="text">
      <style:text-properties style:font-name="Arial" fo:font-size="12pt" style:font-size-asian="12pt" style:font-name-complex="Arial" style:font-size-complex="12pt"/>
    </style:style>
    <style:style style:name="T21_2" style:family="text">
      <style:text-properties style:font-name="Arial" fo:font-size="12pt" style:font-size-asian="12pt" style:font-name-complex="Arial" style:font-size-complex="12pt"/>
    </style:style>
    <style:style style:name="T21_3" style:family="text">
      <style:text-properties style:font-name="Arial" fo:font-size="12pt" style:font-size-asian="12pt" style:font-name-complex="Arial" style:font-size-complex="12pt"/>
    </style:style>
    <style:style style:name="T21_4" style:family="text">
      <style:text-properties style:font-name="Arial" fo:font-size="12pt" style:font-size-asian="12pt" style:font-name-complex="Arial" style:font-size-complex="12pt"/>
    </style:style>
    <style:style style:name="T21_5" style:family="text">
      <style:text-properties style:font-name="Arial" fo:font-size="12pt" style:font-size-asian="12pt" style:font-name-complex="Arial" style:font-size-complex="12pt"/>
    </style:style>
    <style:style style:name="T21_6" style:family="text">
      <style:text-properties style:font-name="Arial" fo:font-size="12pt" style:font-size-asian="12pt" style:font-name-complex="Arial" style:font-size-complex="12pt"/>
    </style:style>
    <style:style style:name="T21_7" style:family="text">
      <style:text-properties style:font-name="Arial" fo:font-size="12pt" style:font-size-asian="12pt" style:font-name-complex="Arial" style:font-size-complex="12pt"/>
    </style:style>
    <style:style style:name="T21_8" style:family="text">
      <style:text-properties style:font-name="Arial" fo:font-size="12pt" style:font-size-asian="12pt" style:font-name-complex="Arial" style:font-size-complex="12pt"/>
    </style:style>
    <style:style style:name="T21_9" style:family="text"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line-height="0.564cm" fo:margin-left="1.496cm" fo:orphans="2" fo:widows="2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indent="-0.004cm" fo:line-height="0.564cm" fo:margin-left="1.496cm" fo:orphans="2" fo:widows="2"/>
    </style:style>
    <style:style style:name="T23_1" style:family="text">
      <style:text-properties style:font-name="Arial" fo:font-size="12pt" style:font-size-asian="12pt" style:font-name-complex="Arial" style:font-size-complex="12pt"/>
    </style:style>
    <style:style style:name="T23_2" style:family="text">
      <style:text-properties style:font-name="Arial" fo:font-size="12pt" style:font-size-asian="12pt" style:font-name-complex="Arial" style:font-size-complex="12pt"/>
    </style:style>
    <style:style style:name="T23_3" style:family="text">
      <style:text-properties style:font-name="Arial" fo:font-size="12pt" style:font-size-asian="12pt" style:font-name-complex="Arial" style:font-size-complex="12pt"/>
    </style:style>
    <style:style style:name="T23_4" style:family="text">
      <style:text-properties style:font-name="Arial" fo:font-size="12pt" style:font-size-asian="12pt" style:font-name-complex="Arial" style:font-size-complex="12pt"/>
    </style:style>
    <style:style style:name="T23_5" style:family="text">
      <style:text-properties style:font-name="Arial" fo:font-size="12pt" style:font-size-asian="12pt" style:font-name-complex="Arial" style:font-size-complex="12pt"/>
    </style:style>
    <style:style style:name="T23_6" style:family="text">
      <style:text-properties style:font-name="Arial" fo:font-size="12pt" style:font-size-asian="12pt" style:font-name-complex="Arial" style:font-size-complex="12pt"/>
    </style:style>
    <style:style style:name="T23_7" style:family="text"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text-indent="-0.596cm" fo:line-height="0.564cm" fo:margin-left="2.092cm" fo:orphans="2" fo:widows="2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text-indent="-0.004cm" fo:line-height="0.564cm" fo:margin-left="1.496cm" fo:orphans="2" fo:widows="2"/>
    </style:style>
    <style:style style:name="T25_1" style:family="text">
      <style:text-properties style:font-name="Arial" fo:font-size="12pt" style:font-size-asian="12pt" style:font-name-complex="Arial" style:font-size-complex="12pt"/>
    </style:style>
    <style:style style:name="T25_2" style:family="text">
      <style:text-properties style:font-name="Arial" fo:font-size="12pt" style:font-size-asian="12pt" style:font-name-complex="Arial" style:font-size-complex="12pt"/>
    </style:style>
    <style:style style:name="T25_3" style:family="text">
      <style:text-properties style:font-name="Arial" fo:font-size="12pt" style:font-size-asian="12pt" style:font-name-complex="Arial" style:font-size-complex="12pt"/>
    </style:style>
    <style:style style:name="T25_4" style:family="text">
      <style:text-properties style:font-name="Arial" fo:font-size="12pt" style:font-size-asian="12pt" style:font-name-complex="Arial" style:font-size-complex="12pt"/>
    </style:style>
    <style:style style:name="T25_5" style:family="text">
      <style:text-properties style:font-name="Arial" fo:font-size="12pt" style:font-size-asian="12pt" style:font-name-complex="Arial" style:font-size-complex="12pt"/>
    </style:style>
    <style:style style:name="T25_6" style:family="text">
      <style:text-properties style:font-name="Arial" fo:font-size="12pt" style:font-size-asian="12pt" style:font-name-complex="Arial" style:font-size-complex="12pt"/>
    </style:style>
    <style:style style:name="T25_7" style:family="text">
      <style:text-properties style:font-name="Arial" fo:font-size="12pt" style:font-size-asian="12pt" style:font-name-complex="Arial" style:font-size-complex="12pt"/>
    </style:style>
    <style:style style:name="T25_8" style:family="text">
      <style:text-properties style:font-name="Arial" fo:font-size="12pt" style:font-size-asian="12pt" style:font-name-complex="Arial" style:font-size-complex="12pt"/>
    </style:style>
    <style:style style:name="T25_9" style:family="text">
      <style:text-properties style:font-name="Arial" fo:font-size="12pt" style:font-size-asian="12pt" style:font-name-complex="Arial" style:font-size-complex="12pt"/>
    </style:style>
    <style:style style:name="T25_10" style:family="text">
      <style:text-properties style:font-name="Arial" fo:font-size="12pt" style:font-size-asian="12pt" style:font-name-complex="Arial" style:font-size-complex="12pt"/>
    </style:style>
    <style:style style:name="T25_11" style:family="text">
      <style:text-properties style:font-name="Arial" fo:font-size="12pt" style:font-size-asian="12pt" style:font-name-complex="Arial" style:font-size-complex="12pt"/>
    </style:style>
    <style:style style:name="T25_12" style:family="text">
      <style:text-properties style:font-name="Arial" fo:font-size="12pt" style:font-size-asian="12pt" style:font-name-complex="Arial" style:font-size-complex="12pt"/>
    </style:style>
    <style:style style:name="T25_13" style:family="text">
      <style:text-properties style:font-name="Arial" fo:font-size="12pt" style:font-size-asian="12pt" style:font-name-complex="Arial" style:font-size-complex="12pt"/>
    </style:style>
    <style:style style:name="T25_14" style:family="text">
      <style:text-properties style:font-name="Arial" fo:font-size="12pt" style:font-size-asian="12pt" style:font-name-complex="Arial" style:font-size-complex="12pt"/>
    </style:style>
    <style:style style:name="T25_15" style:family="text">
      <style:text-properties style:font-name="Arial" fo:font-size="12pt" style:font-size-asian="12pt" style:font-name-complex="Arial" style:font-size-complex="12pt"/>
    </style:style>
    <style:style style:name="T25_16" style:family="text">
      <style:text-properties style:font-name="Arial" fo:font-size="12pt" style:font-size-asian="12pt" style:font-name-complex="Arial" style:font-size-complex="12pt"/>
    </style:style>
    <style:style style:name="T25_17" style:family="text">
      <style:text-properties style:font-name="Arial" fo:font-size="12pt" style:font-size-asian="12pt" style:font-name-complex="Arial" style:font-size-complex="12pt"/>
    </style:style>
    <style:style style:name="T25_18" style:family="text">
      <style:text-properties style:font-name="Arial" fo:font-size="12pt" style:font-size-asian="12pt" style:font-name-complex="Arial" style:font-size-complex="12pt"/>
    </style:style>
    <style:style style:name="T25_19" style:family="text">
      <style:text-properties style:font-name="Arial" fo:font-size="12pt" style:font-size-asian="12pt" style:font-name-complex="Arial" style:font-size-complex="12pt"/>
    </style:style>
    <style:style style:name="T25_20" style:family="text">
      <style:text-properties style:font-name="Arial" fo:font-size="12pt" style:font-size-asian="12pt" style:font-name-complex="Arial" style:font-size-complex="12pt"/>
    </style:style>
    <style:style style:name="T25_21" style:family="text">
      <style:text-properties style:font-name="Arial" fo:font-size="12pt" style:font-size-asian="12pt" style:font-name-complex="Arial" style:font-size-complex="12pt"/>
    </style:style>
    <style:style style:name="T25_22" style:family="text">
      <style:text-properties style:font-name="Arial" fo:font-size="12pt" style:font-size-asian="12pt" style:font-name-complex="Arial" style:font-size-complex="12pt"/>
    </style:style>
    <style:style style:name="T25_23" style:family="text">
      <style:text-properties style:font-name="Arial" fo:font-size="12pt" style:font-size-asian="12pt" style:font-name-complex="Arial" style:font-size-complex="12pt"/>
    </style:style>
    <style:style style:name="T25_24" style:family="text">
      <style:text-properties style:font-name="Arial" fo:font-size="12pt" style:font-size-asian="12pt" style:font-name-complex="Arial" style:font-size-complex="12pt"/>
    </style:style>
    <style:style style:name="T25_25" style:family="text">
      <style:text-properties style:font-name="Arial" fo:font-size="12pt" style:font-size-asian="12pt" style:font-name-complex="Arial" style:font-size-complex="12pt"/>
    </style:style>
    <style:style style:name="T25_26" style:family="text">
      <style:text-properties style:font-name="Arial" fo:font-size="12pt" style:font-size-asian="12pt" style:font-name-complex="Arial" style:font-size-complex="12pt"/>
    </style:style>
    <style:style style:name="T25_27" style:family="text">
      <style:text-properties style:font-name="Arial" fo:font-size="12pt" style:font-size-asian="12pt" style:font-name-complex="Arial" style:font-size-complex="12pt"/>
    </style:style>
    <style:style style:name="T25_28" style:family="text">
      <style:text-properties style:font-name="Arial" fo:font-size="12pt" style:font-size-asian="12pt" style:font-name-complex="Arial" style:font-size-complex="12pt"/>
    </style:style>
    <style:style style:name="T25_29" style:family="text">
      <style:text-properties style:font-name="Arial" fo:font-size="12pt" style:font-size-asian="12pt" style:font-name-complex="Arial" style:font-size-complex="12pt"/>
    </style:style>
    <style:style style:name="T25_30" style:family="text">
      <style:text-properties style:font-name="Arial" fo:font-size="12pt" style:font-size-asian="12pt" style:font-name-complex="Arial" style:font-size-complex="12pt"/>
    </style:style>
    <style:style style:name="T25_31" style:family="text">
      <style:text-properties style:font-name="Arial" fo:font-size="12pt" style:font-size-asian="12pt" style:font-name-complex="Arial" style:font-size-complex="12pt"/>
    </style:style>
    <style:style style:name="T25_32" style:family="text">
      <style:text-properties style:font-name="Arial" fo:font-size="12pt" style:font-size-asian="12pt" style:font-name-complex="Arial" style:font-size-complex="12pt"/>
    </style:style>
    <style:style style:name="T25_33" style:family="text">
      <style:text-properties style:font-name="Arial" fo:font-size="12pt" style:font-size-asian="12pt" style:font-name-complex="Arial" style:font-size-complex="12pt"/>
    </style:style>
    <style:style style:name="T25_34" style:family="text">
      <style:text-properties style:font-name="Arial" fo:font-size="12pt" style:font-size-asian="12pt" style:font-name-complex="Arial" style:font-size-complex="12pt"/>
    </style:style>
    <style:style style:name="T25_35" style:family="text">
      <style:text-properties style:font-name="Arial" fo:font-size="12pt" style:font-size-asian="12pt" style:font-name-complex="Arial" style:font-size-complex="12pt"/>
    </style:style>
    <style:style style:name="T25_36" style:family="text">
      <style:text-properties style:font-name="Arial" fo:font-size="12pt" style:font-size-asian="12pt" style:font-name-complex="Arial" style:font-size-complex="12pt"/>
    </style:style>
    <style:style style:name="T25_37" style:family="text">
      <style:text-properties style:font-name="Arial" fo:font-size="12pt" style:font-size-asian="12pt" style:font-name-complex="Arial" style:font-size-complex="12pt"/>
    </style:style>
    <style:style style:name="T25_38" style:family="text">
      <style:text-properties style:font-name="Arial" fo:font-size="12pt" style:font-size-asian="12pt" style:font-name-complex="Arial" style:font-size-complex="12pt"/>
    </style:style>
    <style:style style:name="T25_39" style:family="text">
      <style:text-properties style:font-name="Arial" fo:font-size="12pt" style:font-size-asian="12pt" style:font-name-complex="Arial" style:font-size-complex="12pt"/>
    </style:style>
    <style:style style:name="T25_40" style:family="text">
      <style:text-properties style:font-name="Arial" fo:font-size="12pt" style:font-size-asian="12pt" style:font-name-complex="Arial" style:font-size-complex="12pt"/>
    </style:style>
    <style:style style:name="T25_41" style:family="text">
      <style:text-properties style:font-name="Arial" fo:font-size="12pt" style:font-size-asian="12pt" style:font-name-complex="Arial" style:font-size-complex="12pt"/>
    </style:style>
    <style:style style:name="T25_42" style:family="text">
      <style:text-properties style:font-name="Arial" fo:font-size="12pt" style:font-size-asian="12pt" style:font-name-complex="Arial" style:font-size-complex="12pt"/>
    </style:style>
    <style:style style:name="T25_43" style:family="text">
      <style:text-properties style:font-name="Arial" fo:font-size="12pt" style:font-size-asian="12pt" style:font-name-complex="Arial" style:font-size-complex="12pt"/>
    </style:style>
    <style:style style:name="T25_44" style:family="text">
      <style:text-properties style:font-name="Arial" fo:font-size="12pt" style:font-size-asian="12pt" style:font-name-complex="Arial" style:font-size-complex="12pt"/>
    </style:style>
    <style:style style:name="T25_45" style:family="text">
      <style:text-properties style:font-name="Arial" fo:font-size="12pt" style:font-size-asian="12pt" style:font-name-complex="Arial" style:font-size-complex="12pt"/>
    </style:style>
    <style:style style:name="T25_46" style:family="text">
      <style:text-properties style:font-name="Arial" fo:font-size="12pt" style:font-size-asian="12pt" style:font-name-complex="Arial" style:font-size-complex="12pt"/>
    </style:style>
    <style:style style:name="T25_47" style:family="text">
      <style:text-properties style:font-name="Arial" fo:font-size="12pt" style:font-size-asian="12pt" style:font-name-complex="Arial" style:font-size-complex="12pt"/>
    </style:style>
    <style:style style:name="T25_48" style:family="text">
      <style:text-properties style:font-name="Arial" fo:font-size="12pt" style:font-size-asian="12pt" style:font-name-complex="Arial" style:font-size-complex="12pt"/>
    </style:style>
    <style:style style:name="T25_49" style:family="text">
      <style:text-properties style:font-name="Arial" fo:font-size="12pt" style:font-size-asian="12pt" style:font-name-complex="Arial" style:font-size-complex="12pt"/>
    </style:style>
    <style:style style:name="T25_50" style:family="text">
      <style:text-properties style:font-name="Arial" fo:font-size="12pt" style:font-size-asian="12pt" style:font-name-complex="Arial" style:font-size-complex="12pt"/>
    </style:style>
    <style:style style:name="T25_51" style:family="text">
      <style:text-properties style:font-name="Arial" fo:font-size="12pt" style:font-size-asian="12pt" style:font-name-complex="Arial" style:font-size-complex="12pt"/>
    </style:style>
    <style:style style:name="T25_52" style:family="text">
      <style:text-properties style:font-name="Arial" fo:font-size="12pt" style:font-size-asian="12pt" style:font-name-complex="Arial" style:font-size-complex="12pt"/>
    </style:style>
    <style:style style:name="T25_53" style:family="text">
      <style:text-properties style:font-name="Arial" fo:font-size="12pt" style:font-size-asian="12pt" style:font-name-complex="Arial" style:font-size-complex="12pt"/>
    </style:style>
    <style:style style:name="T25_54" style:family="text">
      <style:text-properties style:font-name="Arial" fo:font-size="12pt" style:font-size-asian="12pt" style:font-name-complex="Arial" style:font-size-complex="12pt"/>
    </style:style>
    <style:style style:name="T25_55" style:family="text">
      <style:text-properties style:font-name="Arial" fo:font-size="12pt" style:font-size-asian="12pt" style:font-name-complex="Arial" style:font-size-complex="12pt"/>
    </style:style>
    <style:style style:name="T25_56" style:family="text">
      <style:text-properties style:font-name="Arial" fo:font-size="12pt" style:font-size-asian="12pt" style:font-name-complex="Arial" style:font-size-complex="12pt"/>
    </style:style>
    <style:style style:name="T25_57" style:family="text">
      <style:text-properties style:font-name="Arial" fo:font-size="12pt" style:font-size-asian="12pt" style:font-name-complex="Arial" style:font-size-complex="12pt"/>
    </style:style>
    <style:style style:name="P26" style:family="paragraph" style:parent-style-name="令.條">
      <style:paragraph-properties fo:text-indent="-2.118cm" fo:line-height="0.564cm" fo:margin-left="2.118cm"/>
      <style:text-properties style:font-name="Arial" fo:font-size="12pt" style:font-size-asian="12pt" style:font-name-complex="Arial" style:font-size-complex="12pt" fo:font-weight="bold"/>
    </style:style>
    <style:style style:name="P27" style:family="paragraph" style:parent-style-name="令.條">
      <style:paragraph-properties fo:text-indent="-2.118cm" fo:line-height="0.564cm" fo:margin-left="2.118cm"/>
      <style:text-properties style:font-name="Arial" fo:font-size="12pt" style:font-size-asian="12pt" style:font-name-complex="Arial" style:font-size-complex="12pt" fo:font-weight="bold"/>
    </style:style>
    <style:style style:name="P28" style:family="paragraph" style:parent-style-name="令.條">
      <style:paragraph-properties fo:text-indent="-2.118cm" fo:line-height="0.564cm" fo:margin-left="2.118cm"/>
    </style:style>
    <style:style style:name="T28_1" style:family="text">
      <style:text-properties style:font-name="Arial" fo:font-size="12pt" style:font-size-asian="12pt" style:font-name-complex="Arial" style:font-size-complex="12pt" fo:font-weight="bold"/>
    </style:style>
    <style:style style:name="P29" style:family="paragraph" style:parent-style-name="令.條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30" style:family="paragraph" style:parent-style-name="令.條">
      <style:paragraph-properties fo:text-indent="-2.997cm" fo:line-height="0.564cm" fo:margin-left="2.997cm"/>
    </style:style>
    <style:style style:name="T30_1" style:family="text">
      <style:text-properties style:font-name="Arial" fo:font-size="12pt" style:font-size-asian="12pt" style:font-name-complex="Arial" style:font-size-complex="12pt"/>
    </style:style>
    <style:style style:name="T30_2" style:family="text">
      <style:text-properties style:font-name="Arial" fo:font-size="12pt" style:font-size-asian="12pt" style:font-name-complex="Arial" style:font-size-complex="12pt"/>
    </style:style>
    <style:style style:name="T30_3" style:family="text">
      <style:text-properties style:font-name="Arial" fo:font-size="12pt" style:font-size-asian="12pt" style:font-name-complex="Arial" style:font-size-complex="12pt"/>
    </style:style>
    <style:style style:name="P31" style:family="paragraph" style:parent-style-name="令.條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32" style:family="paragraph" style:parent-style-name="令.條">
      <style:paragraph-properties fo:text-indent="-2.997cm" fo:line-height="0.564cm" fo:margin-left="2.997cm"/>
    </style:style>
    <style:style style:name="T32_1" style:family="text">
      <style:text-properties style:font-name="Arial" fo:font-size="12pt" style:font-size-asian="12pt" style:font-name-complex="Arial" style:font-size-complex="12pt"/>
    </style:style>
    <style:style style:name="T32_2" style:family="text">
      <style:text-properties style:font-name="Arial" fo:font-size="12pt" style:font-size-asian="12pt" style:font-name-complex="Arial" style:font-size-complex="12pt"/>
    </style:style>
    <style:style style:name="T32_3" style:family="text">
      <style:text-properties style:font-name="Arial" fo:font-size="12pt" style:font-size-asian="12pt" style:font-name-complex="Arial" style:font-size-complex="12pt"/>
    </style:style>
    <style:style style:name="T32_4" style:family="text">
      <style:text-properties style:font-name="Arial" fo:font-size="12pt" style:font-size-asian="12pt" style:font-name-complex="Arial" style:font-size-complex="12pt"/>
    </style:style>
    <style:style style:name="T32_5" style:family="text">
      <style:text-properties style:font-name="Arial" fo:font-size="12pt" style:font-size-asian="12pt" style:font-name-complex="Arial" style:font-size-complex="12pt"/>
    </style:style>
    <style:style style:name="T32_6" style:family="text">
      <style:text-properties style:font-name="Arial" fo:font-size="12pt" style:font-size-asian="12pt" style:font-name-complex="Arial" style:font-size-complex="12pt"/>
    </style:style>
    <style:style style:name="P33" style:family="paragraph" style:parent-style-name="令.條">
      <style:paragraph-properties fo:text-indent="-3.45cm" fo:line-height="0.564cm" fo:margin-left="3.45cm"/>
      <style:text-properties style:font-name="Arial" fo:font-size="12pt" style:font-size-asian="12pt" style:font-name-complex="Arial" style:font-size-complex="12pt"/>
    </style:style>
    <style:style style:name="P34" style:family="paragraph" style:parent-style-name="令.條">
      <style:paragraph-properties fo:text-indent="-2.997cm" fo:line-height="0.564cm" fo:margin-left="2.997cm"/>
    </style:style>
    <style:style style:name="T34_1" style:family="text">
      <style:text-properties style:font-name="Arial" fo:font-size="12pt" style:font-size-asian="12pt" style:font-name-complex="Arial" style:font-size-complex="12pt"/>
    </style:style>
    <style:style style:name="T34_2" style:family="text">
      <style:text-properties style:font-name="Arial" fo:font-size="12pt" style:font-size-asian="12pt" style:font-name-complex="Arial" style:font-size-complex="12pt"/>
    </style:style>
    <style:style style:name="T34_3" style:family="text">
      <style:text-properties style:font-name="Arial" fo:font-size="12pt" style:font-size-asian="12pt" style:font-name-complex="Arial" style:font-size-complex="12pt"/>
    </style:style>
    <style:style style:name="T34_4" style:family="text">
      <style:text-properties style:font-name="Arial" fo:font-size="12pt" style:font-size-asian="12pt" style:font-name-complex="Arial" style:font-size-complex="12pt"/>
    </style:style>
    <style:style style:name="P35" style:family="paragraph" style:parent-style-name="令.條">
      <style:paragraph-properties fo:text-align="left" fo:text-indent="0cm" fo:line-height="0.564cm" fo:margin-left="3cm"/>
      <style:text-properties style:font-name="Arial" fo:font-size="12pt" style:font-name-asian="新細明體" style:font-size-asian="12pt" style:font-name-complex="Arial" style:font-size-complex="12pt"/>
    </style:style>
    <style:style style:name="P36" style:family="paragraph" style:parent-style-name="令.條">
      <style:paragraph-properties fo:text-align="left" fo:text-indent="0cm" fo:line-height="0.564cm" fo:margin-left="3cm"/>
    </style:style>
    <style:style style:name="T36_1" style:family="text">
      <style:text-properties style:font-name="Arial" fo:font-size="12pt" style:font-name-asian="新細明體" style:font-size-asian="12pt" style:font-name-complex="Arial" style:font-size-complex="12pt"/>
    </style:style>
    <style:style style:name="T36_2" style:family="text">
      <style:text-properties style:font-name="Arial" fo:font-size="12pt" style:font-name-asian="新細明體" style:font-size-asian="12pt" style:font-name-complex="Arial" style:font-size-complex="12pt"/>
    </style:style>
    <style:style style:name="T36_3" style:family="text">
      <style:text-properties style:font-name="Arial" fo:font-size="12pt" style:font-name-asian="新細明體" style:font-size-asian="12pt" style:font-name-complex="Arial" style:font-size-complex="12pt"/>
    </style:style>
    <style:style style:name="T36_4" style:family="text">
      <style:text-properties style:font-name="Arial" fo:font-size="12pt" style:font-name-asian="新細明體" style:font-size-asian="12pt" style:font-name-complex="Arial" style:font-size-complex="12pt"/>
    </style:style>
    <style:style style:name="T36_5" style:family="text">
      <style:text-properties style:font-name="Arial" fo:font-size="12pt" style:font-name-asian="新細明體" style:font-size-asian="12pt" style:font-name-complex="Arial" style:font-size-complex="12pt"/>
    </style:style>
    <style:style style:name="T36_6" style:family="text">
      <style:text-properties style:font-name="Arial" fo:font-size="12pt" style:font-name-asian="新細明體" style:font-size-asian="12pt" style:font-name-complex="Arial" style:font-size-complex="12pt"/>
    </style:style>
    <style:style style:name="T36_7" style:family="text">
      <style:text-properties style:font-name="Arial" fo:font-size="12pt" style:font-name-asian="新細明體" style:font-size-asian="12pt" style:font-name-complex="Arial" style:font-size-complex="12pt"/>
    </style:style>
    <style:style style:name="T36_8" style:family="text">
      <style:text-properties style:font-name="Arial" fo:font-size="12pt" style:font-name-asian="新細明體" style:font-size-asian="12pt" style:font-name-complex="Arial" style:font-size-complex="12pt"/>
    </style:style>
    <style:style style:name="T36_9" style:family="text">
      <style:text-properties style:font-name="Arial" fo:font-size="12pt" style:font-name-asian="新細明體" style:font-size-asian="12pt" style:font-name-complex="Arial" style:font-size-complex="12pt"/>
    </style:style>
    <style:style style:name="T36_10" style:family="text">
      <style:text-properties style:font-name="Arial" fo:font-size="12pt" style:font-name-asian="新細明體" style:font-size-asian="12pt" style:font-name-complex="Arial" style:font-size-complex="12pt"/>
    </style:style>
    <style:style style:name="T36_11" style:family="text">
      <style:text-properties style:font-name="Arial" fo:font-size="12pt" style:font-name-asian="新細明體" style:font-size-asian="12pt" style:font-name-complex="Arial" style:font-size-complex="12pt"/>
    </style:style>
    <style:style style:name="T36_12" style:family="text">
      <style:text-properties style:font-name="Arial" fo:font-size="12pt" style:font-name-asian="新細明體" style:font-size-asian="12pt" style:font-name-complex="Arial" style:font-size-complex="12pt"/>
    </style:style>
    <style:style style:name="T36_13" style:family="text">
      <style:text-properties style:font-name="Arial" fo:font-size="12pt" style:font-name-asian="新細明體" style:font-size-asian="12pt" style:font-name-complex="Arial" style:font-size-complex="12pt"/>
    </style:style>
    <style:style style:name="T36_14" style:family="text">
      <style:text-properties style:font-name="Arial" fo:font-size="12pt" style:font-name-asian="新細明體" style:font-size-asian="12pt" style:font-name-complex="Arial" style:font-size-complex="12pt"/>
    </style:style>
    <style:style style:name="P37" style:family="paragraph" style:parent-style-name="令.條">
      <style:paragraph-properties fo:text-indent="0cm" fo:line-height="0.564cm" fo:margin-left="2.251cm"/>
      <style:text-properties style:font-name="Arial" fo:font-size="12pt" style:font-name-asian="新細明體" style:font-size-asian="12pt" style:font-name-complex="Arial" style:font-size-complex="12pt"/>
    </style:style>
    <style:style style:name="P38" style:family="paragraph" style:parent-style-name="令.條">
      <style:paragraph-properties fo:text-indent="-2.997cm" fo:line-height="0.564cm" fo:margin-left="2.997cm"/>
    </style:style>
    <style:style style:name="T38_1" style:family="text">
      <style:text-properties style:font-name="Arial" fo:font-size="12pt" style:font-size-asian="12pt" style:font-name-complex="Arial" style:font-size-complex="12pt"/>
    </style:style>
    <style:style style:name="T38_2" style:family="text">
      <style:text-properties style:font-name="Arial" fo:font-size="12pt" style:font-name-asian="新細明體" style:font-size-asian="12pt" style:font-name-complex="Arial" style:font-size-complex="12pt"/>
    </style:style>
    <style:style style:name="T38_3" style:family="text">
      <style:text-properties style:font-name="Arial" fo:font-size="12pt" style:font-name-asian="新細明體" style:font-size-asian="12pt" style:font-name-complex="Arial" style:font-size-complex="12pt"/>
    </style:style>
    <style:style style:name="T38_4" style:family="text">
      <style:text-properties style:font-name="Arial" fo:font-size="12pt" style:font-name-asian="新細明體" style:font-size-asian="12pt" style:font-name-complex="Arial" style:font-size-complex="12pt"/>
    </style:style>
    <style:style style:name="P39" style:family="paragraph" style:parent-style-name="條文_28_項目符號1_29_">
      <style:paragraph-properties fo:line-height="0.564cm" fo:margin-top="0cm" fo:margin-bottom="0cm"/>
    </style:style>
    <style:style style:name="T39_1" style:family="text">
      <style:text-properties fo:font-size="12pt" style:font-size-asian="12pt" style:font-size-complex="12pt"/>
    </style:style>
    <style:style style:name="P40" style:family="paragraph" style:parent-style-name="令.項">
      <style:paragraph-properties fo:text-indent="-0.75cm" fo:line-height="0.564cm" fo:margin-left="4.246cm"/>
    </style:style>
    <style:style style:name="T40_1" style:family="text">
      <style:text-properties style:font-name="Arial" fo:font-size="12pt" style:font-size-asian="12pt" style:font-name-complex="Arial" style:font-size-complex="12pt"/>
    </style:style>
    <style:style style:name="P41" style:family="paragraph" style:parent-style-name="條文_5B_項目符號_28_1_29__5D_">
      <style:paragraph-properties fo:text-indent="-0.75cm" fo:line-height="0.564cm" fo:margin-top="0cm" fo:margin-bottom="0cm" fo:margin-left="4.246cm"/>
    </style:style>
    <style:style style:name="T41_1" style:family="text">
      <style:text-properties fo:font-size="12pt" style:font-size-asian="12pt" style:font-size-complex="12pt"/>
    </style:style>
    <style:style style:name="P42" style:family="paragraph" style:parent-style-name="令.項">
      <style:paragraph-properties fo:text-indent="-0.75cm" fo:line-height="0.564cm" fo:margin-left="4.246cm"/>
    </style:style>
    <style:style style:name="T42_1" style:family="text">
      <style:text-properties style:font-name="Arial" fo:font-size="12pt" style:font-size-asian="12pt" style:font-name-complex="Arial" style:font-size-complex="12pt"/>
    </style:style>
    <style:style style:name="P43" style:family="paragraph" style:parent-style-name="令.項">
      <style:paragraph-properties fo:text-indent="-0.75cm" fo:line-height="0.564cm" fo:margin-left="4.246cm"/>
    </style:style>
    <style:style style:name="T43_1" style:family="text">
      <style:text-properties style:font-name="Arial" fo:font-size="12pt" style:font-size-asian="12pt" style:font-name-complex="Arial" style:font-size-complex="12pt"/>
    </style:style>
    <style:style style:name="P44" style:family="paragraph" style:parent-style-name="令.項">
      <style:paragraph-properties fo:text-indent="-0.75cm" fo:line-height="0.564cm" fo:margin-left="4.246cm"/>
    </style:style>
    <style:style style:name="T44_1" style:family="text">
      <style:text-properties style:font-name="Arial" fo:font-size="12pt" style:font-size-asian="12pt" style:font-name-complex="Arial" style:font-size-complex="12pt"/>
    </style:style>
    <style:style style:name="P45" style:family="paragraph" style:parent-style-name="令.項">
      <style:paragraph-properties fo:text-indent="-0.75cm" fo:line-height="0.564cm" fo:margin-left="4.246cm"/>
    </style:style>
    <style:style style:name="T45_1" style:family="text">
      <style:text-properties style:font-name="Arial" fo:font-size="12pt" style:font-size-asian="12pt" style:font-name-complex="Arial" style:font-size-complex="12pt"/>
    </style:style>
    <style:style style:name="P46" style:family="paragraph" style:parent-style-name="令.項">
      <style:paragraph-properties fo:text-indent="-0.75cm" fo:line-height="0.564cm" fo:margin-left="4.246cm"/>
    </style:style>
    <style:style style:name="T46_1" style:family="text">
      <style:text-properties style:font-name="Arial" fo:font-size="12pt" style:font-size-asian="12pt" style:font-name-complex="Arial" style:font-size-complex="12pt"/>
    </style:style>
    <style:style style:name="T46_2" style:family="text">
      <style:text-properties style:font-name="Arial" fo:font-size="12pt" style:font-size-asian="12pt" style:font-name-complex="Arial" style:font-size-complex="12pt"/>
    </style:style>
    <style:style style:name="T46_3" style:family="text">
      <style:text-properties style:font-name="Arial" fo:font-size="12pt" style:font-size-asian="12pt" style:font-name-complex="Arial" style:font-size-complex="12pt"/>
    </style:style>
    <style:style style:name="T46_4" style:family="text">
      <style:text-properties style:font-name="Arial" fo:font-size="12pt" style:font-size-asian="12pt" style:font-name-complex="Arial" style:font-size-complex="12pt"/>
    </style:style>
    <style:style style:name="T46_5" style:family="text">
      <style:text-properties style:font-name="Arial" fo:font-size="12pt" style:font-size-asian="12pt" style:font-name-complex="Arial" style:font-size-complex="12pt"/>
    </style:style>
    <style:style style:name="P47" style:family="paragraph" style:parent-style-name="令.項">
      <style:paragraph-properties fo:text-indent="-0.75cm" fo:line-height="0.564cm" fo:margin-left="4.246cm"/>
    </style:style>
    <style:style style:name="T47_1" style:family="text">
      <style:text-properties style:font-name="Arial" fo:font-size="12pt" style:font-size-asian="12pt" style:font-name-complex="Arial" style:font-size-complex="12pt"/>
    </style:style>
    <style:style style:name="P48" style:family="paragraph" style:parent-style-name="令.項">
      <style:paragraph-properties fo:text-indent="-0.75cm" fo:line-height="0.564cm" fo:margin-left="4.246cm"/>
    </style:style>
    <style:style style:name="T48_1" style:family="text">
      <style:text-properties style:font-name="Arial" fo:font-size="12pt" style:font-size-asian="12pt" style:font-name-complex="Arial" style:font-size-complex="12pt"/>
    </style:style>
    <style:style style:name="T48_2" style:family="text">
      <style:text-properties style:font-name="Arial" fo:font-size="12pt" style:font-size-asian="12pt" style:font-name-complex="Arial" style:font-size-complex="12pt"/>
    </style:style>
    <style:style style:name="T48_3" style:family="text">
      <style:text-properties style:font-name="Arial" fo:font-size="12pt" style:font-size-asian="12pt" style:font-name-complex="Arial" style:font-size-complex="12pt"/>
    </style:style>
    <style:style style:name="T48_4" style:family="text">
      <style:text-properties style:font-name="Arial" fo:font-size="12pt" style:font-size-asian="12pt" style:font-name-complex="Arial" style:font-size-complex="12pt"/>
    </style:style>
    <style:style style:name="T48_5" style:family="text">
      <style:text-properties style:font-name="Arial" fo:font-size="12pt" style:font-size-asian="12pt" style:font-name-complex="Arial" style:font-size-complex="12pt"/>
    </style:style>
    <style:style style:name="T48_6" style:family="text">
      <style:text-properties style:font-name="Arial" fo:font-size="12pt" style:font-size-asian="12pt" style:font-name-complex="Arial" style:font-size-complex="12pt"/>
    </style:style>
    <style:style style:name="P49" style:family="paragraph" style:parent-style-name="條文_28_項目符號1_29_">
      <style:paragraph-properties fo:text-indent="0cm" fo:line-height="0.564cm" fo:margin-top="0cm" fo:margin-bottom="0cm" fo:margin-left="2.999cm"/>
    </style:style>
    <style:style style:name="T49_1" style:family="text">
      <style:text-properties fo:font-size="12pt" style:font-size-asian="12pt" style:font-size-complex="12pt"/>
    </style:style>
    <style:style style:name="P50" style:family="paragraph" style:parent-style-name="令.項1">
      <style:paragraph-properties fo:text-indent="0cm" fo:line-height="0.564cm" fo:margin-left="2.999cm"/>
    </style:style>
    <style:style style:name="T50_1" style:family="text">
      <style:text-properties style:font-name="Arial" fo:font-size="12pt" style:font-size-asian="12pt" style:font-name-complex="Arial" style:font-size-complex="12pt"/>
    </style:style>
    <style:style style:name="P51" style:family="paragraph" style:parent-style-name="條文_5B_項目符號_28_1_29__5D_">
      <style:paragraph-properties fo:text-indent="0.499cm" fo:line-height="0.564cm" fo:margin-top="0cm" fo:margin-bottom="0cm" fo:margin-left="2.999cm">
        <style:tab-stops>
          <style:tab-stop style:type="left" style:leader-style="none" style:position="0.753cm"/>
        </style:tab-stops>
      </style:paragraph-properties>
    </style:style>
    <style:style style:name="T51_1" style:family="text">
      <style:text-properties fo:font-size="12pt" style:font-size-asian="12pt" style:font-size-complex="12pt"/>
    </style:style>
    <style:style style:name="P52" style:family="paragraph" style:parent-style-name="令.項">
      <style:paragraph-properties fo:text-indent="0.499cm" fo:line-height="0.564cm" fo:margin-left="2.999cm"/>
    </style:style>
    <style:style style:name="T52_1" style:family="text">
      <style:text-properties style:font-name="Arial" fo:font-size="12pt" style:font-size-asian="12pt" style:font-name-complex="Arial" style:font-size-complex="12pt"/>
    </style:style>
    <style:style style:name="P53" style:family="paragraph" style:parent-style-name="令.項">
      <style:paragraph-properties fo:text-indent="0.499cm" fo:line-height="0.564cm" fo:margin-left="2.999cm"/>
    </style:style>
    <style:style style:name="T53_1" style:family="text">
      <style:text-properties style:font-name="Arial" fo:font-size="12pt" style:font-size-asian="12pt" style:font-name-complex="Arial" style:font-size-complex="12pt"/>
    </style:style>
    <style:style style:name="P54" style:family="paragraph" style:parent-style-name="令.項1">
      <style:paragraph-properties fo:text-indent="0cm" fo:line-height="0.564cm" fo:margin-left="2.999cm"/>
    </style:style>
    <style:style style:name="T54_1" style:family="text">
      <style:text-properties style:font-name="Arial" fo:font-size="12pt" style:font-size-asian="12pt" style:font-name-complex="Arial" style:font-size-complex="12pt"/>
    </style:style>
    <style:style style:name="T54_2" style:family="text">
      <style:text-properties style:font-name="Arial" fo:font-size="12pt" style:font-size-asian="12pt" style:font-name-complex="Arial" style:font-size-complex="12pt"/>
    </style:style>
    <style:style style:name="T54_3" style:family="text">
      <style:text-properties fo:letter-spacing="0.026cm" style:font-name="Arial" fo:font-size="12pt" style:font-size-asian="12pt" style:font-name-complex="Arial" style:font-size-complex="12pt"/>
    </style:style>
    <style:style style:name="T54_4" style:family="text">
      <style:text-properties fo:letter-spacing="0.026cm" style:font-name="Arial" fo:font-size="12pt" style:font-size-asian="12pt" style:font-name-complex="Arial" style:font-size-complex="12pt"/>
    </style:style>
    <style:style style:name="T54_5" style:family="text">
      <style:text-properties style:font-name="Arial" fo:font-size="12pt" style:font-size-asian="12pt" style:font-name-complex="Arial" style:font-size-complex="12pt"/>
    </style:style>
    <style:style style:name="P55" style:family="paragraph" style:parent-style-name="令.項1">
      <style:paragraph-properties fo:text-indent="0cm" fo:line-height="0.564cm" fo:margin-left="2.999cm"/>
    </style:style>
    <style:style style:name="T55_1" style:family="text">
      <style:text-properties style:font-name="Arial" fo:font-size="12pt" style:font-size-asian="12pt" style:font-name-complex="Arial" style:font-size-complex="12pt"/>
    </style:style>
    <style:style style:name="T55_2" style:family="text">
      <style:text-properties style:font-name="Arial" fo:font-size="12pt" style:font-size-asian="12pt" style:font-name-complex="Arial" style:font-size-complex="12pt"/>
    </style:style>
    <style:style style:name="P56" style:family="paragraph" style:parent-style-name="令.項1">
      <style:paragraph-properties fo:text-indent="0cm" fo:line-height="0.564cm" fo:margin-left="2.999cm"/>
    </style:style>
    <style:style style:name="T56_1" style:family="text">
      <style:text-properties style:font-name="Arial" fo:font-size="12pt" style:font-size-asian="12pt" style:font-name-complex="Arial" style:font-size-complex="12pt"/>
    </style:style>
    <style:style style:name="T56_2" style:family="text">
      <style:text-properties style:font-name="Arial" fo:font-size="12pt" style:font-size-asian="12pt" style:font-name-complex="Arial" style:font-size-complex="12pt"/>
    </style:style>
    <style:style style:name="T56_3" style:family="text">
      <style:text-properties style:font-name="Arial" fo:font-size="12pt" style:font-size-asian="12pt" style:font-name-complex="Arial" style:font-size-complex="12pt"/>
    </style:style>
    <style:style style:name="P57" style:family="paragraph" style:parent-style-name="令.項1">
      <style:paragraph-properties fo:text-indent="-0.847cm" fo:line-height="0.564cm" fo:margin-left="4.304cm"/>
      <style:text-properties style:font-name="Arial" fo:font-size="12pt" style:font-size-asian="12pt" style:font-name-complex="Arial" style:font-size-complex="12pt"/>
    </style:style>
    <style:style style:name="P58" style:family="paragraph" style:parent-style-name="令.項1">
      <style:paragraph-properties fo:text-indent="-2.988cm" fo:line-height="0.564cm" fo:margin-left="2.999cm"/>
    </style:style>
    <style:style style:name="T58_1" style:family="text">
      <style:text-properties style:font-name="Arial" fo:font-size="12pt" style:font-size-asian="12pt" style:font-name-complex="Arial" style:font-size-complex="12pt"/>
    </style:style>
    <style:style style:name="T58_2" style:family="text">
      <style:text-properties style:font-name="Arial" fo:font-size="12pt" style:font-size-asian="12pt" style:font-name-complex="Arial" style:font-size-complex="12pt"/>
    </style:style>
    <style:style style:name="T58_3" style:family="text">
      <style:text-properties style:font-name="Arial" fo:font-size="12pt" style:font-size-asian="12pt" style:font-name-complex="Arial" style:font-size-complex="12pt"/>
    </style:style>
    <style:style style:name="T58_4" style:family="text">
      <style:text-properties style:font-name="Arial" fo:font-size="12pt" style:font-size-asian="12pt" style:font-name-complex="Arial" style:font-size-complex="12pt"/>
    </style:style>
    <style:style style:name="T58_5" style:family="text">
      <style:text-properties style:font-name="Arial" fo:font-size="12pt" style:font-size-asian="12pt" style:font-name-complex="Arial" style:font-size-complex="12pt"/>
    </style:style>
    <style:style style:name="P59" style:family="paragraph" style:parent-style-name="令.條">
      <style:paragraph-properties fo:text-indent="-3.411cm" fo:line-height="0.564cm" fo:margin-left="3.411cm"/>
      <style:text-properties style:font-name="Arial" fo:font-size="12pt" style:font-size-asian="12pt" style:font-name-complex="Arial" style:font-size-complex="12pt"/>
    </style:style>
    <style:style style:name="P60" style:family="paragraph" style:parent-style-name="令.條">
      <style:paragraph-properties fo:text-indent="-2.997cm" fo:line-height="0.564cm" fo:margin-left="2.997cm"/>
    </style:style>
    <style:style style:name="T60_1" style:family="text">
      <style:text-properties style:font-name="Arial" fo:font-size="12pt" style:font-size-asian="12pt" style:font-name-complex="Arial" style:font-size-complex="12pt"/>
    </style:style>
    <style:style style:name="T60_2" style:family="text">
      <style:text-properties style:font-name="Arial" fo:font-size="12pt" style:font-size-asian="12pt" style:font-name-complex="Arial" style:font-size-complex="12pt"/>
    </style:style>
    <style:style style:name="T60_3" style:family="text">
      <style:text-properties style:font-name="Arial" fo:font-size="12pt" style:font-size-asian="12pt" style:font-name-complex="Arial" style:font-size-complex="12pt"/>
    </style:style>
    <style:style style:name="T60_4" style:family="text">
      <style:text-properties style:font-name="Arial" fo:font-size="12pt" style:font-size-asian="12pt" style:font-name-complex="Arial" style:font-size-complex="12pt"/>
    </style:style>
    <style:style style:name="T60_5" style:family="text">
      <style:text-properties style:font-name="Arial" fo:font-size="12pt" style:font-size-asian="12pt" style:font-name-complex="Arial" style:font-size-complex="12pt"/>
    </style:style>
    <style:style style:name="T60_6" style:family="text">
      <style:text-properties style:font-name="Arial" fo:font-size="12pt" style:font-size-asian="12pt" style:font-name-complex="Arial" style:font-size-complex="12pt"/>
    </style:style>
    <style:style style:name="T60_7" style:family="text">
      <style:text-properties style:font-name="Arial" fo:font-size="12pt" style:font-size-asian="12pt" style:font-name-complex="Arial" style:font-size-complex="12pt"/>
    </style:style>
    <style:style style:name="T60_8" style:family="text">
      <style:text-properties style:font-name="Arial" fo:font-size="12pt" style:font-size-asian="12pt" style:font-name-complex="Arial" style:font-size-complex="12pt"/>
    </style:style>
    <style:style style:name="T60_9" style:family="text">
      <style:text-properties style:font-name="Arial" fo:font-size="12pt" style:font-size-asian="12pt" style:font-name-complex="Arial" style:font-size-complex="12pt"/>
    </style:style>
    <style:style style:name="T60_10" style:family="text">
      <style:text-properties style:font-name="Arial" fo:font-size="12pt" style:font-size-asian="12pt" style:font-name-complex="Arial" style:font-size-complex="12pt"/>
    </style:style>
    <style:style style:name="T60_11" style:family="text">
      <style:text-properties style:font-name="Arial" fo:font-size="12pt" style:font-size-asian="12pt" style:font-name-complex="Arial" style:font-size-complex="12pt"/>
    </style:style>
    <style:style style:name="T60_12" style:family="text">
      <style:text-properties style:font-name="Arial" fo:font-size="12pt" style:font-size-asian="12pt" style:font-name-complex="Arial" style:font-size-complex="12pt"/>
    </style:style>
    <style:style style:name="T60_13" style:family="text">
      <style:text-properties style:font-name="Arial" fo:font-size="12pt" style:font-size-asian="12pt" style:font-name-complex="Arial" style:font-size-complex="12pt"/>
    </style:style>
    <style:style style:name="T60_14" style:family="text">
      <style:text-properties style:font-name="Arial" fo:font-size="12pt" style:font-size-asian="12pt" style:font-name-complex="Arial" style:font-size-complex="12pt"/>
    </style:style>
    <style:style style:name="T60_15" style:family="text">
      <style:text-properties style:font-name="Arial" fo:font-size="12pt" style:font-size-asian="12pt" style:font-name-complex="Arial" style:font-size-complex="12pt"/>
    </style:style>
    <style:style style:name="T60_16" style:family="text">
      <style:text-properties style:font-name="Arial" fo:font-size="12pt" style:font-size-asian="12pt" style:font-name-complex="Arial" style:font-size-complex="12pt"/>
    </style:style>
    <style:style style:name="T60_17" style:family="text">
      <style:text-properties style:font-name="Arial" fo:font-size="12pt" style:font-size-asian="12pt" style:font-name-complex="Arial" style:font-size-complex="12pt"/>
    </style:style>
    <style:style style:name="T60_18" style:family="text">
      <style:text-properties style:font-name="Arial" fo:font-size="12pt" style:font-size-asian="12pt" style:font-name-complex="Arial" style:font-size-complex="12pt"/>
    </style:style>
    <style:style style:name="T60_19" style:family="text">
      <style:text-properties style:font-name="Arial" fo:font-size="12pt" style:font-size-asian="12pt" style:font-name-complex="Arial" style:font-size-complex="12pt"/>
    </style:style>
    <style:style style:name="P61" style:family="paragraph" style:parent-style-name="令.條">
      <style:paragraph-properties fo:text-indent="-2.54cm" fo:line-height="0.564cm" fo:margin-left="2.54cm"/>
      <style:text-properties style:font-name="Arial" fo:font-size="12pt" style:font-size-asian="12pt" style:font-name-complex="Arial" style:font-size-complex="12pt"/>
    </style:style>
    <style:style style:name="P62" style:family="paragraph" style:parent-style-name="令.條">
      <style:paragraph-properties fo:text-indent="0cm" fo:line-height="0.564cm" fo:margin-left="3cm"/>
    </style:style>
    <style:style style:name="T62_1" style:family="text">
      <style:text-properties style:font-name="Arial" fo:font-size="12pt" style:font-size-asian="12pt" style:font-name-complex="Arial" style:font-size-complex="12pt"/>
    </style:style>
    <style:style style:name="T62_2" style:family="text">
      <style:text-properties style:font-name="Arial" fo:font-size="12pt" style:font-size-asian="12pt" style:font-name-complex="Arial" style:font-size-complex="12pt"/>
    </style:style>
    <style:style style:name="T62_3" style:family="text">
      <style:text-properties style:font-name="Arial" fo:font-size="12pt" style:font-size-asian="12pt" style:font-name-complex="Arial" style:font-size-complex="12pt"/>
    </style:style>
    <style:style style:name="T62_4" style:family="text">
      <style:text-properties style:font-name="Arial" fo:font-size="12pt" style:font-size-asian="12pt" style:font-name-complex="Arial" style:font-size-complex="12pt"/>
    </style:style>
    <style:style style:name="T62_5" style:family="text">
      <style:text-properties style:font-name="Arial" fo:font-size="12pt" style:font-size-asian="12pt" style:font-name-complex="Arial" style:font-size-complex="12pt"/>
    </style:style>
    <style:style style:name="T62_6" style:family="text">
      <style:text-properties style:font-name="Arial" fo:font-size="12pt" style:font-size-asian="12pt" style:font-name-complex="Arial" style:font-size-complex="12pt"/>
    </style:style>
    <style:style style:name="T62_7" style:family="text">
      <style:text-properties style:font-name="Arial" fo:font-size="12pt" style:font-size-asian="12pt" style:font-name-complex="Arial" style:font-size-complex="12pt"/>
    </style:style>
    <style:style style:name="T62_8" style:family="text">
      <style:text-properties style:font-name="Arial" style:font-name-complex="Arial"/>
    </style:style>
    <style:style style:name="T62_9" style:family="text">
      <style:text-properties style:font-name="Arial" fo:font-size="12pt" style:font-size-asian="12pt" style:font-name-complex="Arial" style:font-size-complex="12pt"/>
    </style:style>
    <style:style style:name="T62_10" style:family="text">
      <style:text-properties style:font-name="Arial" fo:font-size="12pt" style:font-size-asian="12pt" style:font-name-complex="Arial" style:font-size-complex="12pt"/>
    </style:style>
    <style:style style:name="T62_11" style:family="text">
      <style:text-properties style:font-name="Arial" fo:font-size="12pt" style:font-size-asian="12pt" style:font-name-complex="Arial" style:font-size-complex="12pt"/>
    </style:style>
    <style:style style:name="T62_12" style:family="text">
      <style:text-properties style:font-name="Arial" fo:font-size="12pt" style:font-size-asian="12pt" style:font-name-complex="Arial" style:font-size-complex="12pt"/>
    </style:style>
    <style:style style:name="T62_13" style:family="text">
      <style:text-properties style:font-name="Arial" fo:font-size="12pt" style:font-size-asian="12pt" style:font-name-complex="Arial" style:font-size-complex="12pt"/>
    </style:style>
    <style:style style:name="T62_14" style:family="text">
      <style:text-properties style:font-name="Arial" fo:font-size="12pt" style:font-size-asian="12pt" style:font-name-complex="Arial" style:font-size-complex="12pt"/>
    </style:style>
    <style:style style:name="T62_15" style:family="text">
      <style:text-properties style:font-name="Arial" fo:font-size="12pt" style:font-size-asian="12pt" style:font-name-complex="Arial" style:font-size-complex="12pt"/>
    </style:style>
    <style:style style:name="T62_16" style:family="text">
      <style:text-properties style:font-name="Arial" fo:font-size="12pt" style:font-size-asian="12pt" style:font-name-complex="Arial" style:font-size-complex="12pt"/>
    </style:style>
    <style:style style:name="T62_17" style:family="text">
      <style:text-properties style:font-name="Arial" fo:font-size="12pt" style:font-size-asian="12pt" style:font-name-complex="Arial" style:font-size-complex="12pt"/>
    </style:style>
    <style:style style:name="T62_18" style:family="text">
      <style:text-properties style:font-name="Arial" fo:font-size="12pt" style:font-size-asian="12pt" style:font-name-complex="Arial" style:font-size-complex="12pt"/>
    </style:style>
    <style:style style:name="T62_19" style:family="text">
      <style:text-properties style:font-name="Arial" fo:font-size="12pt" style:font-size-asian="12pt" style:font-name-complex="Arial" style:font-size-complex="12pt"/>
    </style:style>
    <style:style style:name="T62_20" style:family="text">
      <style:text-properties style:font-name="Arial" fo:font-size="12pt" style:font-size-asian="12pt" style:font-name-complex="Arial" style:font-size-complex="12pt"/>
    </style:style>
    <style:style style:name="T62_21" style:family="text">
      <style:text-properties style:font-name="Arial" fo:font-size="12pt" style:font-size-asian="12pt" style:font-name-complex="Arial" style:font-size-complex="12pt"/>
    </style:style>
    <style:style style:name="T62_22" style:family="text">
      <style:text-properties style:font-name="Arial" fo:font-size="12pt" style:font-size-asian="12pt" style:font-name-complex="Arial" style:font-size-complex="12pt"/>
    </style:style>
    <style:style style:name="T62_23" style:family="text">
      <style:text-properties style:font-name="Arial" fo:font-size="12pt" style:font-size-asian="12pt" style:font-name-complex="Arial" style:font-size-complex="12pt"/>
    </style:style>
    <style:style style:name="T62_24" style:family="text">
      <style:text-properties style:font-name="Arial" fo:font-size="12pt" style:font-size-asian="12pt" style:font-name-complex="Arial" style:font-size-complex="12pt"/>
    </style:style>
    <style:style style:name="T62_25" style:family="text">
      <style:text-properties style:font-name="Arial" fo:font-size="12pt" style:font-size-asian="12pt" style:font-name-complex="Arial" style:font-size-complex="12pt"/>
    </style:style>
    <style:style style:name="T62_26" style:family="text">
      <style:text-properties style:font-name="Arial" fo:font-size="12pt" style:font-size-asian="12pt" style:font-name-complex="Arial" style:font-size-complex="12pt"/>
    </style:style>
    <style:style style:name="T62_27" style:family="text">
      <style:text-properties style:font-name="Arial" fo:font-size="12pt" style:font-size-asian="12pt" style:font-name-complex="Arial" style:font-size-complex="12pt"/>
    </style:style>
    <style:style style:name="T62_28" style:family="text">
      <style:text-properties style:font-name="Arial" fo:font-size="12pt" style:font-size-asian="12pt" style:font-name-complex="Arial" style:font-size-complex="12pt"/>
    </style:style>
    <style:style style:name="T62_29" style:family="text">
      <style:text-properties style:font-name="Arial" fo:font-size="12pt" style:font-size-asian="12pt" style:font-name-complex="Arial" style:font-size-complex="12pt"/>
    </style:style>
    <style:style style:name="T62_30" style:family="text">
      <style:text-properties style:font-name="Arial" fo:font-size="12pt" style:font-size-asian="12pt" style:font-name-complex="Arial" style:font-size-complex="12pt"/>
    </style:style>
    <style:style style:name="T62_31" style:family="text">
      <style:text-properties style:font-name="Arial" fo:font-size="12pt" style:font-size-asian="12pt" style:font-name-complex="Arial" style:font-size-complex="12pt"/>
    </style:style>
    <style:style style:name="T62_32" style:family="text">
      <style:text-properties style:font-name="Arial" fo:font-size="12pt" style:font-size-asian="12pt" style:font-name-complex="Arial" style:font-size-complex="12pt"/>
    </style:style>
    <style:style style:name="P63" style:family="paragraph" style:parent-style-name="令.條">
      <style:paragraph-properties fo:text-indent="-2.54cm" fo:line-height="0.564cm" fo:margin-left="2.54cm"/>
      <style:text-properties style:font-name="Arial" fo:font-size="12pt" style:font-size-asian="12pt" style:font-name-complex="Arial" style:font-size-complex="12pt"/>
    </style:style>
    <style:style style:name="P64" style:family="paragraph" style:parent-style-name="令.條">
      <style:paragraph-properties fo:text-indent="0cm" fo:line-height="0.564cm" fo:margin-left="3cm"/>
    </style:style>
    <style:style style:name="T64_1" style:family="text">
      <style:text-properties style:font-name="Arial" fo:font-size="12pt" style:font-size-asian="12pt" style:font-name-complex="Arial" style:font-size-complex="12pt"/>
    </style:style>
    <style:style style:name="T64_2" style:family="text">
      <style:text-properties style:font-name="Arial" fo:font-size="12pt" style:font-size-asian="12pt" style:font-name-complex="Arial" style:font-size-complex="12pt"/>
    </style:style>
    <style:style style:name="T64_3" style:family="text">
      <style:text-properties style:font-name="Arial" fo:font-size="12pt" style:font-size-asian="12pt" style:font-name-complex="Arial" style:font-size-complex="12pt"/>
    </style:style>
    <style:style style:name="T64_4" style:family="text">
      <style:text-properties style:font-name="Arial" fo:font-size="12pt" style:font-size-asian="12pt" style:font-name-complex="Arial" style:font-size-complex="12pt"/>
    </style:style>
    <style:style style:name="T64_5" style:family="text">
      <style:text-properties style:font-name="Arial" fo:font-size="12pt" style:font-size-asian="12pt" style:font-name-complex="Arial" style:font-size-complex="12pt"/>
    </style:style>
    <style:style style:name="T64_6" style:family="text">
      <style:text-properties style:font-name="Arial" fo:font-size="12pt" style:font-size-asian="12pt" style:font-name-complex="Arial" style:font-size-complex="12pt"/>
    </style:style>
    <style:style style:name="T64_7" style:family="text">
      <style:text-properties style:font-name="Arial" fo:font-size="12pt" style:font-size-asian="12pt" style:font-name-complex="Arial" style:font-size-complex="12pt"/>
    </style:style>
    <style:style style:name="P65" style:family="paragraph" style:parent-style-name="令.條">
      <style:paragraph-properties fo:text-indent="-3.408cm" fo:line-height="0.564cm" fo:margin-left="3.408cm"/>
      <style:text-properties style:font-name="Arial" fo:font-size="12pt" style:font-size-asian="12pt" style:font-name-complex="Arial" style:font-size-complex="12pt"/>
    </style:style>
    <style:style style:name="P66" style:family="paragraph" style:parent-style-name="令.條">
      <style:paragraph-properties fo:text-indent="-2.997cm" fo:line-height="0.564cm" fo:margin-left="2.997cm"/>
    </style:style>
    <style:style style:name="T66_1" style:family="text">
      <style:text-properties style:font-name="Arial" fo:font-size="12pt" style:font-size-asian="12pt" style:font-name-complex="Arial" style:font-size-complex="12pt"/>
    </style:style>
    <style:style style:name="T66_2" style:family="text">
      <style:text-properties style:font-name="Arial" fo:font-size="12pt" style:font-size-asian="12pt" style:font-name-complex="Arial" style:font-size-complex="12pt"/>
    </style:style>
    <style:style style:name="T66_3" style:family="text">
      <style:text-properties fo:background-color="#ffffff" style:font-name="Arial" fo:font-size="11.5pt" style:font-size-asian="11.5pt" style:font-name-complex="Arial" style:font-size-complex="11.5pt"/>
    </style:style>
    <style:style style:name="T66_4" style:family="text">
      <style:text-properties style:font-name="Arial" fo:font-size="12pt" style:font-size-asian="12pt" style:font-name-complex="Arial" style:font-size-complex="12pt"/>
    </style:style>
    <style:style style:name="T66_5" style:family="text">
      <style:text-properties fo:background-color="#ffffff" style:font-name="Arial" fo:font-size="11.5pt" style:font-size-asian="11.5pt" style:font-name-complex="Arial" style:font-size-complex="11.5pt"/>
    </style:style>
    <style:style style:name="T66_6" style:family="text">
      <style:text-properties fo:background-color="#ffffff" style:font-name="Arial" fo:font-size="11.5pt" style:font-size-asian="11.5pt" style:font-name-complex="Arial" style:font-size-complex="11.5pt"/>
    </style:style>
    <style:style style:name="T66_7" style:family="text">
      <style:text-properties fo:background-color="#ffffff" style:font-name="Arial" fo:font-size="11.5pt" style:font-size-asian="11.5pt" style:font-name-complex="Arial" style:font-size-complex="11.5pt"/>
    </style:style>
    <style:style style:name="T66_8" style:family="text">
      <style:text-properties fo:background-color="#ffffff" style:font-name="Arial" fo:font-size="11.5pt" style:font-size-asian="11.5pt" style:font-name-complex="Arial" style:font-size-complex="11.5pt"/>
    </style:style>
    <style:style style:name="T66_9" style:family="text">
      <style:text-properties style:font-name="Arial" fo:font-size="12pt" style:font-size-asian="12pt" style:font-name-complex="Arial" style:font-size-complex="12pt"/>
    </style:style>
    <style:style style:name="T66_10" style:family="text">
      <style:text-properties style:font-name="Arial" fo:font-size="12pt" style:font-size-asian="12pt" style:font-name-complex="Arial" style:font-size-complex="12pt"/>
    </style:style>
    <style:style style:name="T66_11" style:family="text">
      <style:text-properties style:font-name="Arial" fo:font-size="12pt" style:font-size-asian="12pt" style:font-name-complex="Arial" style:font-size-complex="12pt"/>
    </style:style>
    <style:style style:name="T66_12" style:family="text">
      <style:text-properties style:font-name="Arial" fo:font-size="12pt" style:font-size-asian="12pt" style:font-name-complex="Arial" style:font-size-complex="12pt"/>
    </style:style>
    <style:style style:name="T66_13" style:family="text">
      <style:text-properties style:font-name="Arial" fo:font-size="12pt" style:font-size-asian="12pt" style:font-name-complex="Arial" style:font-size-complex="12pt"/>
    </style:style>
    <style:style style:name="T66_14" style:family="text">
      <style:text-properties style:font-name="Arial" fo:font-size="12pt" style:font-size-asian="12pt" style:font-name-complex="Arial" style:font-size-complex="12pt"/>
    </style:style>
    <style:style style:name="T66_15" style:family="text">
      <style:text-properties style:font-name="Arial" fo:font-size="12pt" style:font-size-asian="12pt" style:font-name-complex="Arial" style:font-size-complex="12pt"/>
    </style:style>
    <style:style style:name="T66_16" style:family="text">
      <style:text-properties style:font-name="Arial" fo:font-size="12pt" style:font-size-asian="12pt" style:font-name-complex="Arial" style:font-size-complex="12pt"/>
    </style:style>
    <style:style style:name="T66_17" style:family="text">
      <style:text-properties style:font-name="Arial" fo:font-size="12pt" style:font-size-asian="12pt" style:font-name-complex="Arial" style:font-size-complex="12pt"/>
    </style:style>
    <style:style style:name="T66_18" style:family="text">
      <style:text-properties style:font-name="Arial" fo:font-size="12pt" style:font-size-asian="12pt" style:font-name-complex="Arial" style:font-size-complex="12pt"/>
    </style:style>
    <style:style style:name="T66_19" style:family="text">
      <style:text-properties style:font-name="Arial" fo:font-size="12pt" style:font-size-asian="12pt" style:font-name-complex="Arial" style:font-size-complex="12pt"/>
    </style:style>
    <style:style style:name="T66_20" style:family="text">
      <style:text-properties style:font-name="Arial" fo:font-size="12pt" style:font-size-asian="12pt" style:font-name-complex="Arial" style:font-size-complex="12pt"/>
    </style:style>
    <style:style style:name="T66_21" style:family="text">
      <style:text-properties style:font-name="Arial" fo:font-size="12pt" style:font-size-asian="12pt" style:font-name-complex="Arial" style:font-size-complex="12pt"/>
    </style:style>
    <style:style style:name="P67" style:family="paragraph" style:parent-style-name="令.條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68" style:family="paragraph" style:parent-style-name="令.條">
      <style:paragraph-properties fo:text-indent="-2.997cm" fo:line-height="0.564cm" fo:margin-left="2.997cm"/>
    </style:style>
    <style:style style:name="T68_1" style:family="text">
      <style:text-properties style:font-name="Arial" fo:font-size="12pt" style:font-size-asian="12pt" style:font-name-complex="Arial" style:font-size-complex="12pt"/>
    </style:style>
    <style:style style:name="P69" style:family="paragraph" style:parent-style-name="令.條">
      <style:paragraph-properties fo:text-indent="-2.997cm" fo:line-height="0.564cm" fo:margin-left="2.997cm"/>
      <style:text-properties style:font-name="Arial" fo:font-size="12pt" style:font-size-asian="12pt" style:font-name-complex="Arial" style:font-size-complex="12pt"/>
    </style:style>
    <style:style style:name="P70" style:family="paragraph" style:parent-style-name="條文本文1">
      <style:paragraph-properties fo:text-indent="-3cm" fo:line-height="0.564cm" fo:margin-top="0cm" fo:margin-bottom="0cm" fo:margin-left="3cm"/>
    </style:style>
    <style:style style:name="T70_1" style:family="text">
      <style:text-properties fo:font-size="12pt" style:font-size-asian="12pt" style:font-size-complex="12pt"/>
    </style:style>
    <style:style style:name="T70_2" style:family="text">
      <style:text-properties fo:font-size="12pt" style:font-size-asian="12pt" style:font-size-complex="12pt"/>
    </style:style>
    <style:style style:name="T70_3" style:family="text">
      <style:text-properties fo:font-size="12pt" style:font-size-asian="12pt" style:font-size-complex="12pt"/>
    </style:style>
    <style:style style:name="P71" style:family="paragraph" style:parent-style-name="令.條">
      <style:paragraph-properties fo:text-indent="0cm" fo:line-height="0.564cm" fo:margin-left="2.993cm"/>
    </style:style>
    <style:style style:name="T71_1" style:family="text">
      <style:text-properties style:font-name="Arial" fo:font-size="12pt" style:font-size-asian="12pt" style:font-name-complex="Arial" style:font-size-complex="12pt"/>
    </style:style>
    <style:style style:name="P72" style:family="paragraph" style:parent-style-name="令.條">
      <style:paragraph-properties fo:text-indent="0cm" fo:line-height="0.564cm" fo:margin-left="2.501cm"/>
      <style:text-properties style:font-name="Arial" fo:font-size="12pt" style:font-size-asian="12pt" style:font-name-complex="Arial" style:font-size-complex="12pt"/>
    </style:style>
    <style:style style:name="P73" style:family="paragraph" style:parent-style-name="條文本文1">
      <style:paragraph-properties fo:text-indent="-3cm" fo:line-height="0.564cm" fo:margin-top="0cm" fo:margin-bottom="0cm" fo:margin-left="3cm"/>
    </style:style>
    <style:style style:name="T73_1" style:family="text">
      <style:text-properties fo:font-size="12pt" style:font-size-asian="12pt" style:font-size-complex="12pt"/>
    </style:style>
    <style:style style:name="P74" style:family="paragraph" style:parent-style-name="令.條">
      <style:paragraph-properties fo:text-indent="0cm" fo:line-height="0.564cm" fo:margin-left="2.999cm">
        <style:tab-stops>
          <style:tab-stop style:type="left" style:leader-style="none" style:position="0.002cm"/>
        </style:tab-stops>
      </style:paragraph-properties>
    </style:style>
    <style:style style:name="T74_1" style:family="text">
      <style:text-properties style:font-name="Arial" fo:font-size="12pt" style:font-size-asian="12pt" style:font-name-complex="Arial" style:font-size-complex="12pt"/>
    </style:style>
    <style:style style:name="P75" style:family="paragraph" style:parent-style-name="令.條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76" style:family="paragraph" style:parent-style-name="令.條">
      <style:paragraph-properties fo:text-indent="-2.117cm" fo:line-height="0.564cm" fo:margin-left="2.117cm"/>
    </style:style>
    <style:style style:name="T76_1" style:family="text">
      <style:text-properties style:font-name="Arial" fo:font-size="12pt" style:font-size-asian="12pt" style:font-name-complex="Arial" style:font-size-complex="12pt"/>
    </style:style>
    <style:style style:name="T76_2" style:family="text">
      <style:text-properties style:font-name="Arial" fo:font-size="12pt" style:font-size-asian="12pt" style:font-name-complex="Arial" style:font-size-complex="12pt"/>
    </style:style>
    <style:style style:name="T76_3" style:family="text">
      <style:text-properties style:font-name="Arial" fo:font-size="12pt" style:font-size-asian="12pt" style:font-name-complex="Arial" style:font-size-complex="12pt"/>
    </style:style>
    <style:style style:name="T76_4" style:family="text">
      <style:text-properties style:font-name="Arial" fo:font-size="12pt" style:font-size-asian="12pt" style:font-name-complex="Arial" style:font-size-complex="12pt"/>
    </style:style>
    <style:style style:name="P77" style:family="paragraph" style:parent-style-name="令.條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78" style:family="paragraph" style:parent-style-name="令.條">
      <style:paragraph-properties fo:text-indent="-2.997cm" fo:line-height="0.564cm" fo:margin-left="2.997cm"/>
    </style:style>
    <style:style style:name="T78_1" style:family="text">
      <style:text-properties style:font-name="Arial" fo:font-size="12pt" style:font-size-asian="12pt" style:font-name-complex="Arial" style:font-size-complex="12pt"/>
    </style:style>
    <style:style style:name="T78_2" style:family="text">
      <style:text-properties style:font-name="Arial" fo:font-size="12pt" style:font-size-asian="12pt" style:font-name-complex="Arial" style:font-size-complex="12pt"/>
    </style:style>
    <style:style style:name="T78_3" style:family="text">
      <style:text-properties style:font-name="Arial" fo:font-size="12pt" style:font-size-asian="12pt" style:font-name-complex="Arial" style:font-size-complex="12pt"/>
    </style:style>
    <style:style style:name="T78_4" style:family="text">
      <style:text-properties style:font-name="Arial" fo:font-size="12pt" style:font-size-asian="12pt" style:font-name-complex="Arial" style:font-size-complex="12pt"/>
    </style:style>
    <style:style style:name="T78_5" style:family="text">
      <style:text-properties style:font-name="Arial" fo:font-size="12pt" style:font-size-asian="12pt" style:font-name-complex="Arial" style:font-size-complex="12pt"/>
    </style:style>
    <style:style style:name="P79" style:family="paragraph" style:parent-style-name="令.條">
      <style:paragraph-properties fo:text-indent="-2.498cm" fo:line-height="0.564cm" fo:margin-left="2.498cm"/>
      <style:text-properties style:font-name="Arial" fo:font-size="12pt" style:font-size-asian="12pt" style:font-name-complex="Arial" style:font-size-complex="12pt"/>
    </style:style>
    <style:style style:name="P80" style:family="paragraph" style:parent-style-name="令.條">
      <style:paragraph-properties fo:text-indent="-2.997cm" fo:line-height="0.564cm" fo:margin-left="2.997cm"/>
    </style:style>
    <style:style style:name="T80_1" style:family="text">
      <style:text-properties style:font-name="Arial" fo:font-size="12pt" style:font-size-asian="12pt" style:font-name-complex="Arial" style:font-size-complex="12pt"/>
    </style:style>
    <style:style style:name="T80_2" style:family="text">
      <style:text-properties style:font-name="Arial" fo:font-size="12pt" style:font-size-asian="12pt" style:font-name-complex="Arial" style:font-size-complex="12pt"/>
    </style:style>
    <style:style style:name="T80_3" style:family="text">
      <style:text-properties style:font-name="Arial" fo:font-size="12pt" style:font-size-asian="12pt" style:font-name-complex="Arial" style:font-size-complex="12pt"/>
    </style:style>
    <style:style style:name="T80_4" style:family="text">
      <style:text-properties style:font-name="Arial" fo:font-size="12pt" style:font-size-asian="12pt" style:font-name-complex="Arial" style:font-size-complex="12pt"/>
    </style:style>
    <style:style style:name="T80_5" style:family="text">
      <style:text-properties style:font-name="Arial" fo:font-size="12pt" style:font-size-asian="12pt" style:font-name-complex="Arial" style:font-size-complex="12pt"/>
    </style:style>
    <style:style style:name="T80_6" style:family="text">
      <style:text-properties style:font-name="Arial" fo:font-size="12pt" style:font-size-asian="12pt" style:font-name-complex="Arial" style:font-size-complex="12pt"/>
    </style:style>
    <style:style style:name="T80_7" style:family="text">
      <style:text-properties style:font-name="Arial" fo:font-size="12pt" style:font-size-asian="12pt" style:font-name-complex="Arial" style:font-size-complex="12pt"/>
    </style:style>
    <style:style style:name="T80_8" style:family="text">
      <style:text-properties style:font-name="Arial" fo:font-size="12pt" style:font-size-asian="12pt" style:font-name-complex="Arial" style:font-size-complex="12pt"/>
    </style:style>
    <style:style style:name="T80_9" style:family="text">
      <style:text-properties style:font-name="Arial" fo:font-size="12pt" style:font-size-asian="12pt" style:font-name-complex="Arial" style:font-size-complex="12pt"/>
    </style:style>
    <style:style style:name="T80_10" style:family="text">
      <style:text-properties style:font-name="Arial" fo:font-size="12pt" style:font-size-asian="12pt" style:font-name-complex="Arial" style:font-size-complex="12pt"/>
    </style:style>
    <style:style style:name="T80_11" style:family="text">
      <style:text-properties style:font-name="Arial" fo:font-size="12pt" style:font-size-asian="12pt" style:font-name-complex="Arial" style:font-size-complex="12pt"/>
    </style:style>
    <style:style style:name="T80_12" style:family="text">
      <style:text-properties style:font-name="Arial" fo:font-size="12pt" style:font-size-asian="12pt" style:font-name-complex="Arial" style:font-size-complex="12pt"/>
    </style:style>
    <style:style style:name="T80_13" style:family="text">
      <style:text-properties style:font-name="Arial" fo:font-size="12pt" style:font-size-asian="12pt" style:font-name-complex="Arial" style:font-size-complex="12pt"/>
    </style:style>
    <style:style style:name="T80_14" style:family="text">
      <style:text-properties style:font-name="Arial" fo:font-size="12pt" style:font-size-asian="12pt" style:font-name-complex="Arial" style:font-size-complex="12pt"/>
    </style:style>
    <style:style style:name="T80_15" style:family="text">
      <style:text-properties style:font-name="Arial" fo:font-size="12pt" style:font-size-asian="12pt" style:font-name-complex="Arial" style:font-size-complex="12pt"/>
    </style:style>
    <style:style style:name="P81" style:family="paragraph" style:parent-style-name="令.條">
      <style:paragraph-properties fo:text-indent="-1.566cm" fo:line-height="0.564cm" fo:margin-left="1.566cm"/>
      <style:text-properties style:font-name="Arial" fo:font-size="12pt" style:font-size-asian="12pt" style:font-name-complex="Arial" style:font-size-complex="12pt"/>
    </style:style>
    <style:style style:name="P82" style:family="paragraph" style:parent-style-name="令.條">
      <style:paragraph-properties fo:text-indent="-2.997cm" fo:line-height="0.564cm" fo:margin-left="2.997cm"/>
    </style:style>
    <style:style style:name="T82_1" style:family="text">
      <style:text-properties style:font-name="Arial" fo:font-size="12pt" style:font-size-asian="12pt" style:font-name-complex="Arial" style:font-size-complex="12pt"/>
    </style:style>
    <style:style style:name="T82_2" style:family="text">
      <style:text-properties style:font-name="Arial" fo:font-size="12pt" style:font-size-asian="12pt" style:font-name-complex="Arial" style:font-size-complex="12pt"/>
    </style:style>
    <style:style style:name="T82_3" style:family="text">
      <style:text-properties style:font-name="Arial" fo:font-size="12pt" style:font-size-asian="12pt" style:font-name-complex="Arial" style:font-size-complex="12pt"/>
    </style:style>
    <style:style style:name="T82_4" style:family="text">
      <style:text-properties style:font-name="Arial" fo:font-size="12pt" style:font-size-asian="12pt" style:font-name-complex="Arial" style:font-size-complex="12pt"/>
    </style:style>
    <style:style style:name="T82_5" style:family="text">
      <style:text-properties style:font-name="Arial" fo:font-size="12pt" style:font-size-asian="12pt" style:font-name-complex="Arial" style:font-size-complex="12pt"/>
    </style:style>
    <style:style style:name="T82_6" style:family="text">
      <style:text-properties style:font-name="Arial" fo:font-size="12pt" style:font-size-asian="12pt" style:font-name-complex="Arial" style:font-size-complex="12pt"/>
    </style:style>
    <style:style style:name="T82_7" style:family="text">
      <style:text-properties style:font-name="Arial" fo:font-size="12pt" style:font-size-asian="12pt" style:font-name-complex="Arial" style:font-size-complex="12pt"/>
    </style:style>
    <style:style style:name="T82_8" style:family="text">
      <style:text-properties style:font-name="Arial" fo:font-size="12pt" style:font-size-asian="12pt" style:font-name-complex="Arial" style:font-size-complex="12pt"/>
    </style:style>
    <style:style style:name="T82_9" style:family="text">
      <style:text-properties style:font-name="Arial" fo:font-size="12pt" style:font-size-asian="12pt" style:font-name-complex="Arial" style:font-size-complex="12pt"/>
    </style:style>
    <style:style style:name="T82_10" style:family="text">
      <style:text-properties style:font-name="Arial" fo:font-size="12pt" style:font-size-asian="12pt" style:font-name-complex="Arial" style:font-size-complex="12pt"/>
    </style:style>
    <style:style style:name="T82_11" style:family="text">
      <style:text-properties style:font-name="Arial" fo:font-size="12pt" style:font-size-asian="12pt" style:font-name-complex="Arial" style:font-size-complex="12pt"/>
    </style:style>
    <style:style style:name="T82_12" style:family="text">
      <style:text-properties style:font-name="Arial" fo:font-size="12pt" style:font-size-asian="12pt" style:font-name-complex="Arial" style:font-size-complex="12pt"/>
    </style:style>
    <style:style style:name="T82_13" style:family="text">
      <style:text-properties style:font-name="Arial" fo:font-size="12pt" style:font-size-asian="12pt" style:font-name-complex="Arial" style:font-size-complex="12pt"/>
    </style:style>
    <style:style style:name="T82_14" style:family="text">
      <style:text-properties style:font-name="Arial" fo:font-size="12pt" style:font-size-asian="12pt" style:font-name-complex="Arial" style:font-size-complex="12pt"/>
    </style:style>
    <style:style style:name="T82_15" style:family="text">
      <style:text-properties style:font-name="Arial" fo:font-size="12pt" style:font-size-asian="12pt" style:font-name-complex="Arial" style:font-size-complex="12pt"/>
    </style:style>
    <style:style style:name="T82_16" style:family="text">
      <style:text-properties style:font-name="Arial" fo:font-size="12pt" style:font-size-asian="12pt" style:font-name-complex="Arial" style:font-size-complex="12pt"/>
    </style:style>
    <style:style style:name="T82_17" style:family="text">
      <style:text-properties style:font-name="Arial" fo:font-size="12pt" style:font-size-asian="12pt" style:font-name-complex="Arial" style:font-size-complex="12pt"/>
    </style:style>
    <style:style style:name="T82_18" style:family="text">
      <style:text-properties style:font-name="Arial" fo:font-size="12pt" style:font-size-asian="12pt" style:font-name-complex="Arial" style:font-size-complex="12pt"/>
    </style:style>
    <style:style style:name="T82_19" style:family="text">
      <style:text-properties style:font-name="Arial" fo:font-size="12pt" style:font-size-asian="12pt" style:font-name-complex="Arial" style:font-size-complex="12pt"/>
    </style:style>
    <style:style style:name="T82_20" style:family="text">
      <style:text-properties style:font-name="Arial" fo:font-size="12pt" style:font-size-asian="12pt" style:font-name-complex="Arial" style:font-size-complex="12pt"/>
    </style:style>
    <style:style style:name="T82_21" style:family="text">
      <style:text-properties style:font-name="Arial" fo:font-size="12pt" style:font-size-asian="12pt" style:font-name-complex="Arial" style:font-size-complex="12pt"/>
    </style:style>
    <style:style style:name="P83" style:family="paragraph" style:parent-style-name="令.項">
      <style:paragraph-properties fo:text-indent="0.03cm" fo:line-height="0.564cm" fo:margin-left="2.469cm"/>
      <style:text-properties style:font-name="Arial" fo:font-size="12pt" style:font-size-asian="12pt" style:font-name-complex="Arial" style:font-size-complex="12pt"/>
    </style:style>
    <style:style style:name="P84" style:family="paragraph" style:parent-style-name="令.條">
      <style:paragraph-properties fo:text-indent="-2.997cm" fo:line-height="0.564cm" fo:margin-left="2.997cm"/>
    </style:style>
    <style:style style:name="T84_1" style:family="text">
      <style:text-properties style:font-name="Arial" fo:font-size="12pt" style:font-size-asian="12pt" style:font-name-complex="Arial" style:font-size-complex="12pt"/>
    </style:style>
    <style:style style:name="P85" style:family="paragraph" style:parent-style-name="令.條">
      <style:paragraph-properties fo:text-indent="-2.498cm" fo:line-height="0.564cm" fo:margin-left="2.498cm"/>
      <style:text-properties style:font-name="Arial" fo:font-size="12pt" style:font-size-asian="12pt" style:font-name-complex="Arial" style:font-size-complex="12pt"/>
    </style:style>
    <style:style style:name="P86" style:family="paragraph" style:parent-style-name="令.條">
      <style:paragraph-properties fo:text-indent="0cm" fo:line-height="0.564cm" fo:margin-left="2.999cm"/>
    </style:style>
    <style:style style:name="T86_1" style:family="text">
      <style:text-properties style:font-name="Arial" fo:font-size="12pt" style:font-size-asian="12pt" style:font-name-complex="Arial" style:font-size-complex="12pt"/>
    </style:style>
    <style:style style:name="T86_2" style:family="text">
      <style:text-properties style:font-name="Arial" fo:font-size="12pt" style:font-size-asian="12pt" style:font-name-complex="Arial" style:font-size-complex="12pt"/>
    </style:style>
    <style:style style:name="T86_3" style:family="text">
      <style:text-properties style:font-name="Arial" fo:font-size="12pt" style:font-size-asian="12pt" style:font-name-complex="Arial" style:font-size-complex="12pt"/>
    </style:style>
    <style:style style:name="T86_4" style:family="text">
      <style:text-properties style:font-name="Arial" fo:font-size="12pt" style:font-size-asian="12pt" style:font-name-complex="Arial" style:font-size-complex="12pt"/>
    </style:style>
    <style:style style:name="T86_5" style:family="text">
      <style:text-properties style:font-name="Arial" fo:font-size="12pt" style:font-size-asian="12pt" style:font-name-complex="Arial" style:font-size-complex="12pt"/>
    </style:style>
    <style:style style:name="T86_6" style:family="text">
      <style:text-properties style:font-name="Arial" fo:font-size="12pt" style:font-size-asian="12pt" style:font-name-complex="Arial" style:font-size-complex="12pt"/>
    </style:style>
    <style:style style:name="T86_7" style:family="text">
      <style:text-properties style:font-name="Arial" fo:font-size="12pt" style:font-size-asian="12pt" style:font-name-complex="Arial" style:font-size-complex="12pt"/>
    </style:style>
    <style:style style:name="T86_8" style:family="text">
      <style:text-properties style:font-name="Arial" fo:font-size="12pt" style:font-size-asian="12pt" style:font-name-complex="Arial" style:font-size-complex="12pt"/>
    </style:style>
    <style:style style:name="T86_9" style:family="text">
      <style:text-properties style:font-name="Arial" fo:font-size="12pt" style:font-size-asian="12pt" style:font-name-complex="Arial" style:font-size-complex="12pt"/>
    </style:style>
    <style:style style:name="T86_10" style:family="text">
      <style:text-properties style:font-name="Arial" fo:font-size="12pt" style:font-size-asian="12pt" style:font-name-complex="Arial" style:font-size-complex="12pt"/>
    </style:style>
    <style:style style:name="T86_11" style:family="text">
      <style:text-properties style:font-name="Arial" fo:font-size="12pt" style:font-size-asian="12pt" style:font-name-complex="Arial" style:font-size-complex="12pt"/>
    </style:style>
    <style:style style:name="T86_12" style:family="text">
      <style:text-properties style:font-name="Arial" fo:font-size="12pt" style:font-size-asian="12pt" style:font-name-complex="Arial" style:font-size-complex="12pt"/>
    </style:style>
    <style:style style:name="T86_13" style:family="text">
      <style:text-properties style:font-name="Arial" fo:font-size="12pt" style:font-size-asian="12pt" style:font-name-complex="Arial" style:font-size-complex="12pt"/>
    </style:style>
    <style:style style:name="P87" style:family="paragraph" style:parent-style-name="令.條">
      <style:paragraph-properties fo:text-indent="0cm" fo:line-height="0.564cm" fo:margin-left="2.494cm"/>
      <style:text-properties style:font-name="Arial" fo:font-size="12pt" style:font-size-asian="12pt" style:font-name-complex="Arial" style:font-size-complex="12pt"/>
    </style:style>
    <style:style style:name="P88" style:family="paragraph" style:parent-style-name="令.條">
      <style:paragraph-properties fo:text-indent="0cm" fo:line-height="0.564cm" fo:margin-left="2.999cm"/>
    </style:style>
    <style:style style:name="T88_1" style:family="text">
      <style:text-properties style:font-name="Arial" fo:font-size="12pt" style:font-size-asian="12pt" style:font-name-complex="Arial" style:font-size-complex="12pt"/>
    </style:style>
    <style:style style:name="T88_2" style:family="text">
      <style:text-properties style:font-name="Arial" fo:font-size="12pt" style:font-size-asian="12pt" style:font-name-complex="Arial" style:font-size-complex="12pt"/>
    </style:style>
    <style:style style:name="T88_3" style:family="text">
      <style:text-properties style:font-name="Arial" fo:font-size="12pt" style:font-size-asian="12pt" style:font-name-complex="Arial" style:font-size-complex="12pt"/>
    </style:style>
    <style:style style:name="T88_4" style:family="text">
      <style:text-properties style:font-name="Arial" fo:font-size="12pt" style:font-size-asian="12pt" style:font-name-complex="Arial" style:font-size-complex="12pt"/>
    </style:style>
    <style:style style:name="T88_5" style:family="text">
      <style:text-properties style:font-name="Arial" fo:font-size="12pt" style:font-size-asian="12pt" style:font-name-complex="Arial" style:font-size-complex="12pt"/>
    </style:style>
    <style:style style:name="P89" style:family="paragraph" style:parent-style-name="令.條">
      <style:paragraph-properties fo:text-indent="0cm" fo:line-height="0.564cm" fo:margin-left="2.494cm"/>
      <style:text-properties style:font-name="Arial" fo:font-size="12pt" style:font-size-asian="12pt" style:font-name-complex="Arial" style:font-size-complex="12pt" fo:font-weight="bold"/>
    </style:style>
    <style:style style:name="P90" style:family="paragraph" style:parent-style-name="令.項">
      <style:paragraph-properties fo:text-indent="-2.997cm" fo:line-height="0.564cm" fo:margin-left="2.997cm"/>
    </style:style>
    <style:style style:name="T90_1" style:family="text">
      <style:text-properties style:font-name="Arial" fo:font-size="12pt" style:font-size-asian="12pt" style:font-name-complex="Arial" style:font-size-complex="12pt"/>
    </style:style>
    <style:style style:name="T90_2" style:family="text">
      <style:text-properties style:font-name="Arial" fo:font-size="12pt" style:font-size-asian="12pt" style:font-name-complex="Arial" style:font-size-complex="12pt"/>
    </style:style>
    <style:style style:name="T90_3" style:family="text">
      <style:text-properties style:font-name="Arial" fo:font-size="12pt" style:font-size-asian="12pt" style:font-name-complex="Arial" style:font-size-complex="12pt"/>
    </style:style>
    <style:style style:name="T90_4" style:family="text">
      <style:text-properties style:font-name="Arial" fo:font-size="12pt" style:font-size-asian="12pt" style:font-name-complex="Arial" style:font-size-complex="12pt"/>
    </style:style>
    <style:style style:name="T90_5" style:family="text">
      <style:text-properties style:font-name="Arial" fo:font-size="12pt" style:font-size-asian="12pt" style:font-name-complex="Arial" style:font-size-complex="12pt"/>
    </style:style>
    <style:style style:name="T90_6" style:family="text">
      <style:text-properties style:font-name="Arial" fo:font-size="12pt" style:font-size-asian="12pt" style:font-name-complex="Arial" style:font-size-complex="12pt"/>
    </style:style>
    <style:style style:name="T90_7" style:family="text">
      <style:text-properties style:font-name="Arial" fo:font-size="12pt" style:font-size-asian="12pt" style:font-name-complex="Arial" style:font-size-complex="12pt"/>
    </style:style>
    <style:style style:name="T90_8" style:family="text">
      <style:text-properties style:font-name="Arial" fo:font-size="12pt" style:font-size-asian="12pt" style:font-name-complex="Arial" style:font-size-complex="12pt"/>
    </style:style>
    <style:style style:name="T90_9" style:family="text">
      <style:text-properties style:font-name="Arial" fo:font-size="12pt" style:font-size-asian="12pt" style:font-name-complex="Arial" style:font-size-complex="12pt"/>
    </style:style>
    <style:style style:name="T90_10" style:family="text">
      <style:text-properties style:font-name="Arial" fo:font-size="12pt" style:font-size-asian="12pt" style:font-name-complex="Arial" style:font-size-complex="12pt"/>
    </style:style>
    <style:style style:name="T90_11" style:family="text">
      <style:text-properties style:font-name="Arial" fo:font-size="12pt" style:font-size-asian="12pt" style:font-name-complex="Arial" style:font-size-complex="12pt"/>
    </style:style>
    <style:style style:name="T90_12" style:family="text">
      <style:text-properties style:font-name="Arial" fo:font-size="12pt" style:font-size-asian="12pt" style:font-name-complex="Arial" style:font-size-complex="12pt"/>
    </style:style>
    <style:style style:name="T90_13" style:family="text">
      <style:text-properties style:font-name="Arial" fo:font-size="12pt" style:font-size-asian="12pt" style:font-name-complex="Arial" style:font-size-complex="12pt"/>
    </style:style>
    <style:style style:name="T90_14" style:family="text">
      <style:text-properties style:font-name="Arial" fo:font-size="12pt" style:font-size-asian="12pt" style:font-name-complex="Arial" style:font-size-complex="12pt"/>
    </style:style>
    <style:style style:name="P91" style:family="paragraph" style:parent-style-name="令.項">
      <style:paragraph-properties fo:text-indent="-2.498cm" fo:line-height="0.564cm" fo:margin-left="2.498cm"/>
      <style:text-properties style:font-name="Arial" fo:font-size="12pt" style:font-size-asian="12pt" style:font-name-complex="Arial" style:font-size-complex="12pt"/>
    </style:style>
    <style:style style:name="P92" style:family="paragraph" style:parent-style-name="令.項">
      <style:paragraph-properties fo:text-indent="0cm" fo:line-height="0.564cm" fo:margin-left="2.999cm"/>
    </style:style>
    <style:style style:name="T92_1" style:family="text">
      <style:text-properties style:font-name="Arial" fo:font-size="12pt" style:font-size-asian="12pt" style:font-name-complex="Arial" style:font-size-complex="12pt"/>
    </style:style>
    <style:style style:name="T92_2" style:family="text">
      <style:text-properties style:font-name="Arial" fo:font-size="12pt" style:font-size-asian="12pt" style:font-name-complex="Arial" style:font-size-complex="12pt"/>
    </style:style>
    <style:style style:name="T92_3" style:family="text">
      <style:text-properties style:font-name="Arial" fo:font-size="12pt" style:font-size-asian="12pt" style:font-name-complex="Arial" style:font-size-complex="12pt"/>
    </style:style>
    <style:style style:name="T92_4" style:family="text">
      <style:text-properties style:font-name="Arial" fo:font-size="12pt" style:font-size-asian="12pt" style:font-name-complex="Arial" style:font-size-complex="12pt"/>
    </style:style>
    <style:style style:name="T92_5" style:family="text">
      <style:text-properties style:font-name="Arial" fo:font-size="12pt" style:font-size-asian="12pt" style:font-name-complex="Arial" style:font-size-complex="12pt"/>
    </style:style>
    <style:style style:name="T92_6" style:family="text">
      <style:text-properties style:font-name="Arial" fo:font-size="12pt" style:font-size-asian="12pt" style:font-name-complex="Arial" style:font-size-complex="12pt"/>
    </style:style>
    <style:style style:name="T92_7" style:family="text">
      <style:text-properties style:font-name="Arial" fo:font-size="12pt" style:font-size-asian="12pt" style:font-name-complex="Arial" style:font-size-complex="12pt"/>
    </style:style>
    <style:style style:name="T92_8" style:family="text">
      <style:text-properties style:font-name="Arial" fo:font-size="12pt" style:font-size-asian="12pt" style:font-name-complex="Arial" style:font-size-complex="12pt"/>
    </style:style>
    <style:style style:name="T92_9" style:family="text">
      <style:text-properties style:font-name="Arial" fo:font-size="12pt" style:font-size-asian="12pt" style:font-name-complex="Arial" style:font-size-complex="12pt"/>
    </style:style>
    <style:style style:name="T92_10" style:family="text">
      <style:text-properties style:font-name="Arial" fo:font-size="12pt" style:font-size-asian="12pt" style:font-name-complex="Arial" style:font-size-complex="12pt"/>
    </style:style>
    <style:style style:name="T92_11" style:family="text">
      <style:text-properties style:font-name="Arial" fo:font-size="12pt" style:font-size-asian="12pt" style:font-name-complex="Arial" style:font-size-complex="12pt"/>
    </style:style>
    <style:style style:name="T92_12" style:family="text">
      <style:text-properties style:font-name="Arial" fo:font-size="12pt" style:font-size-asian="12pt" style:font-name-complex="Arial" style:font-size-complex="12pt"/>
    </style:style>
    <style:style style:name="T92_13" style:family="text">
      <style:text-properties style:font-name="Arial" fo:font-size="12pt" style:font-size-asian="12pt" style:font-name-complex="Arial" style:font-size-complex="12pt"/>
    </style:style>
    <style:style style:name="T92_14" style:family="text">
      <style:text-properties style:font-name="Arial" fo:font-size="12pt" style:font-size-asian="12pt" style:font-name-complex="Arial" style:font-size-complex="12pt"/>
    </style:style>
    <style:style style:name="P93" style:family="paragraph" style:parent-style-name="令.項1">
      <style:paragraph-properties fo:text-indent="-0.847cm" fo:line-height="0.564cm" fo:margin-left="4.304cm"/>
      <style:text-properties style:font-name="Arial" fo:font-size="12pt" style:font-size-asian="12pt" style:font-name-complex="Arial" style:font-size-complex="12pt"/>
    </style:style>
    <style:style style:name="P94" style:family="paragraph" style:parent-style-name="令.條">
      <style:paragraph-properties fo:text-indent="-2.997cm" fo:line-height="0.564cm" fo:margin-left="2.997cm"/>
    </style:style>
    <style:style style:name="T94_1" style:family="text">
      <style:text-properties style:font-name="Arial" fo:font-size="12pt" style:font-size-asian="12pt" style:font-name-complex="Arial" style:font-size-complex="12pt"/>
    </style:style>
    <style:style style:name="T94_2" style:family="text">
      <style:text-properties style:font-name="Arial" fo:font-size="12pt" style:font-size-asian="12pt" style:font-name-complex="Arial" style:font-size-complex="12pt"/>
    </style:style>
    <style:style style:name="T94_3" style:family="text">
      <style:text-properties style:font-name="Arial" fo:font-size="12pt" style:font-size-asian="12pt" style:font-name-complex="Arial" style:font-size-complex="12pt"/>
    </style:style>
    <style:style style:name="P95" style:family="paragraph" style:parent-style-name="令.條">
      <style:paragraph-properties fo:text-indent="-2.997cm" fo:line-height="0.564cm" fo:margin-left="2.997cm"/>
      <style:text-properties style:font-name="Arial" fo:font-size="12pt" style:font-size-asian="12pt" style:font-name-complex="Arial" style:font-size-complex="12pt"/>
    </style:style>
    <style:style style:name="P96" style:family="paragraph" style:parent-style-name="條文_28_項目符號1_29_">
      <style:paragraph-properties fo:text-indent="-0.499cm" fo:line-height="0.564cm" fo:margin-top="0cm" fo:margin-left="3.498cm"/>
    </style:style>
    <style:style style:name="T96_1" style:family="text">
      <style:text-properties fo:font-size="12pt" style:font-size-asian="12pt" style:font-size-complex="12pt"/>
    </style:style>
    <style:style style:name="P97" style:family="paragraph" style:parent-style-name="條文_28_項目符號1_29_">
      <style:paragraph-properties fo:text-indent="-0.499cm" fo:line-height="0.564cm" fo:margin-top="0cm" fo:margin-left="3.498cm"/>
    </style:style>
    <style:style style:name="T97_1" style:family="text">
      <style:text-properties fo:font-size="12pt" style:font-size-asian="12pt" style:font-size-complex="12pt"/>
    </style:style>
    <style:style style:name="P98" style:family="paragraph" style:parent-style-name="條文_28_項目符號1_29_">
      <style:paragraph-properties fo:text-indent="-0.499cm" fo:line-height="0.564cm" fo:margin-top="0cm" fo:margin-bottom="0cm" fo:margin-left="3.498cm"/>
    </style:style>
    <style:style style:name="T98_1" style:family="text">
      <style:text-properties fo:font-size="12pt" style:font-size-asian="12pt" style:font-size-complex="12pt"/>
    </style:style>
    <style:style style:name="P99" style:family="paragraph" style:parent-style-name="令.條">
      <style:paragraph-properties fo:text-indent="-0.499cm" fo:line-height="0.564cm" fo:margin-left="3.498cm"/>
    </style:style>
    <style:style style:name="T99_1" style:family="text">
      <style:text-properties style:font-name="Arial" fo:font-size="12pt" style:font-size-asian="12pt" style:font-name-complex="Arial" style:font-size-complex="12pt"/>
    </style:style>
    <style:style style:name="P100" style:family="paragraph" style:parent-style-name="令.項">
      <style:paragraph-properties fo:text-indent="0.004cm" fo:line-height="0.564cm" fo:margin-left="3.246cm"/>
      <style:text-properties style:font-name="Arial" fo:font-size="12pt" style:font-size-asian="12pt" style:font-name-complex="Arial" style:font-size-complex="12pt"/>
    </style:style>
    <style:style style:name="P101" style:family="paragraph" style:parent-style-name="令.條">
      <style:paragraph-properties fo:text-indent="-2.997cm" fo:line-height="0.564cm" fo:margin-left="2.997cm"/>
    </style:style>
    <style:style style:name="T101_1" style:family="text">
      <style:text-properties style:font-name="Arial" fo:font-size="12pt" style:font-size-asian="12pt" style:font-name-complex="Arial" style:font-size-complex="12pt"/>
    </style:style>
    <style:style style:name="T101_2" style:family="text">
      <style:text-properties style:font-name="Arial" fo:font-size="12pt" style:font-size-asian="12pt" style:font-name-complex="Arial" style:font-size-complex="12pt"/>
    </style:style>
    <style:style style:name="T101_3" style:family="text">
      <style:text-properties style:font-name="Arial" fo:font-size="12pt" style:font-size-asian="12pt" style:font-name-complex="Arial" style:font-size-complex="12pt"/>
    </style:style>
    <style:style style:name="T101_4" style:family="text">
      <style:text-properties style:font-name="Arial" fo:font-size="12pt" style:font-size-asian="12pt" style:font-name-complex="Arial" style:font-size-complex="12pt"/>
    </style:style>
    <style:style style:name="T101_5" style:family="text">
      <style:text-properties style:font-name="Arial" fo:font-size="12pt" style:font-size-asian="12pt" style:font-name-complex="Arial" style:font-size-complex="12pt"/>
    </style:style>
    <style:style style:name="T101_6" style:family="text">
      <style:text-properties style:font-name="Arial" fo:font-size="12pt" style:font-size-asian="12pt" style:font-name-complex="Arial" style:font-size-complex="12pt"/>
    </style:style>
    <style:style style:name="T101_7" style:family="text">
      <style:text-properties style:font-name="Arial" fo:font-size="12pt" style:font-size-asian="12pt" style:font-name-complex="Arial" style:font-size-complex="12pt"/>
    </style:style>
    <style:style style:name="T101_8" style:family="text">
      <style:text-properties style:font-name="Arial" fo:font-size="12pt" style:font-size-asian="12pt" style:font-name-complex="Arial" style:font-size-complex="12pt"/>
    </style:style>
    <style:style style:name="T101_9" style:family="text">
      <style:text-properties style:font-name="Arial" fo:font-size="12pt" style:font-size-asian="12pt" style:font-name-complex="Arial" style:font-size-complex="12pt"/>
    </style:style>
    <style:style style:name="T101_10" style:family="text">
      <style:text-properties style:font-name="Arial" fo:font-size="12pt" style:font-size-asian="12pt" style:font-name-complex="Arial" style:font-size-complex="12pt"/>
    </style:style>
    <style:style style:name="T101_11" style:family="text">
      <style:text-properties style:font-name="Arial" fo:font-size="12pt" style:font-size-asian="12pt" style:font-name-complex="Arial" style:font-size-complex="12pt"/>
    </style:style>
    <style:style style:name="T101_12" style:family="text">
      <style:text-properties style:font-name="Arial" fo:font-size="12pt" style:font-size-asian="12pt" style:font-name-complex="Arial" style:font-size-complex="12pt"/>
    </style:style>
    <style:style style:name="T101_13" style:family="text">
      <style:text-properties style:font-name="Arial" fo:font-size="12pt" style:font-size-asian="12pt" style:font-name-complex="Arial" style:font-size-complex="12pt"/>
    </style:style>
    <style:style style:name="T101_14" style:family="text">
      <style:text-properties style:font-name="Arial" fo:font-size="12pt" style:font-size-asian="12pt" style:font-name-complex="Arial" style:font-size-complex="12pt"/>
    </style:style>
    <style:style style:name="T101_15" style:family="text">
      <style:text-properties style:font-name="Arial" fo:font-size="12pt" style:font-size-asian="12pt" style:font-name-complex="Arial" style:font-size-complex="12pt"/>
    </style:style>
    <style:style style:name="T101_16" style:family="text">
      <style:text-properties style:font-name="Arial" fo:font-size="12pt" style:font-size-asian="12pt" style:font-name-complex="Arial" style:font-size-complex="12pt"/>
    </style:style>
    <style:style style:name="T101_17" style:family="text">
      <style:text-properties style:font-name="Arial" fo:font-size="12pt" style:font-size-asian="12pt" style:font-name-complex="Arial" style:font-size-complex="12pt"/>
    </style:style>
    <style:style style:name="T101_18" style:family="text">
      <style:text-properties style:font-name="Arial" style:font-name-complex="Arial"/>
    </style:style>
    <style:style style:name="T101_19" style:family="text">
      <style:text-properties style:font-name="Arial" fo:font-size="12pt" style:font-size-asian="12pt" style:font-name-complex="Arial" style:font-size-complex="12pt"/>
    </style:style>
    <style:style style:name="T101_20" style:family="text">
      <style:text-properties style:font-name="Arial" fo:font-size="12pt" style:font-size-asian="12pt" style:font-name-complex="Arial" style:font-size-complex="12pt"/>
    </style:style>
    <style:style style:name="T101_21" style:family="text">
      <style:text-properties style:font-name="Arial" fo:font-size="12pt" style:font-size-asian="12pt" style:font-name-complex="Arial" style:font-size-complex="12pt"/>
    </style:style>
    <style:style style:name="T101_22" style:family="text">
      <style:text-properties style:font-name="Arial" fo:font-size="12pt" style:font-size-asian="12pt" style:font-name-complex="Arial" style:font-size-complex="12pt"/>
    </style:style>
    <style:style style:name="T101_23" style:family="text">
      <style:text-properties style:font-name="Arial" fo:font-size="12pt" style:font-size-asian="12pt" style:font-name-complex="Arial" style:font-size-complex="12pt"/>
    </style:style>
    <style:style style:name="P102" style:family="paragraph" style:parent-style-name="令.條">
      <style:paragraph-properties fo:text-indent="-2.997cm" fo:line-height="0.564cm" fo:margin-left="2.997cm"/>
      <style:text-properties style:font-name="Arial" fo:font-size="12pt" style:font-size-asian="12pt" style:font-name-complex="Arial" style:font-size-complex="12pt"/>
    </style:style>
    <style:style style:name="P103" style:family="paragraph" style:parent-style-name="令.條">
      <style:paragraph-properties fo:text-indent="0cm" fo:line-height="0.564cm" fo:margin-left="2.999cm"/>
    </style:style>
    <style:style style:name="T103_1" style:family="text">
      <style:text-properties style:font-name="Arial" fo:font-size="12pt" style:font-size-asian="12pt" style:font-name-complex="Arial" style:font-size-complex="12pt"/>
    </style:style>
    <style:style style:name="T103_2" style:family="text">
      <style:text-properties style:font-name="Arial" fo:font-size="12pt" style:font-size-asian="12pt" style:font-name-complex="Arial" style:font-size-complex="12pt"/>
    </style:style>
    <style:style style:name="T103_3" style:family="text">
      <style:text-properties style:font-name="Arial" fo:font-size="12pt" style:font-size-asian="12pt" style:font-name-complex="Arial" style:font-size-complex="12pt"/>
    </style:style>
    <style:style style:name="T103_4" style:family="text">
      <style:text-properties style:font-name="Arial" fo:font-size="12pt" style:font-size-asian="12pt" style:font-name-complex="Arial" style:font-size-complex="12pt"/>
    </style:style>
    <style:style style:name="T103_5" style:family="text">
      <style:text-properties style:font-name="Arial" fo:font-size="12pt" style:font-size-asian="12pt" style:font-name-complex="Arial" style:font-size-complex="12pt"/>
    </style:style>
    <style:style style:name="T103_6" style:family="text">
      <style:text-properties style:font-name="Arial" fo:font-size="12pt" style:font-size-asian="12pt" style:font-name-complex="Arial" style:font-size-complex="12pt"/>
    </style:style>
    <style:style style:name="T103_7" style:family="text">
      <style:text-properties style:font-name="Arial" fo:font-size="12pt" style:font-size-asian="12pt" style:font-name-complex="Arial" style:font-size-complex="12pt"/>
    </style:style>
    <style:style style:name="T103_8" style:family="text">
      <style:text-properties style:font-name="Arial" fo:font-size="12pt" style:font-size-asian="12pt" style:font-name-complex="Arial" style:font-size-complex="12pt"/>
    </style:style>
    <style:style style:name="T103_9" style:family="text">
      <style:text-properties style:font-name="Arial" fo:font-size="12pt" style:font-size-asian="12pt" style:font-name-complex="Arial" style:font-size-complex="12pt"/>
    </style:style>
    <style:style style:name="T103_10" style:family="text">
      <style:text-properties style:font-name="Arial" fo:font-size="12pt" style:font-size-asian="12pt" style:font-name-complex="Arial" style:font-size-complex="12pt"/>
    </style:style>
    <style:style style:name="T103_11" style:family="text">
      <style:text-properties style:font-name="Arial" fo:font-size="12pt" style:font-size-asian="12pt" style:font-name-complex="Arial" style:font-size-complex="12pt"/>
    </style:style>
    <style:style style:name="T103_12" style:family="text">
      <style:text-properties style:font-name="Arial" fo:font-size="12pt" style:font-size-asian="12pt" style:font-name-complex="Arial" style:font-size-complex="12pt"/>
    </style:style>
    <style:style style:name="T103_13" style:family="text">
      <style:text-properties style:font-name="Arial" fo:font-size="12pt" style:font-size-asian="12pt" style:font-name-complex="Arial" style:font-size-complex="12pt"/>
    </style:style>
    <style:style style:name="T103_14" style:family="text">
      <style:text-properties style:font-name="Arial" fo:font-size="12pt" style:font-size-asian="12pt" style:font-name-complex="Arial" style:font-size-complex="12pt"/>
    </style:style>
    <style:style style:name="T103_15" style:family="text">
      <style:text-properties style:font-name="Arial" fo:font-size="12pt" style:font-size-asian="12pt" style:font-name-complex="Arial" style:font-size-complex="12pt"/>
    </style:style>
    <style:style style:name="T103_16" style:family="text">
      <style:text-properties style:font-name="Arial" fo:font-size="12pt" style:font-size-asian="12pt" style:font-name-complex="Arial" style:font-size-complex="12pt"/>
    </style:style>
    <style:style style:name="T103_17" style:family="text">
      <style:text-properties style:font-name="Arial" fo:font-size="12pt" style:font-size-asian="12pt" style:font-name-complex="Arial" style:font-size-complex="12pt"/>
    </style:style>
    <style:style style:name="T103_18" style:family="text">
      <style:text-properties style:font-name="Arial" fo:font-size="12pt" style:font-size-asian="12pt" style:font-name-complex="Arial" style:font-size-complex="12pt"/>
    </style:style>
    <style:style style:name="P104" style:family="paragraph" style:parent-style-name="令.條">
      <style:paragraph-properties fo:text-indent="0cm" fo:line-height="0.564cm" fo:margin-left="2.993cm"/>
      <style:text-properties style:font-name="Arial" fo:font-size="12pt" style:font-size-asian="12pt" style:font-name-complex="Arial" style:font-size-complex="12pt"/>
    </style:style>
    <style:style style:name="P105" style:family="paragraph" style:parent-style-name="條文本文1">
      <style:paragraph-properties fo:line-height="0.564cm" fo:margin-top="0cm" fo:margin-left="2.999cm"/>
    </style:style>
    <style:style style:name="T105_1" style:family="text">
      <style:text-properties fo:font-size="12pt" style:font-size-asian="12pt" style:font-size-complex="12pt"/>
    </style:style>
    <style:style style:name="T105_2" style:family="text">
      <style:text-properties fo:font-size="12pt" style:font-size-asian="12pt" style:font-size-complex="12pt"/>
    </style:style>
    <style:style style:name="T105_3" style:family="text">
      <style:text-properties fo:font-size="12pt" style:font-size-asian="12pt" style:font-size-complex="12pt"/>
    </style:style>
    <style:style style:name="T105_4" style:family="text">
      <style:text-properties fo:font-size="12pt" style:font-size-asian="12pt" style:font-size-complex="12pt"/>
    </style:style>
    <style:style style:name="T105_5" style:family="text">
      <style:text-properties fo:font-size="12pt" style:font-size-asian="12pt" style:font-size-complex="12pt"/>
    </style:style>
    <style:style style:name="T105_6" style:family="text">
      <style:text-properties fo:font-size="12pt" style:font-size-asian="12pt" style:font-size-complex="12pt"/>
    </style:style>
    <style:style style:name="T105_7" style:family="text">
      <style:text-properties fo:font-size="12pt" style:font-size-asian="12pt" style:font-size-complex="12pt"/>
    </style:style>
    <style:style style:name="T105_8" style:family="text">
      <style:text-properties fo:font-size="12pt" style:font-size-asian="12pt" style:font-size-complex="12pt"/>
    </style:style>
    <style:style style:name="T105_9" style:family="text">
      <style:text-properties fo:font-size="12pt" style:font-size-asian="12pt" style:font-size-complex="12pt"/>
    </style:style>
    <style:style style:name="T105_10" style:family="text">
      <style:text-properties fo:font-size="12pt" style:font-size-asian="12pt" style:font-size-complex="12pt"/>
    </style:style>
    <style:style style:name="T105_11" style:family="text">
      <style:text-properties fo:font-size="12pt" style:font-size-asian="12pt" style:font-size-complex="12pt"/>
    </style:style>
    <style:style style:name="T105_12" style:family="text">
      <style:text-properties fo:font-size="12pt" style:font-size-asian="12pt" style:font-size-complex="12pt"/>
    </style:style>
    <style:style style:name="P106" style:family="paragraph" style:parent-style-name="條文本文1">
      <style:paragraph-properties fo:line-height="0.564cm" fo:margin-top="0cm" fo:margin-left="3.447cm"/>
      <style:text-properties fo:font-size="12pt" style:font-size-asian="12pt" style:font-size-complex="12pt"/>
    </style:style>
    <style:style style:name="P107" style:family="paragraph" style:parent-style-name="條文_28_項目符號1_29_">
      <style:paragraph-properties fo:text-indent="-0.499cm" fo:line-height="0.564cm" fo:margin-top="0cm" fo:margin-left="3.498cm"/>
    </style:style>
    <style:style style:name="T107_1" style:family="text">
      <style:text-properties fo:font-size="12pt" style:font-size-asian="12pt" style:font-size-complex="12pt"/>
    </style:style>
    <style:style style:name="P108" style:family="paragraph" style:parent-style-name="條文本文1">
      <style:paragraph-properties fo:text-indent="-0.499cm" fo:line-height="0.564cm" fo:margin-top="0cm" fo:margin-left="3.498cm"/>
    </style:style>
    <style:style style:name="T108_1" style:family="text">
      <style:text-properties fo:font-size="12pt" style:font-size-asian="12pt" style:font-size-complex="12pt"/>
    </style:style>
    <style:style style:name="P109" style:family="paragraph" style:parent-style-name="條文本文1">
      <style:paragraph-properties fo:line-height="0.564cm" fo:margin-top="0cm" fo:margin-left="3.492cm"/>
    </style:style>
    <style:style style:name="T109_1" style:family="text">
      <style:text-properties fo:font-size="12pt" style:font-size-asian="12pt" style:font-size-complex="12pt"/>
    </style:style>
    <style:style style:name="P110" style:family="paragraph" style:parent-style-name="條文本文1">
      <style:paragraph-properties fo:line-height="0.564cm" fo:margin-top="0cm" fo:margin-bottom="0cm" fo:margin-left="3.492cm"/>
      <style:text-properties fo:font-size="12pt" style:font-size-asian="12pt" style:font-size-complex="12pt"/>
    </style:style>
    <style:style style:name="P111" style:family="paragraph" style:parent-style-name="令.項">
      <style:paragraph-properties fo:text-indent="-2.997cm" fo:line-height="0.564cm" fo:margin-left="2.997cm"/>
    </style:style>
    <style:style style:name="T111_1" style:family="text">
      <style:text-properties style:font-name="Arial" fo:font-size="12pt" style:font-size-asian="12pt" style:font-name-complex="Arial" style:font-size-complex="12pt"/>
    </style:style>
    <style:style style:name="T111_2" style:family="text">
      <style:text-properties style:font-name="Arial" fo:font-size="12pt" style:font-size-asian="12pt" style:font-name-complex="Arial" style:font-size-complex="12pt"/>
    </style:style>
    <style:style style:name="T111_3" style:family="text">
      <style:text-properties style:font-name="Arial" fo:font-size="12pt" style:font-size-asian="12pt" style:font-name-complex="Arial" style:font-size-complex="12pt"/>
    </style:style>
    <style:style style:name="T111_4" style:family="text">
      <style:text-properties style:font-name="Arial" fo:font-size="12pt" style:font-size-asian="12pt" style:font-name-complex="Arial" style:font-size-complex="12pt"/>
    </style:style>
    <style:style style:name="T111_5" style:family="text">
      <style:text-properties style:font-name="Arial" fo:font-size="12pt" style:font-size-asian="12pt" style:font-name-complex="Arial" style:font-size-complex="12pt"/>
    </style:style>
    <style:style style:name="T111_6" style:family="text">
      <style:text-properties style:font-name="Arial" fo:font-size="12pt" style:font-size-asian="12pt" style:font-name-complex="Arial" style:font-size-complex="12pt"/>
    </style:style>
    <style:style style:name="T111_7" style:family="text">
      <style:text-properties style:font-name="Arial" fo:font-size="12pt" style:font-size-asian="12pt" style:font-name-complex="Arial" style:font-size-complex="12pt"/>
    </style:style>
    <style:style style:name="T111_8" style:family="text">
      <style:text-properties style:font-name="Arial" fo:font-size="12pt" style:font-size-asian="12pt" style:font-name-complex="Arial" style:font-size-complex="12pt"/>
    </style:style>
    <style:style style:name="T111_9" style:family="text">
      <style:text-properties style:font-name="Arial" fo:font-size="12pt" style:font-size-asian="12pt" style:font-name-complex="Arial" style:font-size-complex="12pt"/>
    </style:style>
    <style:style style:name="P112" style:family="paragraph" style:parent-style-name="令.項">
      <style:paragraph-properties fo:text-indent="-3.209cm" fo:line-height="0.564cm" fo:margin-left="3.209cm"/>
      <style:text-properties style:font-name="Arial" fo:font-size="12pt" style:font-size-asian="12pt" style:font-name-complex="Arial" style:font-size-complex="12pt"/>
    </style:style>
    <style:style style:name="P113" style:family="paragraph" style:parent-style-name="令.項">
      <style:paragraph-properties fo:text-indent="0cm" fo:line-height="0.564cm" fo:margin-left="2.999cm"/>
    </style:style>
    <style:style style:name="T113_1" style:family="text">
      <style:text-properties style:font-name="Arial" fo:font-size="12pt" style:font-size-asian="12pt" style:font-name-complex="Arial" style:font-size-complex="12pt"/>
    </style:style>
    <style:style style:name="T113_2" style:family="text">
      <style:text-properties style:font-name="Arial" fo:font-size="12pt" style:font-size-asian="12pt" style:font-name-complex="Arial" style:font-size-complex="12pt"/>
    </style:style>
    <style:style style:name="T113_3" style:family="text">
      <style:text-properties style:font-name="Arial" fo:font-size="12pt" style:font-size-asian="12pt" style:font-name-complex="Arial" style:font-size-complex="12pt"/>
    </style:style>
    <style:style style:name="T113_4" style:family="text">
      <style:text-properties style:font-name="Arial" fo:font-size="12pt" style:font-size-asian="12pt" style:font-name-complex="Arial" style:font-size-complex="12pt"/>
    </style:style>
    <style:style style:name="T113_5" style:family="text">
      <style:text-properties style:font-name="Arial" fo:font-size="12pt" style:font-size-asian="12pt" style:font-name-complex="Arial" style:font-size-complex="12pt"/>
    </style:style>
    <style:style style:name="T113_6" style:family="text">
      <style:text-properties style:font-name="Arial" fo:font-size="12pt" style:font-size-asian="12pt" style:font-name-complex="Arial" style:font-size-complex="12pt"/>
    </style:style>
    <style:style style:name="T113_7" style:family="text">
      <style:text-properties style:font-name="Arial" fo:font-size="12pt" style:font-size-asian="12pt" style:font-name-complex="Arial" style:font-size-complex="12pt"/>
    </style:style>
    <style:style style:name="T113_8" style:family="text">
      <style:text-properties style:font-name="Arial" fo:font-size="12pt" style:font-size-asian="12pt" style:font-name-complex="Arial" style:font-size-complex="12pt"/>
    </style:style>
    <style:style style:name="T113_9" style:family="text">
      <style:text-properties style:font-name="Arial" fo:font-size="12pt" style:font-size-asian="12pt" style:font-name-complex="Arial" style:font-size-complex="12pt"/>
    </style:style>
    <style:style style:name="T113_10" style:family="text">
      <style:text-properties style:font-name="Arial" fo:font-size="12pt" style:font-size-asian="12pt" style:font-name-complex="Arial" style:font-size-complex="12pt"/>
    </style:style>
    <style:style style:name="T113_11" style:family="text">
      <style:text-properties style:font-name="Arial" fo:font-size="12pt" style:font-size-asian="12pt" style:font-name-complex="Arial" style:font-size-complex="12pt"/>
    </style:style>
    <style:style style:name="T113_12" style:family="text">
      <style:text-properties style:font-name="Arial" fo:font-size="12pt" style:font-size-asian="12pt" style:font-name-complex="Arial" style:font-size-complex="12pt"/>
    </style:style>
    <style:style style:name="T113_13" style:family="text">
      <style:text-properties style:font-name="Arial" fo:font-size="12pt" style:font-size-asian="12pt" style:font-name-complex="Arial" style:font-size-complex="12pt"/>
    </style:style>
    <style:style style:name="T113_14" style:family="text">
      <style:text-properties style:font-name="Arial" fo:font-size="12pt" style:font-size-asian="12pt" style:font-name-complex="Arial" style:font-size-complex="12pt"/>
    </style:style>
    <style:style style:name="P114" style:family="paragraph" style:parent-style-name="令.項">
      <style:paragraph-properties fo:text-indent="0cm" fo:line-height="0.564cm" fo:margin-left="3.246cm"/>
      <style:text-properties style:font-name="Arial" fo:font-size="12pt" style:font-size-asian="12pt" style:font-name-complex="Arial" style:font-size-complex="12pt"/>
    </style:style>
    <style:style style:name="P115" style:family="paragraph" style:parent-style-name="令.項">
      <style:paragraph-properties fo:text-indent="-2.997cm" fo:line-height="0.564cm" fo:margin-left="2.997cm"/>
    </style:style>
    <style:style style:name="T115_1" style:family="text">
      <style:text-properties style:font-name="Arial" fo:font-size="12pt" style:font-size-asian="12pt" style:font-name-complex="Arial" style:font-size-complex="12pt"/>
    </style:style>
    <style:style style:name="T115_2" style:family="text">
      <style:text-properties style:font-name="Arial" fo:font-size="12pt" style:font-size-asian="12pt" style:font-name-complex="Arial" style:font-size-complex="12pt"/>
    </style:style>
    <style:style style:name="T115_3" style:family="text">
      <style:text-properties style:font-name="Arial" fo:font-size="12pt" style:font-size-asian="12pt" style:font-name-complex="Arial" style:font-size-complex="12pt"/>
    </style:style>
    <style:style style:name="P116" style:family="paragraph" style:parent-style-name="令.條">
      <style:paragraph-properties fo:text-indent="-3.438cm" fo:line-height="0.564cm" fo:margin-left="3.438cm"/>
      <style:text-properties style:font-name="Arial" fo:font-size="12pt" style:font-size-asian="12pt" style:font-name-complex="Arial" style:font-size-complex="12pt"/>
    </style:style>
    <style:style style:name="P117" style:family="paragraph" style:parent-style-name="令.條">
      <style:paragraph-properties fo:text-indent="-2.997cm" fo:line-height="0.564cm" fo:margin-left="2.997cm"/>
    </style:style>
    <style:style style:name="T117_1" style:family="text">
      <style:text-properties style:font-name="Arial" fo:font-size="12pt" style:font-size-asian="12pt" style:font-name-complex="Arial" style:font-size-complex="12pt"/>
    </style:style>
    <style:style style:name="T117_2" style:family="text">
      <style:text-properties fo:letter-spacing="0.026cm" style:font-name="Arial" fo:font-size="12pt" style:font-size-asian="12pt" style:font-name-complex="Arial" style:font-size-complex="12pt"/>
    </style:style>
    <style:style style:name="T117_3" style:family="text">
      <style:text-properties style:font-name="Arial" fo:font-size="12pt" style:font-size-asian="12pt" style:font-name-complex="Arial" style:font-size-complex="12pt"/>
    </style:style>
    <style:style style:name="T117_4" style:family="text">
      <style:text-properties fo:letter-spacing="0.026cm" style:font-name="Arial" fo:font-size="12pt" style:font-size-asian="12pt" style:font-name-complex="Arial" style:font-size-complex="12pt"/>
    </style:style>
    <style:style style:name="T117_5" style:family="text">
      <style:text-properties style:font-name="Arial" fo:font-size="12pt" style:font-size-asian="12pt" style:font-name-complex="Arial" style:font-size-complex="12pt"/>
    </style:style>
    <style:style style:name="T117_6" style:family="text">
      <style:text-properties style:font-name="Arial" fo:font-size="12pt" style:font-size-asian="12pt" style:font-name-complex="Arial" style:font-size-complex="12pt"/>
    </style:style>
    <style:style style:name="T117_7" style:family="text">
      <style:text-properties style:font-name="Arial" fo:font-size="12pt" style:font-size-asian="12pt" style:font-name-complex="Arial" style:font-size-complex="12pt"/>
    </style:style>
    <style:style style:name="T117_8" style:family="text">
      <style:text-properties fo:letter-spacing="0.026cm" style:font-name="Arial" fo:font-size="12pt" style:font-size-asian="12pt" style:font-name-complex="Arial" style:font-size-complex="12pt"/>
    </style:style>
    <style:style style:name="T117_9" style:family="text">
      <style:text-properties style:font-name="Arial" fo:font-size="12pt" style:font-size-asian="12pt" style:font-name-complex="Arial" style:font-size-complex="12pt"/>
    </style:style>
    <style:style style:name="P118" style:family="paragraph" style:parent-style-name="令.條">
      <style:paragraph-properties fo:text-indent="-4.246cm" fo:line-height="0.564cm" fo:margin-left="4.246cm"/>
      <style:text-properties fo:letter-spacing="0.088cm" style:font-name="Arial" fo:font-size="12pt" style:font-size-asian="12pt" style:font-name-complex="Arial" style:font-size-complex="12pt"/>
    </style:style>
    <style:style style:name="P119" style:family="paragraph" style:parent-style-name="令.條">
      <style:paragraph-properties fo:text-indent="-2.997cm" fo:line-height="0.564cm" fo:margin-left="2.997cm"/>
    </style:style>
    <style:style style:name="T119_1" style:family="text">
      <style:text-properties style:font-name="Arial" fo:font-size="12pt" style:font-size-asian="12pt" style:font-name-complex="Arial" style:font-size-complex="12pt"/>
    </style:style>
    <style:style style:name="P120" style:family="paragraph" style:parent-style-name="條文_28_項目符號1_29_">
      <style:paragraph-properties fo:text-indent="-0.499cm" fo:line-height="0.564cm" fo:margin-top="0cm" fo:margin-left="3.498cm"/>
    </style:style>
    <style:style style:name="T120_1" style:family="text">
      <style:text-properties fo:font-size="12pt" style:font-size-asian="12pt" style:font-size-complex="12pt"/>
    </style:style>
    <style:style style:name="T120_2" style:family="text">
      <style:text-properties fo:font-size="12pt" style:font-size-asian="12pt" style:font-size-complex="12pt"/>
    </style:style>
    <style:style style:name="T120_3" style:family="text">
      <style:text-properties fo:font-size="12pt" style:font-size-asian="12pt" style:font-size-complex="12pt"/>
    </style:style>
    <style:style style:name="T120_4" style:family="text">
      <style:text-properties fo:font-size="12pt" style:font-size-asian="12pt" style:font-size-complex="12pt"/>
    </style:style>
    <style:style style:name="T120_5" style:family="text">
      <style:text-properties fo:font-size="12pt" style:font-size-asian="12pt" style:font-size-complex="12pt"/>
    </style:style>
    <style:style style:name="P121" style:family="paragraph" style:parent-style-name="條文_28_項目符號1_29_">
      <style:paragraph-properties fo:text-indent="-0.499cm" fo:line-height="0.564cm" fo:margin-top="0cm" fo:margin-left="3.498cm"/>
    </style:style>
    <style:style style:name="T121_1" style:family="text">
      <style:text-properties fo:font-size="12pt" style:font-size-asian="12pt" style:font-size-complex="12pt"/>
    </style:style>
    <style:style style:name="P122" style:family="paragraph" style:parent-style-name="條文_28_項目符號1_29_">
      <style:paragraph-properties fo:text-indent="-0.499cm" fo:line-height="0.564cm" fo:margin-top="0cm" fo:margin-left="3.498cm"/>
    </style:style>
    <style:style style:name="T122_1" style:family="text">
      <style:text-properties fo:font-size="12pt" style:font-size-asian="12pt" style:font-size-complex="12pt"/>
    </style:style>
    <style:style style:name="T122_2" style:family="text">
      <style:text-properties fo:font-size="12pt" style:font-size-asian="12pt" style:font-size-complex="12pt"/>
    </style:style>
    <style:style style:name="T122_3" style:family="text">
      <style:text-properties fo:font-size="12pt" style:font-size-asian="12pt" style:font-size-complex="12pt"/>
    </style:style>
    <style:style style:name="T122_4" style:family="text">
      <style:text-properties fo:font-size="12pt" style:font-size-asian="12pt" style:font-size-complex="12pt"/>
    </style:style>
    <style:style style:name="T122_5" style:family="text">
      <style:text-properties fo:font-size="12pt" style:font-size-asian="12pt" style:font-size-complex="12pt"/>
    </style:style>
    <style:style style:name="T122_6" style:family="text">
      <style:text-properties fo:font-size="12pt" style:font-size-asian="12pt" style:font-size-complex="12pt"/>
    </style:style>
    <style:style style:name="T122_7" style:family="text">
      <style:text-properties fo:font-size="12pt" style:font-size-asian="12pt" style:font-size-complex="12pt"/>
    </style:style>
    <style:style style:name="T122_8" style:family="text">
      <style:text-properties fo:font-size="12pt" style:font-size-asian="12pt" style:font-size-complex="12pt"/>
    </style:style>
    <style:style style:name="T122_9" style:family="text">
      <style:text-properties fo:font-size="12pt" style:font-size-asian="12pt" style:font-size-complex="12pt"/>
    </style:style>
    <style:style style:name="T122_10" style:family="text">
      <style:text-properties fo:font-size="12pt" style:font-size-asian="12pt" style:font-size-complex="12pt"/>
    </style:style>
    <style:style style:name="T122_11" style:family="text">
      <style:text-properties fo:font-size="12pt" style:font-size-asian="12pt" style:font-size-complex="12pt"/>
    </style:style>
    <style:style style:name="P123" style:family="paragraph" style:parent-style-name="條文_28_項目符號1_29_">
      <style:paragraph-properties fo:text-indent="-0.499cm" fo:line-height="0.564cm" fo:margin-top="0cm" fo:margin-left="3.498cm"/>
    </style:style>
    <style:style style:name="T123_1" style:family="text">
      <style:text-properties fo:font-size="12pt" style:font-size-asian="12pt" style:font-size-complex="12pt"/>
    </style:style>
    <style:style style:name="T123_2" style:family="text">
      <style:text-properties fo:font-size="12pt" style:font-size-asian="12pt" style:font-size-complex="12pt"/>
    </style:style>
    <style:style style:name="T123_3" style:family="text">
      <style:text-properties fo:font-size="12pt" style:font-size-asian="12pt" style:font-size-complex="12pt"/>
    </style:style>
    <style:style style:name="T123_4" style:family="text">
      <style:text-properties fo:font-size="12pt" style:font-size-asian="12pt" style:font-size-complex="12pt"/>
    </style:style>
    <style:style style:name="T123_5" style:family="text">
      <style:text-properties fo:font-size="12pt" style:font-size-asian="12pt" style:font-size-complex="12pt"/>
    </style:style>
    <style:style style:name="T123_6" style:family="text">
      <style:text-properties fo:font-size="12pt" style:font-size-asian="12pt" style:font-size-complex="12pt"/>
    </style:style>
    <style:style style:name="T123_7" style:family="text">
      <style:text-properties fo:font-size="12pt" style:font-size-asian="12pt" style:font-size-complex="12pt"/>
    </style:style>
    <style:style style:name="T123_8" style:family="text">
      <style:text-properties fo:font-size="12pt" style:font-size-asian="12pt" style:font-size-complex="12pt"/>
    </style:style>
    <style:style style:name="T123_9" style:family="text">
      <style:text-properties fo:font-size="12pt" style:font-size-asian="12pt" style:font-size-complex="12pt"/>
    </style:style>
    <style:style style:name="T123_10" style:family="text">
      <style:text-properties fo:font-size="12pt" style:font-size-asian="12pt" style:font-size-complex="12pt"/>
    </style:style>
    <style:style style:name="T123_11" style:family="text">
      <style:text-properties fo:font-size="12pt" style:font-size-asian="12pt" style:font-size-complex="12pt"/>
    </style:style>
    <style:style style:name="T123_12" style:family="text">
      <style:text-properties fo:font-size="12pt" style:font-size-asian="12pt" style:font-size-complex="12pt"/>
    </style:style>
    <style:style style:name="T123_13" style:family="text">
      <style:text-properties fo:font-size="12pt" style:font-size-asian="12pt" style:font-size-complex="12pt"/>
    </style:style>
    <style:style style:name="P124" style:family="paragraph" style:parent-style-name="條文_28_項目符號1_29_">
      <style:paragraph-properties fo:text-indent="-0.499cm" fo:line-height="0.564cm" fo:margin-top="0cm" fo:margin-bottom="0cm" fo:margin-left="3.498cm"/>
    </style:style>
    <style:style style:name="T124_1" style:family="text">
      <style:text-properties fo:font-size="12pt" style:font-size-asian="12pt" style:font-size-complex="12pt"/>
    </style:style>
    <style:style style:name="T124_2" style:family="text">
      <style:text-properties fo:font-size="12pt" style:font-size-asian="12pt" style:font-size-complex="12pt"/>
    </style:style>
    <style:style style:name="T124_3" style:family="text">
      <style:text-properties fo:font-size="12pt" style:font-size-asian="12pt" style:font-size-complex="12pt"/>
    </style:style>
    <style:style style:name="P125" style:family="paragraph" style:parent-style-name="令.條">
      <style:paragraph-properties fo:text-indent="-0.499cm" fo:line-height="0.564cm" fo:margin-left="3.498cm"/>
    </style:style>
    <style:style style:name="T125_1" style:family="text">
      <style:text-properties style:font-name="Arial" fo:font-size="12pt" style:font-size-asian="12pt" style:font-name-complex="Arial" style:font-size-complex="12pt"/>
    </style:style>
    <style:style style:name="T125_2" style:family="text">
      <style:text-properties style:font-name="Arial" fo:font-size="12pt" style:font-size-asian="12pt" style:font-name-complex="Arial" style:font-size-complex="12pt"/>
    </style:style>
    <style:style style:name="T125_3" style:family="text">
      <style:text-properties style:font-name="Arial" fo:font-size="12pt" style:font-size-asian="12pt" style:font-name-complex="Arial" style:font-size-complex="12pt"/>
    </style:style>
    <style:style style:name="P126" style:family="paragraph" style:parent-style-name="令.條">
      <style:paragraph-properties fo:text-indent="-2.118cm" fo:line-height="0.564cm" fo:margin-left="2.118cm"/>
      <style:text-properties style:font-name="Arial" fo:font-size="12pt" style:font-size-asian="12pt" style:font-name-complex="Arial" style:font-size-complex="12pt" fo:font-weight="bold"/>
    </style:style>
    <style:style style:name="P127" style:family="paragraph" style:parent-style-name="令.條">
      <style:paragraph-properties fo:text-align="left" fo:text-indent="-2.33cm" fo:line-height="0.564cm" fo:margin-left="2.33cm"/>
    </style:style>
    <style:style style:name="T127_1" style:family="text">
      <style:text-properties style:font-name="Arial" fo:font-size="12pt" style:font-size-asian="12pt" style:font-name-complex="Arial" style:font-size-complex="12pt" fo:font-weight="bold"/>
    </style:style>
    <style:style style:name="T127_2" style:family="text">
      <style:text-properties style:font-name="Arial" fo:font-size="12pt" style:font-size-asian="12pt" style:font-name-complex="Arial" style:font-size-complex="12pt" fo:font-weight="bold"/>
    </style:style>
    <style:style style:name="T127_3" style:family="text">
      <style:text-properties style:font-name="Arial" fo:font-size="12pt" style:font-size-asian="12pt" style:font-name-complex="Arial" style:font-size-complex="12pt" fo:font-weight="bold"/>
    </style:style>
    <style:style style:name="P128" style:family="paragraph" style:parent-style-name="令.項1">
      <style:paragraph-properties fo:text-indent="-3.45cm" fo:line-height="0.564cm" fo:margin-left="3.45cm"/>
      <style:text-properties style:font-name="Arial" fo:font-size="12pt" style:font-size-asian="12pt" style:font-name-complex="Arial" style:font-size-complex="12pt"/>
    </style:style>
    <style:style style:name="P129" style:family="paragraph" style:parent-style-name="令.項1">
      <style:paragraph-properties fo:text-indent="-2.997cm" fo:line-height="0.564cm" fo:margin-left="2.997cm"/>
    </style:style>
    <style:style style:name="T129_1" style:family="text">
      <style:text-properties style:font-name="Arial" fo:font-size="12pt" style:font-size-asian="12pt" style:font-name-complex="Arial" style:font-size-complex="12pt"/>
    </style:style>
    <style:style style:name="T129_2" style:family="text">
      <style:text-properties style:font-name="Arial" fo:font-size="12pt" style:font-size-asian="12pt" style:font-name-complex="Arial" style:font-size-complex="12pt"/>
    </style:style>
    <style:style style:name="T129_3" style:family="text">
      <style:text-properties style:font-name="Arial" fo:font-size="12pt" style:font-size-asian="12pt" style:font-name-complex="Arial" style:font-size-complex="12pt"/>
    </style:style>
    <style:style style:name="T129_4" style:family="text">
      <style:text-properties style:font-name="Arial" fo:font-size="12pt" style:font-size-asian="12pt" style:font-name-complex="Arial" style:font-size-complex="12pt"/>
    </style:style>
    <style:style style:name="P130" style:family="paragraph" style:parent-style-name="令.項1">
      <style:paragraph-properties fo:text-indent="-1.207cm" fo:line-height="0.564cm" fo:margin-left="1.207cm"/>
      <style:text-properties style:font-name="Arial" fo:font-size="12pt" style:font-size-asian="12pt" style:font-name-complex="Arial" style:font-size-complex="12pt"/>
    </style:style>
    <style:style style:name="P131" style:family="paragraph" style:parent-style-name="令.條">
      <style:paragraph-properties fo:text-indent="-2.997cm" fo:line-height="0.564cm" fo:margin-left="2.997cm"/>
    </style:style>
    <style:style style:name="T131_1" style:family="text">
      <style:text-properties style:font-name="Arial" fo:font-size="12pt" style:font-size-asian="12pt" style:font-name-complex="Arial" style:font-size-complex="12pt"/>
    </style:style>
    <style:style style:name="P132" style:family="paragraph" style:parent-style-name="令.條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133" style:family="paragraph" style:parent-style-name="令.條">
      <style:paragraph-properties fo:text-indent="-2.997cm" fo:line-height="0.564cm" fo:margin-left="2.997cm"/>
    </style:style>
    <style:style style:name="T133_1" style:family="text">
      <style:text-properties style:font-name="Arial" fo:font-size="12pt" style:font-size-asian="12pt" style:font-name-complex="Arial" style:font-size-complex="12pt"/>
    </style:style>
    <style:style style:name="T133_2" style:family="text">
      <style:text-properties style:font-name="Arial" fo:font-size="12pt" style:font-size-asian="12pt" style:font-name-complex="Arial" style:font-size-complex="12pt"/>
    </style:style>
    <style:style style:name="T133_3" style:family="text">
      <style:text-properties style:font-name="Arial" fo:font-size="12pt" style:font-size-asian="12pt" style:font-name-complex="Arial" style:font-size-complex="12pt"/>
    </style:style>
    <style:style style:name="T133_4" style:family="text">
      <style:text-properties style:font-name="Arial" fo:font-size="12pt" style:font-size-asian="12pt" style:font-name-complex="Arial" style:font-size-complex="12pt"/>
    </style:style>
    <style:style style:name="P134" style:family="paragraph" style:parent-style-name="令.條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135" style:family="paragraph" style:parent-style-name="令.條">
      <style:paragraph-properties fo:text-indent="-2.997cm" fo:line-height="0.564cm" fo:margin-left="2.997cm"/>
    </style:style>
    <style:style style:name="T135_1" style:family="text">
      <style:text-properties style:font-name="Arial" fo:font-size="12pt" style:font-size-asian="12pt" style:font-name-complex="Arial" style:font-size-complex="12pt"/>
    </style:style>
    <style:style style:name="T135_2" style:family="text">
      <style:text-properties style:font-name="Arial" fo:font-size="12pt" style:font-size-asian="12pt" style:font-name-complex="Arial" style:font-size-complex="12pt"/>
    </style:style>
    <style:style style:name="T135_3" style:family="text">
      <style:text-properties style:font-name="Arial" fo:font-size="12pt" style:font-size-asian="12pt" style:font-name-complex="Arial" style:font-size-complex="12pt"/>
    </style:style>
    <style:style style:name="P136" style:family="paragraph" style:parent-style-name="令.條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137" style:family="paragraph" style:parent-style-name="令.條">
      <style:paragraph-properties fo:text-indent="-2.997cm" fo:line-height="0.564cm" fo:margin-left="2.997cm"/>
    </style:style>
    <style:style style:name="T137_1" style:family="text">
      <style:text-properties style:font-name="Arial" fo:font-size="12pt" style:font-size-asian="12pt" style:font-name-complex="Arial" style:font-size-complex="12pt"/>
    </style:style>
    <style:style style:name="P138" style:family="paragraph" style:parent-style-name="令.條">
      <style:paragraph-properties fo:text-indent="-2.997cm" fo:line-height="0.564cm" fo:margin-left="2.997cm"/>
      <style:text-properties style:font-name="Arial" fo:font-size="12pt" style:font-size-asian="12pt" style:font-name-complex="Arial" style:font-size-complex="12pt"/>
    </style:style>
    <style:style style:name="P139" style:family="paragraph" style:parent-style-name="章名稱">
      <style:paragraph-properties fo:text-align="justify" fo:line-height="0.564cm"/>
    </style:style>
    <style:style style:name="T139_1" style:family="text">
      <style:text-properties fo:font-size="12pt" style:font-size-asian="12pt" style:font-size-complex="12pt"/>
    </style:style>
    <style:style style:name="T139_2" style:family="text">
      <style:text-properties fo:font-size="12pt" style:font-size-asian="12pt" style:font-size-complex="12pt"/>
    </style:style>
    <style:style style:name="T139_3" style:family="text">
      <style:text-properties fo:font-size="12pt" style:font-size-asian="12pt" style:font-size-complex="12pt"/>
    </style:style>
    <style:style style:name="P140" style:family="paragraph" style:parent-style-name="章名稱">
      <style:paragraph-properties fo:text-align="justify" fo:line-height="0.564cm"/>
      <style:text-properties fo:letter-spacing="-0.007cm" fo:font-size="12pt" style:font-size-asian="12pt" style:font-size-complex="12pt"/>
    </style:style>
    <style:style style:name="P141" style:family="paragraph" style:parent-style-name="令.項1">
      <style:paragraph-properties fo:text-indent="-2.997cm" fo:line-height="0.564cm" fo:margin-left="3.002cm"/>
    </style:style>
    <style:style style:name="T141_1" style:family="text">
      <style:text-properties style:font-name="Arial" fo:font-size="12pt" style:font-size-asian="12pt" style:font-name-complex="Arial" style:font-size-complex="12pt"/>
    </style:style>
    <style:style style:name="T141_2" style:family="text">
      <style:text-properties style:font-name="Arial" fo:font-size="12pt" style:font-size-asian="12pt" style:font-name-complex="Arial" style:font-size-complex="12pt"/>
    </style:style>
    <style:style style:name="T141_3" style:family="text">
      <style:text-properties style:font-name="Arial" fo:font-size="12pt" style:font-size-asian="12pt" style:font-name-complex="Arial" style:font-size-complex="12pt"/>
    </style:style>
    <style:style style:name="T141_4" style:family="text">
      <style:text-properties style:font-name="Arial" fo:font-size="12pt" style:font-size-asian="12pt" style:font-name-complex="Arial" style:font-size-complex="12pt"/>
    </style:style>
    <style:style style:name="T141_5" style:family="text">
      <style:text-properties style:font-name="Arial" fo:font-size="12pt" style:font-size-asian="12pt" style:font-name-complex="Arial" style:font-size-complex="12pt"/>
    </style:style>
    <style:style style:name="T141_6" style:family="text">
      <style:text-properties style:font-name="Arial" fo:font-size="12pt" style:font-size-asian="12pt" style:font-name-complex="Arial" style:font-size-complex="12pt"/>
    </style:style>
    <style:style style:name="T141_7" style:family="text">
      <style:text-properties style:font-name="Arial" fo:font-size="12pt" style:font-size-asian="12pt" style:font-name-complex="Arial" style:font-size-complex="12pt"/>
    </style:style>
    <style:style style:name="P142" style:family="paragraph" style:parent-style-name="令.項1">
      <style:paragraph-properties fo:text-indent="-0.499cm" fo:line-height="0.564cm" fo:margin-left="3.498cm"/>
    </style:style>
    <style:style style:name="T142_1" style:family="text">
      <style:text-properties style:font-name="Arial" fo:font-size="12pt" style:font-size-asian="12pt" style:font-name-complex="Arial" style:font-size-complex="12pt"/>
    </style:style>
    <style:style style:name="T142_2" style:family="text">
      <style:text-properties style:font-name="Arial" fo:font-size="12pt" style:font-size-asian="12pt" style:font-name-complex="Arial" style:font-size-complex="12pt"/>
    </style:style>
    <style:style style:name="T142_3" style:family="text">
      <style:text-properties style:font-name="Arial" fo:font-size="12pt" style:font-size-asian="12pt" style:font-name-complex="Arial" style:font-size-complex="12pt"/>
    </style:style>
    <style:style style:name="P143" style:family="paragraph" style:parent-style-name="令.項1">
      <style:paragraph-properties fo:text-indent="-0.499cm" fo:line-height="0.564cm" fo:margin-left="3.498cm"/>
    </style:style>
    <style:style style:name="T143_1" style:family="text">
      <style:text-properties style:font-name="Arial" fo:font-size="12pt" style:font-size-asian="12pt" style:font-name-complex="Arial" style:font-size-complex="12pt"/>
    </style:style>
    <style:style style:name="T143_2" style:family="text">
      <style:text-properties style:font-name="Arial" fo:font-size="12pt" style:font-size-asian="12pt" style:font-name-complex="Arial" style:font-size-complex="12pt"/>
    </style:style>
    <style:style style:name="T143_3" style:family="text">
      <style:text-properties style:font-name="Arial" fo:font-size="12pt" style:font-size-asian="12pt" style:font-name-complex="Arial" style:font-size-complex="12pt"/>
    </style:style>
    <style:style style:name="T143_4" style:family="text">
      <style:text-properties style:font-name="Arial" fo:font-size="12pt" style:font-size-asian="12pt" style:font-name-complex="Arial" style:font-size-complex="12pt"/>
    </style:style>
    <style:style style:name="T143_5" style:family="text">
      <style:text-properties style:font-name="Arial" fo:font-size="12pt" style:font-size-asian="12pt" style:font-name-complex="Arial" style:font-size-complex="12pt"/>
    </style:style>
    <style:style style:name="T143_6" style:family="text">
      <style:text-properties style:font-name="Arial" fo:font-size="12pt" style:font-size-asian="12pt" style:font-name-complex="Arial" style:font-size-complex="12pt"/>
    </style:style>
    <style:style style:name="T143_7" style:family="text">
      <style:text-properties style:font-name="Arial" fo:font-size="12pt" style:font-size-asian="12pt" style:font-name-complex="Arial" style:font-size-complex="12pt"/>
    </style:style>
    <style:style style:name="T143_8" style:family="text">
      <style:text-properties style:font-name="Arial" fo:font-size="12pt" style:font-size-asian="12pt" style:font-name-complex="Arial" style:font-size-complex="12pt"/>
    </style:style>
    <style:style style:name="T143_9" style:family="text">
      <style:text-properties style:font-name="Arial" fo:font-size="12pt" style:font-size-asian="12pt" style:font-name-complex="Arial" style:font-size-complex="12pt"/>
    </style:style>
    <style:style style:name="T143_10" style:family="text">
      <style:text-properties style:font-name="Arial" fo:font-size="12pt" style:font-size-asian="12pt" style:font-name-complex="Arial" style:font-size-complex="12pt"/>
    </style:style>
    <style:style style:name="T143_11" style:family="text">
      <style:text-properties style:font-name="Arial" fo:font-size="12pt" style:font-size-asian="12pt" style:font-name-complex="Arial" style:font-size-complex="12pt"/>
    </style:style>
    <style:style style:name="T143_12" style:family="text">
      <style:text-properties style:font-name="Arial" fo:font-size="12pt" style:font-size-asian="12pt" style:font-name-complex="Arial" style:font-size-complex="12pt"/>
    </style:style>
    <style:style style:name="T143_13" style:family="text">
      <style:text-properties style:font-name="Arial" fo:font-size="12pt" style:font-size-asian="12pt" style:font-name-complex="Arial" style:font-size-complex="12pt"/>
    </style:style>
    <style:style style:name="T143_14" style:family="text">
      <style:text-properties style:font-name="Arial" fo:font-size="12pt" style:font-size-asian="12pt" style:font-name-complex="Arial" style:font-size-complex="12pt"/>
    </style:style>
    <style:style style:name="T143_15" style:family="text">
      <style:text-properties style:font-name="Arial" fo:font-size="12pt" style:font-size-asian="12pt" style:font-name-complex="Arial" style:font-size-complex="12pt"/>
    </style:style>
    <style:style style:name="T143_16" style:family="text">
      <style:text-properties style:font-name="Arial" fo:font-size="12pt" style:font-size-asian="12pt" style:font-name-complex="Arial" style:font-size-complex="12pt"/>
    </style:style>
    <style:style style:name="T143_17" style:family="text">
      <style:text-properties style:font-name="Arial" fo:font-size="12pt" style:font-size-asian="12pt" style:font-name-complex="Arial" style:font-size-complex="12pt"/>
    </style:style>
    <style:style style:name="T143_18" style:family="text">
      <style:text-properties style:font-name="Arial" fo:font-size="12pt" style:font-size-asian="12pt" style:font-name-complex="Arial" style:font-size-complex="12pt"/>
    </style:style>
    <style:style style:name="P144" style:family="paragraph" style:parent-style-name="令.項1">
      <style:paragraph-properties fo:text-indent="-0.499cm" fo:line-height="0.564cm" fo:margin-left="3.498cm"/>
    </style:style>
    <style:style style:name="T144_1" style:family="text">
      <style:text-properties style:font-name="Arial" fo:font-size="12pt" style:font-size-asian="12pt" style:font-name-complex="Arial" style:font-size-complex="12pt"/>
    </style:style>
    <style:style style:name="P145" style:family="paragraph" style:parent-style-name="令.項1">
      <style:paragraph-properties fo:text-indent="-0.499cm" fo:line-height="0.564cm" fo:margin-left="3.498cm"/>
    </style:style>
    <style:style style:name="T145_1" style:family="text">
      <style:text-properties style:font-name="Arial" fo:font-size="12pt" style:font-size-asian="12pt" style:font-name-complex="Arial" style:font-size-complex="12pt"/>
    </style:style>
    <style:style style:name="T145_2" style:family="text">
      <style:text-properties style:font-name="Arial" fo:font-size="12pt" style:font-size-asian="12pt" style:font-name-complex="Arial" style:font-size-complex="12pt"/>
    </style:style>
    <style:style style:name="T145_3" style:family="text">
      <style:text-properties style:font-name="Arial" fo:font-size="12pt" style:font-size-asian="12pt" style:font-name-complex="Arial" style:font-size-complex="12pt"/>
    </style:style>
    <style:style style:name="T145_4" style:family="text">
      <style:text-properties style:font-name="Arial" fo:font-size="12pt" style:font-size-asian="12pt" style:font-name-complex="Arial" style:font-size-complex="12pt"/>
    </style:style>
    <style:style style:name="T145_5" style:family="text">
      <style:text-properties style:font-name="Arial" fo:font-size="12pt" style:font-size-asian="12pt" style:font-name-complex="Arial" style:font-size-complex="12pt"/>
    </style:style>
    <style:style style:name="T145_6" style:family="text">
      <style:text-properties style:font-name="Arial" fo:font-size="12pt" style:font-size-asian="12pt" style:font-name-complex="Arial" style:font-size-complex="12pt"/>
    </style:style>
    <style:style style:name="T145_7" style:family="text">
      <style:text-properties style:font-name="Arial" fo:font-size="12pt" style:font-size-asian="12pt" style:font-name-complex="Arial" style:font-size-complex="12pt"/>
    </style:style>
    <style:style style:name="T145_8" style:family="text">
      <style:text-properties style:font-name="Arial" fo:font-size="12pt" style:font-size-asian="12pt" style:font-name-complex="Arial" style:font-size-complex="12pt"/>
    </style:style>
    <style:style style:name="T145_9" style:family="text">
      <style:text-properties style:font-name="Arial" fo:font-size="12pt" style:font-size-asian="12pt" style:font-name-complex="Arial" style:font-size-complex="12pt"/>
    </style:style>
    <style:style style:name="T145_10" style:family="text">
      <style:text-properties style:font-name="Arial" fo:font-size="12pt" style:font-size-asian="12pt" style:font-name-complex="Arial" style:font-size-complex="12pt"/>
    </style:style>
    <style:style style:name="T145_11" style:family="text">
      <style:text-properties style:font-name="Arial" fo:font-size="12pt" style:font-size-asian="12pt" style:font-name-complex="Arial" style:font-size-complex="12pt"/>
    </style:style>
    <style:style style:name="T145_12" style:family="text">
      <style:text-properties style:font-name="Arial" fo:font-size="12pt" style:font-size-asian="12pt" style:font-name-complex="Arial" style:font-size-complex="12pt"/>
    </style:style>
    <style:style style:name="T145_13" style:family="text">
      <style:text-properties style:font-name="Arial" fo:font-size="12pt" style:font-size-asian="12pt" style:font-name-complex="Arial" style:font-size-complex="12pt"/>
    </style:style>
    <style:style style:name="T145_14" style:family="text">
      <style:text-properties style:font-name="Arial" fo:font-size="12pt" style:font-size-asian="12pt" style:font-name-complex="Arial" style:font-size-complex="12pt"/>
    </style:style>
    <style:style style:name="T145_15" style:family="text">
      <style:text-properties style:font-name="Arial" fo:font-size="12pt" style:font-size-asian="12pt" style:font-name-complex="Arial" style:font-size-complex="12pt"/>
    </style:style>
    <style:style style:name="T145_16" style:family="text">
      <style:text-properties style:font-name="Arial" fo:font-size="12pt" style:font-size-asian="12pt" style:font-name-complex="Arial" style:font-size-complex="12pt"/>
    </style:style>
    <style:style style:name="P146" style:family="paragraph" style:parent-style-name="令.項1">
      <style:paragraph-properties fo:text-indent="-0.499cm" fo:line-height="0.564cm" fo:margin-left="3.498cm"/>
    </style:style>
    <style:style style:name="T146_1" style:family="text">
      <style:text-properties style:font-name="Arial" fo:font-size="12pt" style:font-size-asian="12pt" style:font-name-complex="Arial" style:font-size-complex="12pt"/>
    </style:style>
    <style:style style:name="T146_2" style:family="text">
      <style:text-properties style:font-name="Arial" fo:font-size="12pt" style:font-size-asian="12pt" style:font-name-complex="Arial" style:font-size-complex="12pt"/>
    </style:style>
    <style:style style:name="P147" style:family="paragraph" style:parent-style-name="令.項1">
      <style:paragraph-properties fo:text-indent="-0.499cm" fo:line-height="0.564cm" fo:margin-left="3.498cm"/>
    </style:style>
    <style:style style:name="T147_1" style:family="text">
      <style:text-properties style:font-name="Arial" fo:font-size="12pt" style:font-size-asian="12pt" style:font-name-complex="Arial" style:font-size-complex="12pt"/>
    </style:style>
    <style:style style:name="T147_2" style:family="text">
      <style:text-properties style:font-name="Arial" fo:font-size="12pt" style:font-size-asian="12pt" style:font-name-complex="Arial" style:font-size-complex="12pt"/>
    </style:style>
    <style:style style:name="T147_3" style:family="text">
      <style:text-properties style:font-name="Arial" fo:font-size="12pt" style:font-size-asian="12pt" style:font-name-complex="Arial" style:font-size-complex="12pt"/>
    </style:style>
    <style:style style:name="P148" style:family="paragraph" style:parent-style-name="令.項1">
      <style:paragraph-properties fo:text-indent="-0.427cm" fo:line-height="0.564cm" fo:margin-left="3.928cm"/>
      <style:text-properties style:font-name="Arial" fo:font-size="12pt" style:font-size-asian="12pt" style:font-name-complex="Arial" style:font-size-complex="12pt"/>
    </style:style>
    <style:style style:name="P149" style:family="paragraph" style:parent-style-name="令.項1">
      <style:paragraph-properties fo:text-indent="-3.311cm" fo:line-height="0.564cm" fo:margin-left="3cm"/>
    </style:style>
    <style:style style:name="T149_1" style:family="text">
      <style:text-properties style:font-name="Arial" fo:font-size="12pt" style:font-size-asian="12pt" style:font-name-complex="Arial" style:font-size-complex="12pt"/>
    </style:style>
    <style:style style:name="P150" style:family="paragraph" style:parent-style-name="令.項1">
      <style:paragraph-properties fo:text-indent="-3.311cm" fo:line-height="0.564cm" fo:margin-left="3cm"/>
      <style:text-properties style:font-name="Arial" fo:font-size="12pt" style:font-size-asian="12pt" style:font-name-complex="Arial" style:font-size-complex="12pt"/>
    </style:style>
    <style:style style:name="P151" style:family="paragraph" style:parent-style-name="令.項1">
      <style:paragraph-properties fo:text-indent="0.025cm" fo:line-height="0.564cm" fo:margin-left="2.974cm"/>
    </style:style>
    <style:style style:name="T151_1" style:family="text">
      <style:text-properties style:font-name="Arial" fo:font-size="12pt" style:font-size-asian="12pt" style:font-name-complex="Arial" style:font-size-complex="12pt"/>
    </style:style>
    <style:style style:name="P152" style:family="paragraph" style:parent-style-name="令.項1">
      <style:paragraph-properties fo:text-indent="0cm" fo:line-height="0.564cm" fo:margin-left="2.746cm"/>
      <style:text-properties style:font-name="Arial" fo:font-size="12pt" style:font-size-asian="12pt" style:font-name-complex="Arial" style:font-size-complex="12pt"/>
    </style:style>
    <style:style style:name="P153" style:family="paragraph" style:parent-style-name="令.條">
      <style:paragraph-properties fo:text-indent="-3.306cm" fo:line-height="0.564cm" fo:margin-left="2.999cm"/>
    </style:style>
    <style:style style:name="T153_1" style:family="text">
      <style:text-properties style:font-name="Arial" fo:font-size="12pt" style:font-size-asian="12pt" style:font-name-complex="Arial" style:font-size-complex="12pt"/>
    </style:style>
    <style:style style:name="T153_2" style:family="text">
      <style:text-properties style:font-name="Arial" fo:font-size="12pt" style:font-size-asian="12pt" style:font-name-complex="Arial" style:font-size-complex="12pt"/>
    </style:style>
    <style:style style:name="T153_3" style:family="text">
      <style:text-properties style:font-name="Arial" fo:font-size="12pt" style:font-size-asian="12pt" style:font-name-complex="Arial" style:font-size-complex="12pt"/>
    </style:style>
    <style:style style:name="T153_4" style:family="text">
      <style:text-properties style:font-name="Arial" fo:font-size="12pt" style:font-size-asian="12pt" style:font-name-complex="Arial" style:font-size-complex="12pt"/>
    </style:style>
    <style:style style:name="T153_5" style:family="text">
      <style:text-properties style:font-name="Arial" fo:font-size="12pt" style:font-size-asian="12pt" style:font-name-complex="Arial" style:font-size-complex="12pt"/>
    </style:style>
    <style:style style:name="T153_6" style:family="text">
      <style:text-properties style:font-name="Arial" fo:font-size="12pt" style:font-size-asian="12pt" style:font-name-complex="Arial" style:font-size-complex="12pt"/>
    </style:style>
    <style:style style:name="T153_7" style:family="text">
      <style:text-properties style:font-name="Arial" fo:font-size="12pt" style:font-size-asian="12pt" style:font-name-complex="Arial" style:font-size-complex="12pt"/>
    </style:style>
    <style:style style:name="T153_8" style:family="text">
      <style:text-properties style:font-name="Arial" fo:font-size="12pt" style:font-size-asian="12pt" style:font-name-complex="Arial" style:font-size-complex="12pt"/>
    </style:style>
    <style:style style:name="T153_9" style:family="text">
      <style:text-properties style:font-name="Arial" fo:font-size="12pt" style:font-size-asian="12pt" style:font-name-complex="Arial" style:font-size-complex="12pt"/>
    </style:style>
    <style:style style:name="T153_10" style:family="text">
      <style:text-properties style:font-name="Arial" fo:font-size="12pt" style:font-size-asian="12pt" style:font-name-complex="Arial" style:font-size-complex="12pt"/>
    </style:style>
    <style:style style:name="T153_11" style:family="text">
      <style:text-properties style:font-name="Arial" fo:font-size="12pt" style:font-size-asian="12pt" style:font-name-complex="Arial" style:font-size-complex="12pt"/>
    </style:style>
    <style:style style:name="P154" style:family="paragraph" style:parent-style-name="令.條">
      <style:paragraph-properties fo:text-indent="0.009cm" fo:line-height="0.564cm" fo:margin-left="3.452cm"/>
      <style:text-properties style:font-name="Arial" fo:font-size="12pt" style:font-size-asian="12pt" style:font-name-complex="Arial" style:font-size-complex="12pt"/>
    </style:style>
    <style:style style:name="P155" style:family="paragraph" style:parent-style-name="令.條">
      <style:paragraph-properties fo:text-indent="0cm" fo:line-height="0.564cm" fo:margin-left="2.999cm"/>
    </style:style>
    <style:style style:name="T155_1" style:family="text">
      <style:text-properties style:font-name="Arial" fo:font-size="12pt" style:font-size-asian="12pt" style:font-name-complex="Arial" style:font-size-complex="12pt"/>
    </style:style>
    <style:style style:name="P156" style:family="paragraph" style:parent-style-name="令.條">
      <style:paragraph-properties fo:text-indent="0cm" fo:line-height="0.564cm" fo:margin-left="2.746cm"/>
      <style:text-properties style:font-name="Arial" fo:font-size="12pt" style:font-size-asian="12pt" style:font-name-complex="Arial" style:font-size-complex="12pt"/>
    </style:style>
    <style:style style:name="P157" style:family="paragraph" style:parent-style-name="令.項">
      <style:paragraph-properties fo:text-indent="-2.997cm" fo:line-height="0.564cm" fo:margin-left="2.997cm"/>
    </style:style>
    <style:style style:name="T157_1" style:family="text">
      <style:text-properties style:font-name="Arial" fo:font-size="12pt" style:font-size-asian="12pt" style:font-name-complex="Arial" style:font-size-complex="12pt"/>
    </style:style>
    <style:style style:name="T157_2" style:family="text">
      <style:text-properties style:font-name="Arial" fo:font-size="12pt" style:font-size-asian="12pt" style:font-name-complex="Arial" style:font-size-complex="12pt"/>
    </style:style>
    <style:style style:name="T157_3" style:family="text">
      <style:text-properties style:font-name="Arial" fo:font-size="12pt" style:font-size-asian="12pt" style:font-name-complex="Arial" style:font-size-complex="12pt"/>
    </style:style>
    <style:style style:name="T157_4" style:family="text">
      <style:text-properties style:font-name="Arial" fo:font-size="12pt" style:font-size-asian="12pt" style:font-name-complex="Arial" style:font-size-complex="12pt"/>
    </style:style>
    <style:style style:name="T157_5" style:family="text">
      <style:text-properties style:font-name="Arial" fo:font-size="12pt" style:font-size-asian="12pt" style:font-name-complex="Arial" style:font-size-complex="12pt"/>
    </style:style>
    <style:style style:name="T157_6" style:family="text">
      <style:text-properties style:font-name="Arial" fo:font-size="12pt" style:font-size-asian="12pt" style:font-name-complex="Arial" style:font-size-complex="12pt"/>
    </style:style>
    <style:style style:name="T157_7" style:family="text">
      <style:text-properties style:font-name="Arial" fo:font-size="12pt" style:font-size-asian="12pt" style:font-name-complex="Arial" style:font-size-complex="12pt"/>
    </style:style>
    <style:style style:name="T157_8" style:family="text">
      <style:text-properties style:font-name="Arial" fo:font-size="12pt" style:font-size-asian="12pt" style:font-name-complex="Arial" style:font-size-complex="12pt"/>
    </style:style>
    <style:style style:name="T157_9" style:family="text">
      <style:text-properties style:font-name="Arial" fo:font-size="12pt" style:font-size-asian="12pt" style:font-name-complex="Arial" style:font-size-complex="12pt"/>
    </style:style>
    <style:style style:name="P158" style:family="paragraph" style:parent-style-name="令.項">
      <style:paragraph-properties fo:text-indent="-2.498cm" fo:line-height="0.564cm" fo:margin-left="2.498cm"/>
      <style:text-properties style:font-name="Arial" fo:font-size="12pt" style:font-size-asian="12pt" style:font-name-complex="Arial" style:font-size-complex="12pt"/>
    </style:style>
    <style:style style:name="P159" style:family="paragraph" style:parent-style-name="令.項">
      <style:paragraph-properties fo:text-indent="0cm" fo:line-height="0.564cm" fo:margin-left="2.983cm"/>
    </style:style>
    <style:style style:name="T159_1" style:family="text">
      <style:text-properties style:font-name="Arial" fo:font-size="12pt" style:font-size-asian="12pt" style:font-name-complex="Arial" style:font-size-complex="12pt"/>
    </style:style>
    <style:style style:name="T159_2" style:family="text">
      <style:text-properties style:font-name="Arial" fo:font-size="12pt" style:font-size-asian="12pt" style:font-name-complex="Arial" style:font-size-complex="12pt"/>
    </style:style>
    <style:style style:name="T159_3" style:family="text">
      <style:text-properties style:font-name="Arial" fo:font-size="12pt" style:font-size-asian="12pt" style:font-name-complex="Arial" style:font-size-complex="12pt"/>
    </style:style>
    <style:style style:name="P160" style:family="paragraph" style:parent-style-name="令.項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161" style:family="paragraph" style:parent-style-name="令.項">
      <style:paragraph-properties fo:text-indent="-2.997cm" fo:line-height="0.564cm" fo:margin-left="2.997cm"/>
    </style:style>
    <style:style style:name="T161_1" style:family="text">
      <style:text-properties style:font-name="Arial" fo:font-size="12pt" style:font-size-asian="12pt" style:font-name-complex="Arial" style:font-size-complex="12pt"/>
    </style:style>
    <style:style style:name="T161_2" style:family="text">
      <style:text-properties style:font-name="Arial" fo:font-size="12pt" style:font-size-asian="12pt" style:font-name-complex="Arial" style:font-size-complex="12pt"/>
    </style:style>
    <style:style style:name="T161_3" style:family="text">
      <style:text-properties style:font-name="Arial" fo:font-size="12pt" style:font-size-asian="12pt" style:font-name-complex="Arial" style:font-size-complex="12pt"/>
    </style:style>
    <style:style style:name="T161_4" style:family="text">
      <style:text-properties style:font-name="Arial" fo:font-size="12pt" style:font-size-asian="12pt" style:font-name-complex="Arial" style:font-size-complex="12pt"/>
    </style:style>
    <style:style style:name="T161_5" style:family="text">
      <style:text-properties style:font-name="Arial" fo:font-size="12pt" style:font-size-asian="12pt" style:font-name-complex="Arial" style:font-size-complex="12pt"/>
    </style:style>
    <style:style style:name="T161_6" style:family="text">
      <style:text-properties style:font-name="Arial" fo:font-size="12pt" style:font-size-asian="12pt" style:font-name-complex="Arial" style:font-size-complex="12pt"/>
    </style:style>
    <style:style style:name="T161_7" style:family="text">
      <style:text-properties style:font-name="Arial" fo:font-size="12pt" style:font-size-asian="12pt" style:font-name-complex="Arial" style:font-size-complex="12pt"/>
    </style:style>
    <style:style style:name="P162" style:family="paragraph" style:parent-style-name="令.項">
      <style:paragraph-properties fo:text-indent="-2.498cm" fo:line-height="0.564cm" fo:margin-left="2.498cm"/>
      <style:text-properties style:font-name="Arial" fo:font-size="12pt" style:font-size-asian="12pt" style:font-name-complex="Arial" style:font-size-complex="12pt"/>
    </style:style>
    <style:style style:name="P163" style:family="paragraph" style:parent-style-name="令.項">
      <style:paragraph-properties fo:text-indent="-2.997cm" fo:line-height="0.564cm" fo:margin-left="2.997cm"/>
    </style:style>
    <style:style style:name="T163_1" style:family="text">
      <style:text-properties style:font-name="Arial" fo:font-size="12pt" style:font-size-asian="12pt" style:font-name-complex="Arial" style:font-size-complex="12pt"/>
    </style:style>
    <style:style style:name="T163_2" style:family="text">
      <style:text-properties style:font-name="Arial" fo:font-size="12pt" style:font-size-asian="12pt" style:font-name-complex="Arial" style:font-size-complex="12pt"/>
    </style:style>
    <style:style style:name="T163_3" style:family="text">
      <style:text-properties style:font-name="Arial" fo:font-size="12pt" style:font-size-asian="12pt" style:font-name-complex="Arial" style:font-size-complex="12pt"/>
    </style:style>
    <style:style style:name="T163_4" style:family="text">
      <style:text-properties style:font-name="Arial" fo:font-size="12pt" style:font-size-asian="12pt" style:font-name-complex="Arial" style:font-size-complex="12pt"/>
    </style:style>
    <style:style style:name="T163_5" style:family="text">
      <style:text-properties style:font-name="Arial" fo:font-size="12pt" style:font-size-asian="12pt" style:font-name-complex="Arial" style:font-size-complex="12pt"/>
    </style:style>
    <style:style style:name="P164" style:family="paragraph" style:parent-style-name="令.項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165" style:family="paragraph" style:parent-style-name="令.項">
      <style:paragraph-properties fo:text-indent="-2.997cm" fo:line-height="0.564cm" fo:margin-left="2.997cm"/>
    </style:style>
    <style:style style:name="T165_1" style:family="text">
      <style:text-properties style:font-name="Arial" fo:font-size="12pt" style:font-size-asian="12pt" style:font-name-complex="Arial" style:font-size-complex="12pt"/>
    </style:style>
    <style:style style:name="T165_2" style:family="text">
      <style:text-properties style:font-name="Arial" fo:font-size="12pt" style:font-size-asian="12pt" style:font-name-complex="Arial" style:font-size-complex="12pt"/>
    </style:style>
    <style:style style:name="T165_3" style:family="text">
      <style:text-properties style:font-name="Arial" fo:font-size="12pt" style:font-size-asian="12pt" style:font-name-complex="Arial" style:font-size-complex="12pt"/>
    </style:style>
    <style:style style:name="T165_4" style:family="text">
      <style:text-properties style:font-name="Arial" fo:font-size="12pt" style:font-size-asian="12pt" style:font-name-complex="Arial" style:font-size-complex="12pt"/>
    </style:style>
    <style:style style:name="T165_5" style:family="text">
      <style:text-properties style:font-name="Arial" fo:font-size="12pt" style:font-size-asian="12pt" style:font-name-complex="Arial" style:font-size-complex="12pt"/>
    </style:style>
    <style:style style:name="P166" style:family="paragraph" style:parent-style-name="令.條">
      <style:paragraph-properties fo:text-indent="-2.997cm" fo:line-height="0.564cm" fo:margin-left="2.997cm"/>
      <style:text-properties style:font-name="Arial" fo:font-size="12pt" style:font-size-asian="12pt" style:font-name-complex="Arial" style:font-size-complex="12pt"/>
    </style:style>
    <style:style style:name="P167" style:family="paragraph" style:parent-style-name="令.條">
      <style:paragraph-properties fo:text-indent="-2.997cm" fo:line-height="0.564cm" fo:margin-left="2.997cm"/>
    </style:style>
    <style:style style:name="T167_1" style:family="text">
      <style:text-properties style:font-name="Arial" fo:font-size="12pt" style:font-size-asian="12pt" style:font-name-complex="Arial" style:font-size-complex="12pt"/>
    </style:style>
    <style:style style:name="T167_2" style:family="text">
      <style:text-properties style:font-name="Arial" fo:font-size="12pt" style:font-size-asian="12pt" style:font-name-complex="Arial" style:font-size-complex="12pt"/>
    </style:style>
    <style:style style:name="T167_3" style:family="text">
      <style:text-properties style:font-name="Arial" fo:font-size="12pt" style:font-size-asian="12pt" style:font-name-complex="Arial" style:font-size-complex="12pt"/>
    </style:style>
    <style:style style:name="T167_4" style:family="text">
      <style:text-properties style:font-name="Arial" fo:font-size="12pt" style:font-size-asian="12pt" style:font-name-complex="Arial" style:font-size-complex="12pt"/>
    </style:style>
    <style:style style:name="T167_5" style:family="text">
      <style:text-properties style:font-name="Arial" fo:font-size="12pt" style:font-size-asian="12pt" style:font-name-complex="Arial" style:font-size-complex="12pt"/>
    </style:style>
    <style:style style:name="T167_6" style:family="text">
      <style:text-properties style:font-name="Arial" fo:font-size="12pt" style:font-size-asian="12pt" style:font-name-complex="Arial" style:font-size-complex="12pt"/>
    </style:style>
    <style:style style:name="T167_7" style:family="text">
      <style:text-properties style:font-name="Arial" fo:font-size="12pt" style:font-size-asian="12pt" style:font-name-complex="Arial" style:font-size-complex="12pt"/>
    </style:style>
    <style:style style:name="T167_8" style:family="text">
      <style:text-properties style:font-name="Arial" fo:font-size="12pt" style:font-size-asian="12pt" style:font-name-complex="Arial" style:font-size-complex="12pt"/>
    </style:style>
    <style:style style:name="T167_9" style:family="text">
      <style:text-properties style:font-name="Arial" fo:font-size="12pt" style:font-size-asian="12pt" style:font-name-complex="Arial" style:font-size-complex="12pt"/>
    </style:style>
    <style:style style:name="T167_10" style:family="text">
      <style:text-properties style:font-name="Arial" fo:font-size="12pt" style:font-size-asian="12pt" style:font-name-complex="Arial" style:font-size-complex="12pt"/>
    </style:style>
    <style:style style:name="T167_11" style:family="text">
      <style:text-properties style:font-name="Arial" fo:font-size="12pt" style:font-size-asian="12pt" style:font-name-complex="Arial" style:font-size-complex="12pt"/>
    </style:style>
    <style:style style:name="T167_12" style:family="text">
      <style:text-properties style:font-name="Arial" fo:font-size="12pt" style:font-size-asian="12pt" style:font-name-complex="Arial" style:font-size-complex="12pt"/>
    </style:style>
    <style:style style:name="T167_13" style:family="text">
      <style:text-properties style:font-name="Arial" fo:font-size="12pt" style:font-size-asian="12pt" style:font-name-complex="Arial" style:font-size-complex="12pt"/>
    </style:style>
    <style:style style:name="T167_14" style:family="text">
      <style:text-properties style:font-name="Arial" fo:font-size="12pt" style:font-size-asian="12pt" style:font-name-complex="Arial" style:font-size-complex="12pt"/>
    </style:style>
    <style:style style:name="T167_15" style:family="text">
      <style:text-properties style:font-name="Arial" fo:font-size="12pt" style:font-size-asian="12pt" style:font-name-complex="Arial" style:font-size-complex="12pt"/>
    </style:style>
    <style:style style:name="P168" style:family="paragraph" style:parent-style-name="令.條">
      <style:paragraph-properties fo:text-indent="0cm" fo:line-height="0.564cm" fo:margin-left="2.997cm"/>
    </style:style>
    <style:style style:name="T168_1" style:family="text">
      <style:text-properties style:font-name="Arial" fo:font-size="12pt" style:font-size-asian="12pt" style:font-name-complex="Arial" style:font-size-complex="12pt"/>
    </style:style>
    <style:style style:name="T168_2" style:family="text">
      <style:text-properties style:font-name="Arial" fo:font-size="12pt" style:font-size-asian="12pt" style:font-name-complex="Arial" style:font-size-complex="12pt"/>
    </style:style>
    <style:style style:name="T168_3" style:family="text">
      <style:text-properties style:font-name="Arial" fo:font-size="12pt" style:font-size-asian="12pt" style:font-name-complex="Arial" style:font-size-complex="12pt"/>
    </style:style>
    <style:style style:name="P169" style:family="paragraph" style:parent-style-name="令.條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170" style:family="paragraph" style:parent-style-name="令.條">
      <style:paragraph-properties fo:text-indent="-2.997cm" fo:line-height="0.564cm" fo:margin-left="2.997cm"/>
    </style:style>
    <style:style style:name="T170_1" style:family="text">
      <style:text-properties style:font-name="Arial" fo:font-size="12pt" style:font-size-asian="12pt" style:font-name-complex="Arial" style:font-size-complex="12pt"/>
    </style:style>
    <style:style style:name="T170_2" style:family="text">
      <style:text-properties style:font-name="Arial" fo:font-size="12pt" style:font-size-asian="12pt" style:font-name-complex="Arial" style:font-size-complex="12pt"/>
    </style:style>
    <style:style style:name="T170_3" style:family="text">
      <style:text-properties style:font-name="Arial" fo:font-size="12pt" style:font-size-asian="12pt" style:font-name-complex="Arial" style:font-size-complex="12pt"/>
    </style:style>
    <style:style style:name="T170_4" style:family="text">
      <style:text-properties style:font-name="Arial" fo:font-size="12pt" style:font-size-asian="12pt" style:font-name-complex="Arial" style:font-size-complex="12pt"/>
    </style:style>
    <style:style style:name="T170_5" style:family="text">
      <style:text-properties style:font-name="Arial" fo:font-size="12pt" style:font-size-asian="12pt" style:font-name-complex="Arial" style:font-size-complex="12pt"/>
    </style:style>
    <style:style style:name="T170_6" style:family="text">
      <style:text-properties style:font-name="Arial" fo:font-size="12pt" style:font-size-asian="12pt" style:font-name-complex="Arial" style:font-size-complex="12pt"/>
    </style:style>
    <style:style style:name="T170_7" style:family="text">
      <style:text-properties style:font-name="Arial" fo:font-size="12pt" style:font-size-asian="12pt" style:font-name-complex="Arial" style:font-size-complex="12pt"/>
    </style:style>
    <style:style style:name="T170_8" style:family="text">
      <style:text-properties style:font-name="Arial" fo:font-size="12pt" style:font-size-asian="12pt" style:font-name-complex="Arial" style:font-size-complex="12pt"/>
    </style:style>
    <style:style style:name="T170_9" style:family="text">
      <style:text-properties style:font-name="Arial" fo:font-size="12pt" style:font-size-asian="12pt" style:font-name-complex="Arial" style:font-size-complex="12pt"/>
    </style:style>
    <style:style style:name="T170_10" style:family="text">
      <style:text-properties style:font-name="Arial" fo:font-size="12pt" style:font-size-asian="12pt" style:font-name-complex="Arial" style:font-size-complex="12pt"/>
    </style:style>
    <style:style style:name="T170_11" style:family="text">
      <style:text-properties style:font-name="Arial" fo:font-size="12pt" style:font-size-asian="12pt" style:font-name-complex="Arial" style:font-size-complex="12pt"/>
    </style:style>
    <style:style style:name="T170_12" style:family="text">
      <style:text-properties style:font-name="Arial" fo:font-size="12pt" style:font-size-asian="12pt" style:font-name-complex="Arial" style:font-size-complex="12pt"/>
    </style:style>
    <style:style style:name="T170_13" style:family="text">
      <style:text-properties style:font-name="Arial" fo:font-size="12pt" style:font-size-asian="12pt" style:font-name-complex="Arial" style:font-size-complex="12pt"/>
    </style:style>
    <style:style style:name="P171" style:family="paragraph" style:parent-style-name="令.條">
      <style:paragraph-properties fo:text-indent="-2.469cm" fo:line-height="0.564cm" fo:margin-left="2.469cm"/>
      <style:text-properties fo:letter-spacing="-0.035cm" style:font-name="Arial" fo:font-size="12pt" style:font-size-asian="12pt" style:font-name-complex="Arial" style:font-size-complex="12pt"/>
    </style:style>
    <style:style style:name="P172" style:family="paragraph" style:parent-style-name="令.條">
      <style:paragraph-properties fo:text-indent="-2.997cm" fo:line-height="0.564cm" fo:margin-left="2.997cm"/>
    </style:style>
    <style:style style:name="T172_1" style:family="text">
      <style:text-properties style:font-name="Arial" fo:font-size="12pt" style:font-size-asian="12pt" style:font-name-complex="Arial" style:font-size-complex="12pt"/>
    </style:style>
    <style:style style:name="T172_2" style:family="text">
      <style:text-properties style:font-name="Arial" fo:font-size="12pt" style:font-size-asian="12pt" style:font-name-complex="Arial" style:font-size-complex="12pt"/>
    </style:style>
    <style:style style:name="T172_3" style:family="text">
      <style:text-properties style:font-name="Arial" fo:font-size="12pt" style:font-size-asian="12pt" style:font-name-complex="Arial" style:font-size-complex="12pt"/>
    </style:style>
    <style:style style:name="T172_4" style:family="text">
      <style:text-properties style:font-name="Arial" fo:font-size="12pt" style:font-size-asian="12pt" style:font-name-complex="Arial" style:font-size-complex="12pt"/>
    </style:style>
    <style:style style:name="T172_5" style:family="text">
      <style:text-properties style:font-name="Arial" fo:font-size="12pt" style:font-size-asian="12pt" style:font-name-complex="Arial" style:font-size-complex="12pt"/>
    </style:style>
    <style:style style:name="T172_6" style:family="text">
      <style:text-properties style:font-name="Arial" fo:font-size="12pt" style:font-size-asian="12pt" style:font-name-complex="Arial" style:font-size-complex="12pt"/>
    </style:style>
    <style:style style:name="T172_7" style:family="text">
      <style:text-properties style:font-name="Arial" fo:font-size="12pt" style:font-size-asian="12pt" style:font-name-complex="Arial" style:font-size-complex="12pt"/>
    </style:style>
    <style:style style:name="T172_8" style:family="text">
      <style:text-properties style:font-name="Arial" fo:font-size="12pt" style:font-size-asian="12pt" style:font-name-complex="Arial" style:font-size-complex="12pt"/>
    </style:style>
    <style:style style:name="T172_9" style:family="text">
      <style:text-properties style:font-name="Arial" fo:font-size="12pt" style:font-size-asian="12pt" style:font-name-complex="Arial" style:font-size-complex="12pt"/>
    </style:style>
    <style:style style:name="T172_10" style:family="text">
      <style:text-properties style:font-name="Arial" fo:font-size="12pt" style:font-size-asian="12pt" style:font-name-complex="Arial" style:font-size-complex="12pt"/>
    </style:style>
    <style:style style:name="T172_11" style:family="text">
      <style:text-properties style:font-name="Arial" fo:font-size="12pt" style:font-size-asian="12pt" style:font-name-complex="Arial" style:font-size-complex="12pt"/>
    </style:style>
    <style:style style:name="T172_12" style:family="text">
      <style:text-properties style:font-name="Arial" fo:font-size="12pt" style:font-size-asian="12pt" style:font-name-complex="Arial" style:font-size-complex="12pt"/>
    </style:style>
    <style:style style:name="T172_13" style:family="text">
      <style:text-properties style:font-name="Arial" fo:font-size="12pt" style:font-size-asian="12pt" style:font-name-complex="Arial" style:font-size-complex="12pt"/>
    </style:style>
    <style:style style:name="T172_14" style:family="text">
      <style:text-properties style:font-name="Arial" fo:font-size="12pt" style:font-size-asian="12pt" style:font-name-complex="Arial" style:font-size-complex="12pt"/>
    </style:style>
    <style:style style:name="T172_15" style:family="text">
      <style:text-properties style:font-name="Arial" fo:font-size="12pt" style:font-size-asian="12pt" style:font-name-complex="Arial" style:font-size-complex="12pt"/>
    </style:style>
    <style:style style:name="T172_16" style:family="text">
      <style:text-properties style:font-name="Arial" fo:font-size="12pt" style:font-size-asian="12pt" style:font-name-complex="Arial" style:font-size-complex="12pt"/>
    </style:style>
    <style:style style:name="T172_17" style:family="text">
      <style:text-properties style:font-name="Arial" fo:font-size="12pt" style:font-size-asian="12pt" style:font-name-complex="Arial" style:font-size-complex="12pt"/>
    </style:style>
    <style:style style:name="T172_18" style:family="text">
      <style:text-properties style:font-name="Arial" fo:font-size="12pt" style:font-size-asian="12pt" style:font-name-complex="Arial" style:font-size-complex="12pt"/>
    </style:style>
    <style:style style:name="T172_19" style:family="text">
      <style:text-properties style:font-name="Arial" fo:font-size="12pt" style:font-size-asian="12pt" style:font-name-complex="Arial" style:font-size-complex="12pt"/>
    </style:style>
    <style:style style:name="T172_20" style:family="text">
      <style:text-properties style:font-name="Arial" fo:font-size="12pt" style:font-size-asian="12pt" style:font-name-complex="Arial" style:font-size-complex="12pt"/>
    </style:style>
    <style:style style:name="T172_21" style:family="text">
      <style:text-properties style:font-name="Arial" fo:font-size="12pt" style:font-size-asian="12pt" style:font-name-complex="Arial" style:font-size-complex="12pt"/>
    </style:style>
    <style:style style:name="T172_22" style:family="text">
      <style:text-properties style:font-name="Arial" fo:font-size="12pt" style:font-size-asian="12pt" style:font-name-complex="Arial" style:font-size-complex="12pt"/>
    </style:style>
    <style:style style:name="T172_23" style:family="text">
      <style:text-properties style:font-name="Arial" fo:font-size="12pt" style:font-size-asian="12pt" style:font-name-complex="Arial" style:font-size-complex="12pt"/>
    </style:style>
    <style:style style:name="T172_24" style:family="text">
      <style:text-properties style:font-name="Arial" fo:font-size="12pt" style:font-size-asian="12pt" style:font-name-complex="Arial" style:font-size-complex="12pt"/>
    </style:style>
    <style:style style:name="T172_25" style:family="text">
      <style:text-properties style:font-name="Arial" fo:font-size="12pt" style:font-size-asian="12pt" style:font-name-complex="Arial" style:font-size-complex="12pt"/>
    </style:style>
    <style:style style:name="T172_26" style:family="text">
      <style:text-properties style:font-name="Arial" fo:font-size="12pt" style:font-size-asian="12pt" style:font-name-complex="Arial" style:font-size-complex="12pt"/>
    </style:style>
    <style:style style:name="P173" style:family="paragraph" style:parent-style-name="令.條">
      <style:paragraph-properties fo:text-indent="-2.963cm" fo:line-height="0.564cm" fo:margin-left="2.963cm"/>
      <style:text-properties style:font-name="Arial" fo:font-size="12pt" style:font-size-asian="12pt" style:font-name-complex="Arial" style:font-size-complex="12pt"/>
    </style:style>
    <style:style style:name="P174" style:family="paragraph" style:parent-style-name="令.項">
      <style:paragraph-properties fo:text-indent="-2.997cm" fo:line-height="0.564cm" fo:margin-left="2.997cm"/>
    </style:style>
    <style:style style:name="T174_1" style:family="text">
      <style:text-properties style:font-name="Arial" fo:font-size="12pt" style:font-size-asian="12pt" style:font-name-complex="Arial" style:font-size-complex="12pt"/>
    </style:style>
    <style:style style:name="T174_2" style:family="text">
      <style:text-properties style:font-name="Arial" fo:font-size="12pt" style:font-size-asian="12pt" style:font-name-complex="Arial" style:font-size-complex="12pt"/>
    </style:style>
    <style:style style:name="T174_3" style:family="text">
      <style:text-properties style:font-name="Arial" fo:font-size="12pt" style:font-size-asian="12pt" style:font-name-complex="Arial" style:font-size-complex="12pt"/>
    </style:style>
    <style:style style:name="T174_4" style:family="text">
      <style:text-properties style:font-name="Arial" fo:font-size="12pt" style:font-size-asian="12pt" style:font-name-complex="Arial" style:font-size-complex="12pt"/>
    </style:style>
    <style:style style:name="T174_5" style:family="text">
      <style:text-properties style:font-name="Arial" fo:font-size="12pt" style:font-size-asian="12pt" style:font-name-complex="Arial" style:font-size-complex="12pt"/>
    </style:style>
    <style:style style:name="P175" style:family="paragraph" style:parent-style-name="令.項">
      <style:paragraph-properties fo:text-indent="-2.997cm" fo:line-height="0.564cm" fo:margin-left="2.997cm"/>
      <style:text-properties style:font-name="Arial" fo:font-size="12pt" style:font-size-asian="12pt" style:font-name-complex="Arial" style:font-size-complex="12pt"/>
    </style:style>
    <style:style style:name="P176" style:family="paragraph" style:parent-style-name="令.項">
      <style:paragraph-properties fo:text-indent="0cm" fo:line-height="0.564cm" fo:margin-left="2.997cm"/>
    </style:style>
    <style:style style:name="T176_1" style:family="text">
      <style:text-properties style:font-name="Arial" fo:font-size="12pt" style:font-size-asian="12pt" style:font-name-complex="Arial" style:font-size-complex="12pt"/>
    </style:style>
    <style:style style:name="T176_2" style:family="text">
      <style:text-properties style:font-name="Arial" fo:font-size="12pt" style:font-size-asian="12pt" style:font-name-complex="Arial" style:font-size-complex="12pt"/>
    </style:style>
    <style:style style:name="T176_3" style:family="text">
      <style:text-properties style:font-name="Arial" fo:font-size="12pt" style:font-size-asian="12pt" style:font-name-complex="Arial" style:font-size-complex="12pt"/>
    </style:style>
    <style:style style:name="T176_4" style:family="text">
      <style:text-properties style:font-name="Arial" fo:font-size="12pt" style:font-size-asian="12pt" style:font-name-complex="Arial" style:font-size-complex="12pt"/>
    </style:style>
    <style:style style:name="T176_5" style:family="text">
      <style:text-properties style:font-name="Arial" fo:font-size="12pt" style:font-size-asian="12pt" style:font-name-complex="Arial" style:font-size-complex="12pt"/>
    </style:style>
    <style:style style:name="T176_6" style:family="text">
      <style:text-properties style:font-name="Arial" fo:font-size="12pt" style:font-size-asian="12pt" style:font-name-complex="Arial" style:font-size-complex="12pt"/>
    </style:style>
    <style:style style:name="T176_7" style:family="text">
      <style:text-properties style:font-name="Arial" fo:font-size="12pt" style:font-size-asian="12pt" style:font-name-complex="Arial" style:font-size-complex="12pt"/>
    </style:style>
    <style:style style:name="P177" style:family="paragraph" style:parent-style-name="令.項">
      <style:paragraph-properties fo:text-indent="0cm" fo:line-height="0.564cm" fo:margin-left="2.997cm"/>
      <style:text-properties style:font-name="Arial" fo:font-size="12pt" style:font-size-asian="12pt" style:font-name-complex="Arial" style:font-size-complex="12pt"/>
    </style:style>
    <style:style style:name="P178" style:family="paragraph" style:parent-style-name="令.項">
      <style:paragraph-properties fo:text-indent="0cm" fo:line-height="0.564cm" fo:margin-left="2.999cm"/>
    </style:style>
    <style:style style:name="T178_1" style:family="text">
      <style:text-properties style:font-name="Arial" fo:font-size="12pt" style:font-size-asian="12pt" style:font-name-complex="Arial" style:font-size-complex="12pt"/>
    </style:style>
    <style:style style:name="T178_2" style:family="text">
      <style:text-properties style:font-name="Arial" fo:font-size="12pt" style:font-size-asian="12pt" style:font-name-complex="Arial" style:font-size-complex="12pt"/>
    </style:style>
    <style:style style:name="T178_3" style:family="text">
      <style:text-properties style:font-name="Arial" fo:font-size="12pt" style:font-size-asian="12pt" style:font-name-complex="Arial" style:font-size-complex="12pt"/>
    </style:style>
    <style:style style:name="T178_4" style:family="text">
      <style:text-properties style:font-name="Arial" fo:font-size="12pt" style:font-size-asian="12pt" style:font-name-complex="Arial" style:font-size-complex="12pt"/>
    </style:style>
    <style:style style:name="T178_5" style:family="text">
      <style:text-properties style:font-name="Arial" fo:font-size="12pt" style:font-size-asian="12pt" style:font-name-complex="Arial" style:font-size-complex="12pt"/>
    </style:style>
    <style:style style:name="T178_6" style:family="text">
      <style:text-properties style:font-name="Arial" fo:font-size="12pt" style:font-size-asian="12pt" style:font-name-complex="Arial" style:font-size-complex="12pt"/>
    </style:style>
    <style:style style:name="T178_7" style:family="text">
      <style:text-properties style:font-name="Arial" fo:font-size="12pt" style:font-size-asian="12pt" style:font-name-complex="Arial" style:font-size-complex="12pt"/>
    </style:style>
    <style:style style:name="T178_8" style:family="text">
      <style:text-properties style:font-name="Arial" fo:font-size="12pt" style:font-size-asian="12pt" style:font-name-complex="Arial" style:font-size-complex="12pt"/>
    </style:style>
    <style:style style:name="T178_9" style:family="text">
      <style:text-properties style:font-name="Arial" fo:font-size="12pt" style:font-size-asian="12pt" style:font-name-complex="Arial" style:font-size-complex="12pt"/>
    </style:style>
    <style:style style:name="P179" style:family="paragraph" style:parent-style-name="令.項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180" style:family="paragraph" style:parent-style-name="令.項">
      <style:paragraph-properties fo:text-indent="-2.997cm" fo:line-height="0.564cm" fo:margin-left="2.997cm"/>
    </style:style>
    <style:style style:name="T180_1" style:family="text">
      <style:text-properties style:font-name="Arial" fo:font-size="12pt" style:font-size-asian="12pt" style:font-name-complex="Arial" style:font-size-complex="12pt"/>
    </style:style>
    <style:style style:name="T180_2" style:family="text">
      <style:text-properties style:font-name="Arial" fo:font-size="12pt" style:font-size-asian="12pt" style:font-name-complex="Arial" style:font-size-complex="12pt"/>
    </style:style>
    <style:style style:name="T180_3" style:family="text">
      <style:text-properties style:font-name="Arial" fo:font-size="12pt" style:font-size-asian="12pt" style:font-name-complex="Arial" style:font-size-complex="12pt"/>
    </style:style>
    <style:style style:name="T180_4" style:family="text">
      <style:text-properties style:font-name="Arial" fo:font-size="12pt" style:font-size-asian="12pt" style:font-name-complex="Arial" style:font-size-complex="12pt"/>
    </style:style>
    <style:style style:name="T180_5" style:family="text">
      <style:text-properties style:font-name="Arial" fo:font-size="12pt" style:font-size-asian="12pt" style:font-name-complex="Arial" style:font-size-complex="12pt"/>
    </style:style>
    <style:style style:name="T180_6" style:family="text">
      <style:text-properties style:font-name="Arial" fo:font-size="12pt" style:font-size-asian="12pt" style:font-name-complex="Arial" style:font-size-complex="12pt"/>
    </style:style>
    <style:style style:name="T180_7" style:family="text">
      <style:text-properties style:font-name="Arial" fo:font-size="12pt" style:font-size-asian="12pt" style:font-name-complex="Arial" style:font-size-complex="12pt"/>
    </style:style>
    <style:style style:name="T180_8" style:family="text">
      <style:text-properties style:font-name="Arial" fo:font-size="12pt" style:font-size-asian="12pt" style:font-name-complex="Arial" style:font-size-complex="12pt"/>
    </style:style>
    <style:style style:name="T180_9" style:family="text">
      <style:text-properties style:font-name="Arial" fo:font-size="12pt" style:font-size-asian="12pt" style:font-name-complex="Arial" style:font-size-complex="12pt"/>
    </style:style>
    <style:style style:name="P181" style:family="paragraph" style:parent-style-name="令.項">
      <style:paragraph-properties fo:text-indent="-3.387cm" fo:line-height="0.564cm" fo:margin-left="3.387cm"/>
      <style:text-properties style:font-name="Arial" fo:font-size="12pt" style:font-size-asian="12pt" style:font-name-complex="Arial" style:font-size-complex="12pt"/>
    </style:style>
    <style:style style:name="P182" style:family="paragraph" style:parent-style-name="令.項">
      <style:paragraph-properties fo:text-indent="-2.997cm" fo:line-height="0.564cm" fo:margin-left="2.997cm"/>
    </style:style>
    <style:style style:name="T182_1" style:family="text">
      <style:text-properties style:font-name="Arial" fo:font-size="12pt" style:font-size-asian="12pt" style:font-name-complex="Arial" style:font-size-complex="12pt"/>
    </style:style>
    <style:style style:name="T182_2" style:family="text">
      <style:text-properties style:font-name="Arial" fo:font-size="12pt" style:font-size-asian="12pt" style:font-name-complex="Arial" style:font-size-complex="12pt"/>
    </style:style>
    <style:style style:name="T182_3" style:family="text">
      <style:text-properties style:font-name="Arial" fo:font-size="12pt" style:font-size-asian="12pt" style:font-name-complex="Arial" style:font-size-complex="12pt"/>
    </style:style>
    <style:style style:name="P183" style:family="paragraph" style:parent-style-name="令.項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184" style:family="paragraph" style:parent-style-name="令.項">
      <style:paragraph-properties fo:text-indent="-2.997cm" fo:line-height="0.564cm" fo:margin-left="2.997cm"/>
    </style:style>
    <style:style style:name="T184_1" style:family="text">
      <style:text-properties style:font-name="Arial" fo:font-size="12pt" style:font-size-asian="12pt" style:font-name-complex="Arial" style:font-size-complex="12pt"/>
    </style:style>
    <style:style style:name="T184_2" style:family="text">
      <style:text-properties style:font-name="Arial" fo:font-size="12pt" style:font-size-asian="12pt" style:font-name-complex="Arial" style:font-size-complex="12pt"/>
    </style:style>
    <style:style style:name="T184_3" style:family="text">
      <style:text-properties style:font-name="Arial" fo:font-size="12pt" style:font-size-asian="12pt" style:font-name-complex="Arial" style:font-size-complex="12pt"/>
    </style:style>
    <style:style style:name="T184_4" style:family="text">
      <style:text-properties style:font-name="Arial" fo:font-size="12pt" style:font-size-asian="12pt" style:font-name-complex="Arial" style:font-size-complex="12pt"/>
    </style:style>
    <style:style style:name="T184_5" style:family="text">
      <style:text-properties style:font-name="Arial" fo:font-size="12pt" style:font-size-asian="12pt" style:font-name-complex="Arial" style:font-size-complex="12pt"/>
    </style:style>
    <style:style style:name="P185" style:family="paragraph" style:parent-style-name="令.項">
      <style:paragraph-properties fo:text-indent="-2.498cm" fo:line-height="0.564cm" fo:margin-left="2.498cm"/>
      <style:text-properties style:font-name="Arial" fo:font-size="12pt" style:font-size-asian="12pt" style:font-name-complex="Arial" style:font-size-complex="12pt"/>
    </style:style>
    <style:style style:name="P186" style:family="paragraph" style:parent-style-name="令.項">
      <style:paragraph-properties fo:text-indent="-2.997cm" fo:line-height="0.564cm" fo:margin-left="2.997cm"/>
    </style:style>
    <style:style style:name="T186_1" style:family="text">
      <style:text-properties style:font-name="Arial" fo:font-size="12pt" style:font-size-asian="12pt" style:font-name-complex="Arial" style:font-size-complex="12pt"/>
    </style:style>
    <style:style style:name="P187" style:family="paragraph" style:parent-style-name="令.項">
      <style:paragraph-properties fo:text-indent="-2.498cm" fo:line-height="0.564cm" fo:margin-left="2.498cm"/>
      <style:text-properties style:font-name="Arial" fo:font-size="12pt" style:font-size-asian="12pt" style:font-name-complex="Arial" style:font-size-complex="12pt"/>
    </style:style>
    <style:style style:name="P188" style:family="paragraph" style:parent-style-name="令.項">
      <style:paragraph-properties fo:text-align="left" fo:text-indent="-2.997cm" fo:line-height="0.564cm" fo:margin-left="2.997cm"/>
    </style:style>
    <style:style style:name="T188_1" style:family="text">
      <style:text-properties style:font-name="Arial" fo:font-size="12pt" style:font-size-asian="12pt" style:font-name-complex="Arial" style:font-size-complex="12pt"/>
    </style:style>
    <style:style style:name="T188_2" style:family="text">
      <style:text-properties style:font-name="Arial" fo:font-size="12pt" style:font-size-asian="12pt" style:font-name-complex="Arial" style:font-size-complex="12pt"/>
    </style:style>
    <style:style style:name="T188_3" style:family="text">
      <style:text-properties style:font-name="Arial" fo:font-size="12pt" style:font-size-asian="12pt" style:font-name-complex="Arial" style:font-size-complex="12pt"/>
    </style:style>
    <style:style style:name="T188_4" style:family="text">
      <style:text-properties style:font-name="Arial" fo:font-size="12pt" style:font-size-asian="12pt" style:font-name-complex="Arial" style:font-size-complex="12pt"/>
    </style:style>
    <style:style style:name="P189" style:family="paragraph" style:parent-style-name="令.項">
      <style:paragraph-properties fo:text-indent="-2.96cm" fo:line-height="0.564cm" fo:margin-left="2.96cm"/>
      <style:text-properties style:font-name="Arial" fo:font-size="12pt" style:font-size-asian="12pt" style:font-name-complex="Arial" style:font-size-complex="12pt"/>
    </style:style>
    <style:style style:name="P190" style:family="paragraph" style:parent-style-name="令.項">
      <style:paragraph-properties fo:text-indent="-2.997cm" fo:line-height="0.564cm" fo:margin-left="2.997cm"/>
    </style:style>
    <style:style style:name="T190_1" style:family="text">
      <style:text-properties style:font-name="Arial" fo:font-size="12pt" style:font-size-asian="12pt" style:font-name-complex="Arial" style:font-size-complex="12pt"/>
    </style:style>
    <style:style style:name="P191" style:family="paragraph" style:parent-style-name="令.項">
      <style:paragraph-properties fo:text-indent="-2.997cm" fo:line-height="0.564cm" fo:margin-left="2.997cm"/>
      <style:text-properties style:font-name="Arial" fo:font-size="12pt" style:font-size-asian="12pt" style:font-name-complex="Arial" style:font-size-complex="12pt"/>
    </style:style>
    <style:style style:name="P192" style:family="paragraph" style:parent-style-name="令.項">
      <style:paragraph-properties fo:text-indent="0cm" fo:line-height="0.564cm" fo:margin-left="2.997cm"/>
    </style:style>
    <style:style style:name="T192_1" style:family="text">
      <style:text-properties style:font-name="Arial" fo:font-size="12pt" style:font-size-asian="12pt" style:font-name-complex="Arial" style:font-size-complex="12pt"/>
    </style:style>
    <style:style style:name="P193" style:family="paragraph" style:parent-style-name="令.項">
      <style:paragraph-properties fo:text-indent="0cm" fo:line-height="0.564cm" fo:margin-left="2.997cm"/>
      <style:text-properties style:font-name="Arial" fo:font-size="12pt" style:font-size-asian="12pt" style:font-name-complex="Arial" style:font-size-complex="12pt"/>
    </style:style>
    <style:style style:name="P194" style:family="paragraph" style:parent-style-name="令.項">
      <style:paragraph-properties fo:text-indent="-2.997cm" fo:line-height="0.564cm" fo:margin-left="2.997cm"/>
    </style:style>
    <style:style style:name="T194_1" style:family="text">
      <style:text-properties style:font-name="Arial" fo:font-size="12pt" style:font-size-asian="12pt" style:font-name-complex="Arial" style:font-size-complex="12pt"/>
    </style:style>
    <style:style style:name="T194_2" style:family="text">
      <style:text-properties style:font-name="Arial" fo:font-size="12pt" style:font-size-asian="12pt" style:font-name-complex="Arial" style:font-size-complex="12pt"/>
    </style:style>
    <style:style style:name="T194_3" style:family="text">
      <style:text-properties style:font-name="Arial" fo:font-size="12pt" style:font-size-asian="12pt" style:font-name-complex="Arial" style:font-size-complex="12pt"/>
    </style:style>
    <style:style style:name="T194_4" style:family="text">
      <style:text-properties style:font-name="Arial" fo:font-size="12pt" style:font-size-asian="12pt" style:font-name-complex="Arial" style:font-size-complex="12pt"/>
    </style:style>
    <style:style style:name="T194_5" style:family="text">
      <style:text-properties style:font-name="Arial" fo:font-size="12pt" style:font-size-asian="12pt" style:font-name-complex="Arial" style:font-size-complex="12pt"/>
    </style:style>
    <style:style style:name="T194_6" style:family="text">
      <style:text-properties style:font-name="Arial" fo:font-size="12pt" style:font-size-asian="12pt" style:font-name-complex="Arial" style:font-size-complex="12pt"/>
    </style:style>
    <style:style style:name="P195" style:family="paragraph" style:parent-style-name="令.項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196" style:family="paragraph" style:parent-style-name="令.項">
      <style:paragraph-properties fo:text-indent="-2.997cm" fo:line-height="0.564cm" fo:margin-left="2.997cm"/>
    </style:style>
    <style:style style:name="T196_1" style:family="text">
      <style:text-properties style:font-name="Arial" fo:font-size="12pt" style:font-size-asian="12pt" style:font-name-complex="Arial" style:font-size-complex="12pt"/>
    </style:style>
    <style:style style:name="P197" style:family="paragraph" style:parent-style-name="令.項">
      <style:paragraph-properties fo:text-indent="-2.96cm" fo:line-height="0.564cm" fo:margin-left="2.96cm"/>
      <style:text-properties style:font-name="Arial" fo:font-size="12pt" style:font-size-asian="12pt" style:font-name-complex="Arial" style:font-size-complex="12pt"/>
    </style:style>
    <style:style style:name="P198" style:family="paragraph" style:parent-style-name="令.項">
      <style:paragraph-properties fo:text-indent="-2.997cm" fo:line-height="0.564cm" fo:margin-left="2.997cm"/>
    </style:style>
    <style:style style:name="T198_1" style:family="text">
      <style:text-properties style:font-name="Arial" fo:font-size="12pt" style:font-size-asian="12pt" style:font-name-complex="Arial" style:font-size-complex="12pt"/>
    </style:style>
    <style:style style:name="T198_2" style:family="text">
      <style:text-properties fo:letter-spacing="-0.004cm" style:font-name="Arial" fo:font-size="12pt" style:font-size-asian="12pt" style:font-name-complex="Arial" style:font-size-complex="12pt"/>
    </style:style>
    <style:style style:name="P199" style:family="paragraph" style:parent-style-name="令.項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200" style:family="paragraph" style:parent-style-name="令.條">
      <style:paragraph-properties fo:text-indent="-2.997cm" fo:line-height="0.564cm" fo:margin-left="2.997cm"/>
    </style:style>
    <style:style style:name="T200_1" style:family="text">
      <style:text-properties style:font-name="Arial" fo:font-size="12pt" style:font-size-asian="12pt" style:font-name-complex="Arial" style:font-size-complex="12pt"/>
    </style:style>
    <style:style style:name="T200_2" style:family="text">
      <style:text-properties style:font-name="Arial" fo:font-size="12pt" style:font-size-asian="12pt" style:font-name-complex="Arial" style:font-size-complex="12pt"/>
    </style:style>
    <style:style style:name="T200_3" style:family="text">
      <style:text-properties style:font-name="Arial" fo:font-size="12pt" style:font-size-asian="12pt" style:font-name-complex="Arial" style:font-size-complex="12pt"/>
    </style:style>
    <style:style style:name="T200_4" style:family="text">
      <style:text-properties style:font-name="Arial" fo:font-size="12pt" style:font-size-asian="12pt" style:font-name-complex="Arial" style:font-size-complex="12pt"/>
    </style:style>
    <style:style style:name="T200_5" style:family="text">
      <style:text-properties style:font-name="Arial" fo:font-size="12pt" style:font-size-asian="12pt" style:font-name-complex="Arial" style:font-size-complex="12pt"/>
    </style:style>
    <style:style style:name="T200_6" style:family="text">
      <style:text-properties style:font-name="Arial" fo:font-size="12pt" style:font-size-asian="12pt" style:font-name-complex="Arial" style:font-size-complex="12pt"/>
    </style:style>
    <style:style style:name="T200_7" style:family="text">
      <style:text-properties style:font-name="Arial" fo:font-size="12pt" style:font-size-asian="12pt" style:font-name-complex="Arial" style:font-size-complex="12pt"/>
    </style:style>
    <style:style style:name="P201" style:family="paragraph" style:parent-style-name="令.條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202" style:family="paragraph" style:parent-style-name="令.條">
      <style:paragraph-properties fo:text-indent="-2.997cm" fo:line-height="0.564cm" fo:margin-left="2.997cm"/>
    </style:style>
    <style:style style:name="T202_1" style:family="text">
      <style:text-properties style:font-name="Arial" fo:font-size="12pt" style:font-size-asian="12pt" style:font-name-complex="Arial" style:font-size-complex="12pt"/>
    </style:style>
    <style:style style:name="T202_2" style:family="text">
      <style:text-properties style:font-name="Arial" fo:font-size="12pt" style:font-size-asian="12pt" style:font-name-complex="Arial" style:font-size-complex="12pt"/>
    </style:style>
    <style:style style:name="T202_3" style:family="text">
      <style:text-properties style:font-name="Arial" fo:font-size="12pt" style:font-size-asian="12pt" style:font-name-complex="Arial" style:font-size-complex="12pt"/>
    </style:style>
    <style:style style:name="T202_4" style:family="text">
      <style:text-properties style:font-name="Arial" fo:font-size="12pt" style:font-size-asian="12pt" style:font-name-complex="Arial" style:font-size-complex="12pt"/>
    </style:style>
    <style:style style:name="T202_5" style:family="text">
      <style:text-properties style:font-name="Arial" fo:font-size="12pt" style:font-size-asian="12pt" style:font-name-complex="Arial" style:font-size-complex="12pt"/>
    </style:style>
    <style:style style:name="T202_6" style:family="text">
      <style:text-properties style:font-name="Arial" fo:font-size="12pt" style:font-size-asian="12pt" style:font-name-complex="Arial" style:font-size-complex="12pt"/>
    </style:style>
    <style:style style:name="T202_7" style:family="text">
      <style:text-properties style:font-name="Arial" fo:font-size="12pt" style:font-size-asian="12pt" style:font-name-complex="Arial" style:font-size-complex="12pt"/>
    </style:style>
    <style:style style:name="T202_8" style:family="text">
      <style:text-properties style:font-name="Arial" fo:font-size="12pt" style:font-size-asian="12pt" style:font-name-complex="Arial" style:font-size-complex="12pt"/>
    </style:style>
    <style:style style:name="P203" style:family="paragraph" style:parent-style-name="令.條">
      <style:paragraph-properties fo:text-indent="-2.997cm" fo:line-height="0.564cm" fo:margin-left="2.997cm"/>
      <style:text-properties style:font-name="Arial" fo:font-size="12pt" style:font-size-asian="12pt" style:font-name-complex="Arial" style:font-size-complex="12pt"/>
    </style:style>
    <style:style style:name="P204" style:family="paragraph" style:parent-style-name="令.條">
      <style:paragraph-properties fo:text-indent="-2.997cm" fo:line-height="0.564cm" fo:margin-left="2.997cm"/>
    </style:style>
    <style:style style:name="T204_1" style:family="text">
      <style:text-properties style:font-name="Arial" fo:font-size="12pt" style:font-size-asian="12pt" style:font-name-complex="Arial" style:font-size-complex="12pt"/>
    </style:style>
    <style:style style:name="T204_2" style:family="text">
      <style:text-properties style:font-name="Arial" fo:font-size="12pt" style:font-size-asian="12pt" style:font-name-complex="Arial" style:font-size-complex="12pt"/>
    </style:style>
    <style:style style:name="T204_3" style:family="text">
      <style:text-properties style:font-name="Arial" fo:font-size="12pt" style:font-size-asian="12pt" style:font-name-complex="Arial" style:font-size-complex="12pt"/>
    </style:style>
    <style:style style:name="P205" style:family="paragraph" style:parent-style-name="令.條">
      <style:paragraph-properties fo:text-indent="-2.997cm" fo:line-height="0.564cm" fo:margin-left="2.997cm"/>
      <style:text-properties style:font-name="Arial" fo:font-size="12pt" style:font-size-asian="12pt" style:font-name-complex="Arial" style:font-size-complex="12pt"/>
    </style:style>
    <style:style style:name="P206" style:family="paragraph" style:parent-style-name="令.條">
      <style:paragraph-properties fo:text-indent="0cm" fo:line-height="0.564cm" fo:margin-left="2.997cm"/>
    </style:style>
    <style:style style:name="T206_1" style:family="text">
      <style:text-properties style:font-name="Arial" fo:font-size="12pt" style:font-size-asian="12pt" style:font-name-complex="Arial" style:font-size-complex="12pt"/>
    </style:style>
    <style:style style:name="T206_2" style:family="text">
      <style:text-properties style:font-name="Arial" fo:font-size="12pt" style:font-size-asian="12pt" style:font-name-complex="Arial" style:font-size-complex="12pt"/>
    </style:style>
    <style:style style:name="T206_3" style:family="text">
      <style:text-properties style:font-name="Arial" fo:font-size="12pt" style:font-size-asian="12pt" style:font-name-complex="Arial" style:font-size-complex="12pt"/>
    </style:style>
    <style:style style:name="P207" style:family="paragraph" style:parent-style-name="令.條">
      <style:paragraph-properties fo:text-indent="-3.45cm" fo:line-height="0.564cm" fo:margin-left="3.45cm"/>
      <style:text-properties style:font-name="Arial" fo:font-size="12pt" style:font-size-asian="12pt" style:font-name-complex="Arial" style:font-size-complex="12pt"/>
    </style:style>
    <style:style style:name="P208" style:family="paragraph" style:parent-style-name="令.條">
      <style:paragraph-properties fo:text-indent="-2.997cm" fo:line-height="0.564cm" fo:margin-left="2.997cm"/>
    </style:style>
    <style:style style:name="T208_1" style:family="text">
      <style:text-properties style:font-name="Arial" fo:font-size="12pt" style:font-size-asian="12pt" style:font-name-complex="Arial" style:font-size-complex="12pt"/>
    </style:style>
    <style:style style:name="T208_2" style:family="text">
      <style:text-properties style:font-name="Arial" fo:font-size="12pt" style:font-size-asian="12pt" style:font-name-complex="Arial" style:font-size-complex="12pt"/>
    </style:style>
    <style:style style:name="T208_3" style:family="text">
      <style:text-properties style:font-name="Arial" fo:font-size="12pt" style:font-size-asian="12pt" style:font-name-complex="Arial" style:font-size-complex="12pt"/>
    </style:style>
    <style:style style:name="T208_4" style:family="text">
      <style:text-properties style:font-name="Arial" fo:font-size="12pt" style:font-size-asian="12pt" style:font-name-complex="Arial" style:font-size-complex="12pt"/>
    </style:style>
    <style:style style:name="T208_5" style:family="text">
      <style:text-properties style:font-name="Arial" fo:font-size="12pt" style:font-size-asian="12pt" style:font-name-complex="Arial" style:font-size-complex="12pt"/>
    </style:style>
    <style:style style:name="P209" style:family="paragraph" style:parent-style-name="令.條">
      <style:paragraph-properties fo:text-indent="-2.997cm" fo:line-height="0.564cm" fo:margin-left="2.997cm"/>
      <style:text-properties style:font-name="Arial" fo:font-size="12pt" style:font-size-asian="12pt" style:font-name-complex="Arial" style:font-size-complex="12pt"/>
    </style:style>
    <style:style style:name="P210" style:family="paragraph" style:parent-style-name="令.條">
      <style:paragraph-properties fo:text-indent="0cm" fo:line-height="0.564cm" fo:margin-left="2.997cm"/>
    </style:style>
    <style:style style:name="T210_1" style:family="text">
      <style:text-properties style:font-name="Arial" fo:font-size="12pt" style:font-size-asian="12pt" style:font-name-complex="Arial" style:font-size-complex="12pt"/>
    </style:style>
    <style:style style:name="P211" style:family="paragraph" style:parent-style-name="令.條">
      <style:paragraph-properties fo:text-indent="-2.997cm" fo:line-height="0.564cm" fo:margin-left="2.997cm"/>
      <style:text-properties style:font-name="Arial" fo:font-size="12pt" style:font-size-asian="12pt" style:font-name-complex="Arial" style:font-size-complex="12pt"/>
    </style:style>
    <style:style style:name="P212" style:family="paragraph" style:parent-style-name="令.條">
      <style:paragraph-properties fo:text-indent="0cm" fo:line-height="0.564cm" fo:margin-left="2.997cm"/>
    </style:style>
    <style:style style:name="T212_1" style:family="text">
      <style:text-properties style:font-name="Arial" fo:font-size="12pt" style:font-size-asian="12pt" style:font-name-complex="Arial" style:font-size-complex="12pt"/>
    </style:style>
    <style:style style:name="P213" style:family="paragraph" style:parent-style-name="令.項1">
      <style:paragraph-properties fo:text-indent="-3.501cm" fo:line-height="0.564cm" fo:margin-left="3.501cm"/>
      <style:text-properties style:font-name="Arial" fo:font-size="12pt" style:font-size-asian="12pt" style:font-name-complex="Arial" style:font-size-complex="12pt"/>
    </style:style>
    <style:style style:name="P214" style:family="paragraph" style:parent-style-name="令.項1">
      <style:paragraph-properties fo:text-indent="-3cm" fo:line-height="0.564cm" fo:margin-left="3cm"/>
    </style:style>
    <style:style style:name="T214_1" style:family="text">
      <style:text-properties style:font-name="Arial" fo:font-size="12pt" style:font-size-asian="12pt" style:font-name-complex="Arial" style:font-size-complex="12pt"/>
    </style:style>
    <style:style style:name="T214_2" style:family="text">
      <style:text-properties style:font-name="Arial" fo:font-size="12pt" style:font-size-asian="12pt" style:font-name-complex="Arial" style:font-size-complex="12pt"/>
    </style:style>
    <style:style style:name="T214_3" style:family="text">
      <style:text-properties style:font-name="Arial" fo:font-size="12pt" style:font-size-asian="12pt" style:font-name-complex="Arial" style:font-size-complex="12pt"/>
    </style:style>
    <style:style style:name="T214_4" style:family="text">
      <style:text-properties style:font-name="Arial" fo:font-size="12pt" style:font-size-asian="12pt" style:font-name-complex="Arial" style:font-size-complex="12pt"/>
    </style:style>
    <style:style style:name="T214_5" style:family="text">
      <style:text-properties style:font-name="Arial" fo:font-size="12pt" style:font-size-asian="12pt" style:font-name-complex="Arial" style:font-size-complex="12pt"/>
    </style:style>
    <style:style style:name="P215" style:family="paragraph" style:parent-style-name="令.項1">
      <style:paragraph-properties fo:line-height="0.564cm"/>
    </style:style>
    <style:style style:name="T215_1" style:family="text">
      <style:text-properties style:font-name="Arial" fo:font-size="12pt" style:font-size-asian="12pt" style:font-name-complex="Arial" style:font-size-complex="12pt"/>
    </style:style>
    <style:style style:name="P216" style:family="paragraph" style:parent-style-name="令.項1">
      <style:paragraph-properties fo:line-height="0.564cm"/>
    </style:style>
    <style:style style:name="T216_1" style:family="text">
      <style:text-properties style:font-name="Arial" fo:font-size="12pt" style:font-size-asian="12pt" style:font-name-complex="Arial" style:font-size-complex="12pt"/>
    </style:style>
    <style:style style:name="T216_2" style:family="text">
      <style:text-properties style:font-name="Arial" fo:font-size="12pt" style:font-size-asian="12pt" style:font-name-complex="Arial" style:font-size-complex="12pt"/>
    </style:style>
    <style:style style:name="T216_3" style:family="text">
      <style:text-properties style:font-name="Arial" fo:font-size="12pt" style:font-size-asian="12pt" style:font-name-complex="Arial" style:font-size-complex="12pt"/>
    </style:style>
    <style:style style:name="T216_4" style:family="text">
      <style:text-properties style:font-name="Arial" fo:font-size="12pt" style:font-size-asian="12pt" style:font-name-complex="Arial" style:font-size-complex="12pt"/>
    </style:style>
    <style:style style:name="T216_5" style:family="text">
      <style:text-properties style:font-name="Arial" fo:font-size="12pt" style:font-size-asian="12pt" style:font-name-complex="Arial" style:font-size-complex="12pt"/>
    </style:style>
    <style:style style:name="P217" style:family="paragraph" style:parent-style-name="令.項1">
      <style:paragraph-properties fo:line-height="0.564cm"/>
    </style:style>
    <style:style style:name="T217_1" style:family="text">
      <style:text-properties style:font-name="Arial" fo:font-size="12pt" style:font-size-asian="12pt" style:font-name-complex="Arial" style:font-size-complex="12pt"/>
    </style:style>
    <style:style style:name="T217_2" style:family="text">
      <style:text-properties style:font-name="Arial" fo:font-size="12pt" style:font-size-asian="12pt" style:font-name-complex="Arial" style:font-size-complex="12pt"/>
    </style:style>
    <style:style style:name="T217_3" style:family="text">
      <style:text-properties style:font-name="Arial" fo:font-size="12pt" style:font-size-asian="12pt" style:font-name-complex="Arial" style:font-size-complex="12pt"/>
    </style:style>
    <style:style style:name="T217_4" style:family="text">
      <style:text-properties style:font-name="Arial" fo:font-size="12pt" style:font-size-asian="12pt" style:font-name-complex="Arial" style:font-size-complex="12pt"/>
    </style:style>
    <style:style style:name="T217_5" style:family="text">
      <style:text-properties style:font-name="Arial" fo:font-size="12pt" style:font-size-asian="12pt" style:font-name-complex="Arial" style:font-size-complex="12pt"/>
    </style:style>
    <style:style style:name="T217_6" style:family="text">
      <style:text-properties style:font-name="Arial" fo:font-size="12pt" style:font-size-asian="12pt" style:font-name-complex="Arial" style:font-size-complex="12pt"/>
    </style:style>
    <style:style style:name="T217_7" style:family="text">
      <style:text-properties style:font-name="Arial" fo:font-size="12pt" style:font-size-asian="12pt" style:font-name-complex="Arial" style:font-size-complex="12pt"/>
    </style:style>
    <style:style style:name="P218" style:family="paragraph" style:parent-style-name="令.項1">
      <style:paragraph-properties fo:line-height="0.564cm"/>
    </style:style>
    <style:style style:name="T218_1" style:family="text">
      <style:text-properties style:font-name="Arial" fo:font-size="12pt" style:font-size-asian="12pt" style:font-name-complex="Arial" style:font-size-complex="12pt"/>
    </style:style>
    <style:style style:name="T218_2" style:family="text">
      <style:text-properties style:font-name="Arial" fo:font-size="12pt" style:font-size-asian="12pt" style:font-name-complex="Arial" style:font-size-complex="12pt"/>
    </style:style>
    <style:style style:name="T218_3" style:family="text">
      <style:text-properties style:font-name="Arial" fo:font-size="12pt" style:font-size-asian="12pt" style:font-name-complex="Arial" style:font-size-complex="12pt"/>
    </style:style>
    <style:style style:name="T218_4" style:family="text">
      <style:text-properties style:font-name="Arial" fo:font-size="12pt" style:font-size-asian="12pt" style:font-name-complex="Arial" style:font-size-complex="12pt"/>
    </style:style>
    <style:style style:name="P219" style:family="paragraph" style:parent-style-name="令.項1">
      <style:paragraph-properties fo:line-height="0.564cm"/>
    </style:style>
    <style:style style:name="T219_1" style:family="text">
      <style:text-properties style:font-name="Arial" fo:font-size="12pt" style:font-size-asian="12pt" style:font-name-complex="Arial" style:font-size-complex="12pt"/>
    </style:style>
    <style:style style:name="P220" style:family="paragraph" style:parent-style-name="令.項1">
      <style:paragraph-properties fo:line-height="0.564cm"/>
    </style:style>
    <style:style style:name="T220_1" style:family="text">
      <style:text-properties style:font-name="Arial" fo:font-size="12pt" style:font-size-asian="12pt" style:font-name-complex="Arial" style:font-size-complex="12pt"/>
    </style:style>
    <style:style style:name="P221" style:family="paragraph" style:parent-style-name="令.項1">
      <style:paragraph-properties fo:text-indent="0cm" fo:line-height="0.564cm" fo:margin-left="4.066cm"/>
      <style:text-properties style:font-name="Arial" fo:font-size="12pt" style:font-size-asian="12pt" style:font-name-complex="Arial" style:font-size-complex="12pt"/>
    </style:style>
    <style:style style:name="P222" style:family="paragraph" style:parent-style-name="令.項1">
      <style:paragraph-properties fo:text-indent="-0.847cm" fo:line-height="0.564cm" fo:margin-left="4.304cm"/>
      <style:text-properties style:font-name="Arial" fo:font-size="12pt" style:font-size-asian="12pt" style:font-name-complex="Arial" style:font-size-complex="12pt"/>
    </style:style>
    <style:style style:name="P223" style:family="paragraph" style:parent-style-name="令.項1">
      <style:paragraph-properties fo:text-indent="-2.999cm" fo:line-height="0.564cm" fo:margin-left="3cm"/>
    </style:style>
    <style:style style:name="T223_1" style:family="text">
      <style:text-properties style:font-name="Arial" fo:font-size="12pt" style:font-size-asian="12pt" style:font-name-complex="Arial" style:font-size-complex="12pt"/>
    </style:style>
    <style:style style:name="T223_2" style:family="text">
      <style:text-properties style:font-name="Arial" fo:font-size="12pt" style:font-size-asian="12pt" style:font-name-complex="Arial" style:font-size-complex="12pt"/>
    </style:style>
    <style:style style:name="T223_3" style:family="text">
      <style:text-properties style:font-name="Arial" fo:font-size="12pt" style:font-size-asian="12pt" style:font-name-complex="Arial" style:font-size-complex="12pt"/>
    </style:style>
    <style:style style:name="T223_4" style:family="text">
      <style:text-properties fo:background-color="#ffffff" style:font-name="Arial" fo:font-size="7pt" style:font-size-asian="7pt" style:font-name-complex="Arial" style:font-size-complex="7pt"/>
    </style:style>
    <style:style style:name="T223_5" style:family="text">
      <style:text-properties style:font-name="Arial" fo:font-size="12pt" style:font-size-asian="12pt" style:font-name-complex="Arial" style:font-size-complex="12pt"/>
    </style:style>
    <style:style style:name="T223_6" style:family="text">
      <style:text-properties style:font-name="Arial" fo:font-size="12pt" style:font-size-asian="12pt" style:font-name-complex="Arial" style:font-size-complex="12pt"/>
    </style:style>
    <style:style style:name="T223_7" style:family="text">
      <style:text-properties style:font-name="Arial" fo:font-size="12pt" style:font-size-asian="12pt" style:font-name-complex="Arial" style:font-size-complex="12pt"/>
    </style:style>
    <style:style style:name="T223_8" style:family="text">
      <style:text-properties style:font-name="Arial" fo:font-size="12pt" style:font-size-asian="12pt" style:font-name-complex="Arial" style:font-size-complex="12pt"/>
    </style:style>
    <style:style style:name="T223_9" style:family="text">
      <style:text-properties style:font-name="Arial" fo:font-size="12pt" style:font-size-asian="12pt" style:font-name-complex="Arial" style:font-size-complex="12pt"/>
    </style:style>
    <style:style style:name="T223_10" style:family="text">
      <style:text-properties style:font-name="Arial" fo:font-size="12pt" style:font-size-asian="12pt" style:font-name-complex="Arial" style:font-size-complex="12pt"/>
    </style:style>
    <style:style style:name="T223_11" style:family="text">
      <style:text-properties style:font-name="Arial" fo:font-size="12pt" style:font-size-asian="12pt" style:font-name-complex="Arial" style:font-size-complex="12pt"/>
    </style:style>
    <style:style style:name="T223_12" style:family="text">
      <style:text-properties style:font-name="Arial" fo:font-size="12pt" style:font-size-asian="12pt" style:font-name-complex="Arial" style:font-size-complex="12pt"/>
    </style:style>
    <style:style style:name="T223_13" style:family="text">
      <style:text-properties style:font-name="Arial" fo:font-size="12pt" style:font-size-asian="12pt" style:font-name-complex="Arial" style:font-size-complex="12pt"/>
    </style:style>
    <style:style style:name="P224" style:family="paragraph" style:parent-style-name="令.項1">
      <style:paragraph-properties fo:line-height="0.564cm"/>
    </style:style>
    <style:style style:name="T224_1" style:family="text">
      <style:text-properties style:font-name="Arial" fo:font-size="12pt" style:font-size-asian="12pt" style:font-name-complex="Arial" style:font-size-complex="12pt"/>
    </style:style>
    <style:style style:name="T224_2" style:family="text">
      <style:text-properties style:font-name="Arial" fo:font-size="12pt" style:font-size-asian="12pt" style:font-name-complex="Arial" style:font-size-complex="12pt"/>
    </style:style>
    <style:style style:name="T224_3" style:family="text">
      <style:text-properties style:font-name="Arial" fo:font-size="12pt" style:font-size-asian="12pt" style:font-name-complex="Arial" style:font-size-complex="12pt"/>
    </style:style>
    <style:style style:name="T224_4" style:family="text">
      <style:text-properties style:font-name="Arial" fo:font-size="12pt" style:font-size-asian="12pt" style:font-name-complex="Arial" style:font-size-complex="12pt"/>
    </style:style>
    <style:style style:name="P225" style:family="paragraph" style:parent-style-name="令.項1">
      <style:paragraph-properties fo:line-height="0.564cm"/>
    </style:style>
    <style:style style:name="T225_1" style:family="text">
      <style:text-properties style:font-name="Arial" fo:font-size="12pt" style:font-size-asian="12pt" style:font-name-complex="Arial" style:font-size-complex="12pt"/>
    </style:style>
    <style:style style:name="T225_2" style:family="text">
      <style:text-properties style:font-name="Arial" fo:font-size="12pt" style:font-size-asian="12pt" style:font-name-complex="Arial" style:font-size-complex="12pt"/>
    </style:style>
    <style:style style:name="T225_3" style:family="text">
      <style:text-properties style:font-name="Arial" fo:font-size="12pt" style:font-size-asian="12pt" style:font-name-complex="Arial" style:font-size-complex="12pt"/>
    </style:style>
    <style:style style:name="P226" style:family="paragraph" style:parent-style-name="令.項1">
      <style:paragraph-properties fo:line-height="0.564cm"/>
    </style:style>
    <style:style style:name="T226_1" style:family="text">
      <style:text-properties style:font-name="Arial" fo:font-size="12pt" style:font-size-asian="12pt" style:font-name-complex="Arial" style:font-size-complex="12pt"/>
    </style:style>
    <style:style style:name="T226_2" style:family="text">
      <style:text-properties style:font-name="Arial" fo:font-size="12pt" style:font-size-asian="12pt" style:font-name-complex="Arial" style:font-size-complex="12pt"/>
    </style:style>
    <style:style style:name="T226_3" style:family="text">
      <style:text-properties style:font-name="Arial" fo:font-size="12pt" style:font-size-asian="12pt" style:font-name-complex="Arial" style:font-size-complex="12pt"/>
    </style:style>
    <style:style style:name="P227" style:family="paragraph" style:parent-style-name="令.項1">
      <style:paragraph-properties fo:line-height="0.564cm"/>
    </style:style>
    <style:style style:name="T227_1" style:family="text">
      <style:text-properties style:font-name="Arial" fo:font-size="12pt" style:font-size-asian="12pt" style:font-name-complex="Arial" style:font-size-complex="12pt"/>
    </style:style>
    <style:style style:name="T227_2" style:family="text">
      <style:text-properties style:font-name="Arial" fo:font-size="12pt" style:font-size-asian="12pt" style:font-name-complex="Arial" style:font-size-complex="12pt"/>
    </style:style>
    <style:style style:name="T227_3" style:family="text">
      <style:text-properties style:font-name="Arial" fo:font-size="12pt" style:font-size-asian="12pt" style:font-name-complex="Arial" style:font-size-complex="12pt"/>
    </style:style>
    <style:style style:name="T227_4" style:family="text">
      <style:text-properties style:font-name="Arial" fo:font-size="12pt" style:font-size-asian="12pt" style:font-name-complex="Arial" style:font-size-complex="12pt"/>
    </style:style>
    <style:style style:name="T227_5" style:family="text">
      <style:text-properties style:font-name="Arial" fo:font-size="12pt" style:font-size-asian="12pt" style:font-name-complex="Arial" style:font-size-complex="12pt"/>
    </style:style>
    <style:style style:name="T227_6" style:family="text">
      <style:text-properties style:font-name="Arial" fo:font-size="12pt" style:font-size-asian="12pt" style:font-name-complex="Arial" style:font-size-complex="12pt"/>
    </style:style>
    <style:style style:name="T227_7" style:family="text">
      <style:text-properties style:font-name="Arial" fo:font-size="12pt" style:font-size-asian="12pt" style:font-name-complex="Arial" style:font-size-complex="12pt"/>
    </style:style>
    <style:style style:name="T227_8" style:family="text">
      <style:text-properties style:font-name="Arial" fo:font-size="12pt" style:font-size-asian="12pt" style:font-name-complex="Arial" style:font-size-complex="12pt"/>
    </style:style>
    <style:style style:name="T227_9" style:family="text">
      <style:text-properties style:font-name="Arial" fo:font-size="12pt" style:font-size-asian="12pt" style:font-name-complex="Arial" style:font-size-complex="12pt"/>
    </style:style>
    <style:style style:name="T227_10" style:family="text">
      <style:text-properties style:font-name="Arial" fo:font-size="12pt" style:font-size-asian="12pt" style:font-name-complex="Arial" style:font-size-complex="12pt"/>
    </style:style>
    <style:style style:name="T227_11" style:family="text">
      <style:text-properties style:font-name="Arial" fo:font-size="12pt" style:font-size-asian="12pt" style:font-name-complex="Arial" style:font-size-complex="12pt"/>
    </style:style>
    <style:style style:name="P228" style:family="paragraph" style:parent-style-name="令.項1">
      <style:paragraph-properties fo:line-height="0.564cm"/>
    </style:style>
    <style:style style:name="T228_1" style:family="text">
      <style:text-properties style:font-name="Arial" fo:font-size="12pt" style:font-size-asian="12pt" style:font-name-complex="Arial" style:font-size-complex="12pt"/>
    </style:style>
    <style:style style:name="T228_2" style:family="text">
      <style:text-properties style:font-name="Arial" fo:font-size="12pt" style:font-size-asian="12pt" style:font-name-complex="Arial" style:font-size-complex="12pt"/>
    </style:style>
    <style:style style:name="T228_3" style:family="text">
      <style:text-properties style:font-name="Arial" fo:font-size="12pt" style:font-size-asian="12pt" style:font-name-complex="Arial" style:font-size-complex="12pt"/>
    </style:style>
    <style:style style:name="P229" style:family="paragraph" style:parent-style-name="令.項1">
      <style:paragraph-properties fo:line-height="0.564cm"/>
    </style:style>
    <style:style style:name="T229_1" style:family="text">
      <style:text-properties style:font-name="Arial" fo:font-size="12pt" style:font-size-asian="12pt" style:font-name-complex="Arial" style:font-size-complex="12pt"/>
    </style:style>
    <style:style style:name="T229_2" style:family="text">
      <style:text-properties style:font-name="Arial" fo:font-size="12pt" style:font-size-asian="12pt" style:font-name-complex="Arial" style:font-size-complex="12pt"/>
    </style:style>
    <style:style style:name="T229_3" style:family="text">
      <style:text-properties style:font-name="Arial" fo:font-size="12pt" style:font-size-asian="12pt" style:font-name-complex="Arial" style:font-size-complex="12pt"/>
    </style:style>
    <style:style style:name="T229_4" style:family="text">
      <style:text-properties style:font-name="Arial" fo:font-size="12pt" style:font-size-asian="12pt" style:font-name-complex="Arial" style:font-size-complex="12pt"/>
    </style:style>
    <style:style style:name="T229_5" style:family="text">
      <style:text-properties style:font-name="Arial" fo:font-size="12pt" style:font-size-asian="12pt" style:font-name-complex="Arial" style:font-size-complex="12pt"/>
    </style:style>
    <style:style style:name="P230" style:family="paragraph" style:parent-style-name="令.項1">
      <style:paragraph-properties fo:line-height="0.564cm"/>
    </style:style>
    <style:style style:name="T230_1" style:family="text">
      <style:text-properties style:font-name="Arial" fo:font-size="12pt" style:font-size-asian="12pt" style:font-name-complex="Arial" style:font-size-complex="12pt"/>
    </style:style>
    <style:style style:name="T230_2" style:family="text">
      <style:text-properties style:font-name="Arial" fo:font-size="12pt" style:font-size-asian="12pt" style:font-name-complex="Arial" style:font-size-complex="12pt"/>
    </style:style>
    <style:style style:name="P231" style:family="paragraph" style:parent-style-name="令.項1">
      <style:paragraph-properties fo:line-height="0.564cm"/>
    </style:style>
    <style:style style:name="T231_1" style:family="text">
      <style:text-properties style:font-name="Arial" fo:font-size="12pt" style:font-size-asian="12pt" style:font-name-complex="Arial" style:font-size-complex="12pt"/>
    </style:style>
    <style:style style:name="T231_2" style:family="text">
      <style:text-properties style:font-name="Arial" fo:font-size="12pt" style:font-size-asian="12pt" style:font-name-complex="Arial" style:font-size-complex="12pt"/>
    </style:style>
    <style:style style:name="T231_3" style:family="text">
      <style:text-properties style:font-name="Arial" fo:font-size="12pt" style:font-size-asian="12pt" style:font-name-complex="Arial" style:font-size-complex="12pt"/>
    </style:style>
    <style:style style:name="T231_4" style:family="text">
      <style:text-properties style:font-name="Arial" fo:font-size="12pt" style:font-size-asian="12pt" style:font-name-complex="Arial" style:font-size-complex="12pt"/>
    </style:style>
    <style:style style:name="T231_5" style:family="text">
      <style:text-properties style:font-name="Arial" fo:font-size="12pt" style:font-size-asian="12pt" style:font-name-complex="Arial" style:font-size-complex="12pt"/>
    </style:style>
    <style:style style:name="T231_6" style:family="text">
      <style:text-properties style:font-name="Arial" fo:font-size="12pt" style:font-size-asian="12pt" style:font-name-complex="Arial" style:font-size-complex="12pt"/>
    </style:style>
    <style:style style:name="T231_7" style:family="text">
      <style:text-properties style:font-name="Arial" fo:font-size="12pt" style:font-size-asian="12pt" style:font-name-complex="Arial" style:font-size-complex="12pt"/>
    </style:style>
    <style:style style:name="T231_8" style:family="text">
      <style:text-properties style:font-name="Arial" fo:font-size="12pt" style:font-size-asian="12pt" style:font-name-complex="Arial" style:font-size-complex="12pt"/>
    </style:style>
    <style:style style:name="T231_9" style:family="text">
      <style:text-properties style:font-name="Arial" fo:font-size="12pt" style:font-size-asian="12pt" style:font-name-complex="Arial" style:font-size-complex="12pt"/>
    </style:style>
    <style:style style:name="T231_10" style:family="text">
      <style:text-properties style:font-name="Arial" fo:font-size="12pt" style:font-size-asian="12pt" style:font-name-complex="Arial" style:font-size-complex="12pt"/>
    </style:style>
    <style:style style:name="T231_11" style:family="text">
      <style:text-properties style:font-name="Arial" fo:font-size="12pt" style:font-size-asian="12pt" style:font-name-complex="Arial" style:font-size-complex="12pt"/>
    </style:style>
    <style:style style:name="P232" style:family="paragraph" style:parent-style-name="令.項1">
      <style:paragraph-properties fo:line-height="0.564cm"/>
    </style:style>
    <style:style style:name="T232_1" style:family="text">
      <style:text-properties style:font-name="Arial" fo:font-size="12pt" style:font-size-asian="12pt" style:font-name-complex="Arial" style:font-size-complex="12pt"/>
    </style:style>
    <style:style style:name="P233" style:family="paragraph" style:parent-style-name="令.項1">
      <style:paragraph-properties fo:text-indent="-0.173cm" fo:line-height="0.564cm" fo:margin-left="1.304cm"/>
      <style:text-properties style:font-name="Arial" fo:font-size="12pt" style:font-size-asian="12pt" style:font-name-complex="Arial" style:font-size-complex="12pt"/>
    </style:style>
    <style:style style:name="P234" style:family="paragraph" style:parent-style-name="令.項">
      <style:paragraph-properties fo:text-indent="-2.997cm" fo:line-height="0.564cm" fo:margin-left="2.997cm"/>
    </style:style>
    <style:style style:name="T234_1" style:family="text">
      <style:text-properties style:font-name="Arial" fo:font-size="12pt" style:font-size-asian="12pt" style:font-name-complex="Arial" style:font-size-complex="12pt"/>
    </style:style>
    <style:style style:name="P235" style:family="paragraph" style:parent-style-name="令.項">
      <style:paragraph-properties fo:text-indent="-2.997cm" fo:line-height="0.564cm" fo:margin-left="2.997cm"/>
      <style:text-properties style:font-name="Arial" fo:font-size="12pt" style:font-size-asian="12pt" style:font-name-complex="Arial" style:font-size-complex="12pt"/>
    </style:style>
    <style:style style:name="P236" style:family="paragraph" style:parent-style-name="令.項">
      <style:paragraph-properties fo:text-indent="0cm" fo:line-height="0.564cm" fo:margin-left="3cm"/>
    </style:style>
    <style:style style:name="T236_1" style:family="text">
      <style:text-properties style:font-name="Arial" fo:font-size="12pt" style:font-size-asian="12pt" style:font-name-complex="Arial" style:font-size-complex="12pt"/>
    </style:style>
    <style:style style:name="T236_2" style:family="text">
      <style:text-properties style:font-name="Arial" fo:font-size="12pt" style:font-size-asian="12pt" style:font-name-complex="Arial" style:font-size-complex="12pt"/>
    </style:style>
    <style:style style:name="T236_3" style:family="text">
      <style:text-properties style:font-name="Arial" fo:font-size="12pt" style:font-size-asian="12pt" style:font-name-complex="Arial" style:font-size-complex="12pt"/>
    </style:style>
    <style:style style:name="T236_4" style:family="text">
      <style:text-properties style:font-name="Arial" fo:font-size="12pt" style:font-size-asian="12pt" style:font-name-complex="Arial" style:font-size-complex="12pt"/>
    </style:style>
    <style:style style:name="T236_5" style:family="text">
      <style:text-properties style:font-name="Arial" fo:font-size="12pt" style:font-size-asian="12pt" style:font-name-complex="Arial" style:font-size-complex="12pt"/>
    </style:style>
    <style:style style:name="T236_6" style:family="text">
      <style:text-properties style:font-name="Arial" fo:font-size="12pt" style:font-size-asian="12pt" style:font-name-complex="Arial" style:font-size-complex="12pt"/>
    </style:style>
    <style:style style:name="T236_7" style:family="text">
      <style:text-properties style:font-name="Arial" fo:font-size="12pt" style:font-size-asian="12pt" style:font-name-complex="Arial" style:font-size-complex="12pt"/>
    </style:style>
    <style:style style:name="T236_8" style:family="text">
      <style:text-properties style:font-name="Arial" fo:font-size="12pt" style:font-size-asian="12pt" style:font-name-complex="Arial" style:font-size-complex="12pt"/>
    </style:style>
    <style:style style:name="P237" style:family="paragraph" style:parent-style-name="令.項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238" style:family="paragraph" style:parent-style-name="令.條">
      <style:paragraph-properties fo:text-indent="-3.039cm" fo:line-height="0.564cm" fo:margin-left="3.039cm"/>
    </style:style>
    <style:style style:name="T238_1" style:family="text">
      <style:text-properties style:font-name="Arial" fo:font-size="12pt" style:font-size-asian="12pt" style:font-name-complex="Arial" style:font-size-complex="12pt"/>
    </style:style>
    <style:style style:name="T238_2" style:family="text">
      <style:text-properties style:font-name="Arial" fo:font-size="12pt" style:font-size-asian="12pt" style:font-name-complex="Arial" style:font-size-complex="12pt"/>
    </style:style>
    <style:style style:name="T238_3" style:family="text">
      <style:text-properties style:font-name="Arial" fo:font-size="12pt" style:font-size-asian="12pt" style:font-name-complex="Arial" style:font-size-complex="12pt"/>
    </style:style>
    <style:style style:name="T238_4" style:family="text">
      <style:text-properties style:font-name="Arial" fo:font-size="12pt" style:font-size-asian="12pt" style:font-name-complex="Arial" style:font-size-complex="12pt"/>
    </style:style>
    <style:style style:name="T238_5" style:family="text">
      <style:text-properties style:font-name="Arial" fo:font-size="12pt" style:font-size-asian="12pt" style:font-name-complex="Arial" style:font-size-complex="12pt"/>
    </style:style>
    <style:style style:name="T238_6" style:family="text">
      <style:text-properties style:font-name="Arial" fo:font-size="12pt" style:font-size-asian="12pt" style:font-name-complex="Arial" style:font-size-complex="12pt"/>
    </style:style>
    <style:style style:name="T238_7" style:family="text">
      <style:text-properties style:font-name="Arial" fo:font-size="12pt" style:font-size-asian="12pt" style:font-name-complex="Arial" style:font-size-complex="12pt"/>
    </style:style>
    <style:style style:name="T238_8" style:family="text">
      <style:text-properties style:font-name="Arial" fo:font-size="12pt" style:font-size-asian="12pt" style:font-name-complex="Arial" style:font-size-complex="12pt"/>
    </style:style>
    <style:style style:name="T238_9" style:family="text">
      <style:text-properties style:font-name="Arial" fo:font-size="12pt" style:font-size-asian="12pt" style:font-name-complex="Arial" style:font-size-complex="12pt"/>
    </style:style>
    <style:style style:name="T238_10" style:family="text">
      <style:text-properties style:font-name="Arial" fo:font-size="12pt" style:font-size-asian="12pt" style:font-name-complex="Arial" style:font-size-complex="12pt"/>
    </style:style>
    <style:style style:name="T238_11" style:family="text">
      <style:text-properties style:font-name="Arial" fo:font-size="12pt" style:font-size-asian="12pt" style:font-name-complex="Arial" style:font-size-complex="12pt"/>
    </style:style>
    <style:style style:name="T238_12" style:family="text">
      <style:text-properties style:font-name="Arial" fo:font-size="12pt" style:font-size-asian="12pt" style:font-name-complex="Arial" style:font-size-complex="12pt"/>
    </style:style>
    <style:style style:name="T238_13" style:family="text">
      <style:text-properties style:font-name="Arial" fo:font-size="12pt" style:font-size-asian="12pt" style:font-name-complex="Arial" style:font-size-complex="12pt"/>
    </style:style>
    <style:style style:name="T238_14" style:family="text">
      <style:text-properties style:font-name="Arial" fo:font-size="12pt" style:font-size-asian="12pt" style:font-name-complex="Arial" style:font-size-complex="12pt"/>
    </style:style>
    <style:style style:name="T238_15" style:family="text">
      <style:text-properties style:font-name="Arial" fo:font-size="12pt" style:font-size-asian="12pt" style:font-name-complex="Arial" style:font-size-complex="12pt"/>
    </style:style>
    <style:style style:name="T238_16" style:family="text">
      <style:text-properties style:font-name="Arial" fo:font-size="12pt" style:font-size-asian="12pt" style:font-name-complex="Arial" style:font-size-complex="12pt"/>
    </style:style>
    <style:style style:name="T238_17" style:family="text">
      <style:text-properties style:font-name="Arial" fo:font-size="12pt" style:font-size-asian="12pt" style:font-name-complex="Arial" style:font-size-complex="12pt"/>
    </style:style>
    <style:style style:name="T238_18" style:family="text">
      <style:text-properties style:font-name="Arial" fo:font-size="12pt" style:font-size-asian="12pt" style:font-name-complex="Arial" style:font-size-complex="12pt"/>
    </style:style>
    <style:style style:name="T238_19" style:family="text">
      <style:text-properties style:font-name="Arial" fo:font-size="12pt" style:font-size-asian="12pt" style:font-name-complex="Arial" style:font-size-complex="12pt"/>
    </style:style>
    <style:style style:name="T238_20" style:family="text" style:parent-style-name="hps">
      <style:text-properties style:font-name="Arial" fo:font-size="12pt" style:font-size-asian="12pt" style:font-name-complex="Arial" style:font-size-complex="12pt"/>
    </style:style>
    <style:style style:name="P239" style:family="paragraph" style:parent-style-name="令.條">
      <style:paragraph-properties fo:text-indent="-2.118cm" fo:line-height="0.564cm" fo:margin-left="2.118cm"/>
    </style:style>
    <style:style style:name="T239_1" style:family="text">
      <style:text-properties style:font-name="Arial" fo:font-size="12pt" style:font-size-asian="12pt" style:font-name-complex="Arial" style:font-size-complex="12pt" fo:font-weight="bold"/>
    </style:style>
    <style:style style:name="P240" style:family="paragraph" style:parent-style-name="令.條">
      <style:paragraph-properties fo:text-indent="0cm" fo:line-height="0.564cm" fo:margin-left="2.999cm"/>
    </style:style>
    <style:style style:name="T240_1" style:family="text">
      <style:text-properties style:font-name="Arial" fo:font-size="12pt" style:font-size-asian="12pt" style:font-name-complex="Arial" style:font-size-complex="12pt"/>
    </style:style>
    <style:style style:name="T240_2" style:family="text">
      <style:text-properties style:font-name="Arial" fo:font-size="12pt" style:font-size-asian="12pt" style:font-name-complex="Arial" style:font-size-complex="12pt"/>
    </style:style>
    <style:style style:name="T240_3" style:family="text">
      <style:text-properties style:font-name="Arial" fo:font-size="12pt" style:font-size-asian="12pt" style:font-name-complex="Arial" style:font-size-complex="12pt"/>
    </style:style>
    <style:style style:name="T240_4" style:family="text">
      <style:text-properties style:font-name="Arial" fo:font-size="12pt" style:font-size-asian="12pt" style:font-name-complex="Arial" style:font-size-complex="12pt"/>
    </style:style>
    <style:style style:name="T240_5" style:family="text">
      <style:text-properties style:font-name="Arial" fo:font-size="12pt" style:font-size-asian="12pt" style:font-name-complex="Arial" style:font-size-complex="12pt"/>
    </style:style>
    <style:style style:name="P241" style:family="paragraph" style:parent-style-name="令.條">
      <style:paragraph-properties fo:text-indent="0cm" fo:line-height="0.564cm" fo:margin-left="3.21cm"/>
      <style:text-properties style:font-name="Arial" fo:font-size="12pt" style:font-size-asian="12pt" style:font-name-complex="Arial" style:font-size-complex="12pt"/>
    </style:style>
    <style:style style:name="P242" style:family="paragraph" style:parent-style-name="令.條">
      <style:paragraph-properties fo:text-indent="0cm" fo:line-height="0.564cm" fo:margin-left="2.999cm"/>
    </style:style>
    <style:style style:name="T242_1" style:family="text">
      <style:text-properties style:font-name="Arial" fo:font-size="12pt" style:font-size-asian="12pt" style:font-name-complex="Arial" style:font-size-complex="12pt"/>
    </style:style>
    <style:style style:name="T242_2" style:family="text">
      <style:text-properties style:font-name="Arial" fo:font-size="12pt" style:font-size-asian="12pt" style:font-name-complex="Arial" style:font-size-complex="12pt"/>
    </style:style>
    <style:style style:name="T242_3" style:family="text">
      <style:text-properties style:font-name="Arial" fo:font-size="12pt" style:font-size-asian="12pt" style:font-name-complex="Arial" style:font-size-complex="12pt"/>
    </style:style>
    <style:style style:name="T242_4" style:family="text">
      <style:text-properties style:font-name="Arial" fo:font-size="12pt" style:font-size-asian="12pt" style:font-name-complex="Arial" style:font-size-complex="12pt"/>
    </style:style>
    <style:style style:name="T242_5" style:family="text">
      <style:text-properties style:font-name="Arial" fo:font-size="12pt" style:font-size-asian="12pt" style:font-name-complex="Arial" style:font-size-complex="12pt"/>
    </style:style>
    <style:style style:name="T242_6" style:family="text">
      <style:text-properties style:font-name="Arial" fo:font-size="12pt" style:font-size-asian="12pt" style:font-name-complex="Arial" style:font-size-complex="12pt"/>
    </style:style>
    <style:style style:name="T242_7" style:family="text">
      <style:text-properties style:font-name="Arial" fo:font-size="12pt" style:font-size-asian="12pt" style:font-name-complex="Arial" style:font-size-complex="12pt"/>
    </style:style>
    <style:style style:name="T242_8" style:family="text">
      <style:text-properties style:font-name="Arial" fo:font-size="12pt" style:font-size-asian="12pt" style:font-name-complex="Arial" style:font-size-complex="12pt"/>
    </style:style>
    <style:style style:name="T242_9" style:family="text">
      <style:text-properties style:font-name="Arial" fo:font-size="12pt" style:font-size-asian="12pt" style:font-name-complex="Arial" style:font-size-complex="12pt"/>
    </style:style>
    <style:style style:name="P243" style:family="paragraph" style:parent-style-name="令.條">
      <style:paragraph-properties fo:text-indent="0cm" fo:line-height="0.564cm" fo:margin-left="2.999cm"/>
      <style:text-properties style:font-name="Arial" fo:font-size="12pt" style:font-size-asian="12pt" style:font-name-complex="Arial" style:font-size-complex="12pt" fo:font-weight="bold"/>
    </style:style>
    <style:style style:name="P244" style:family="paragraph" style:parent-style-name="令.條">
      <style:paragraph-properties fo:text-indent="-2.118cm" fo:line-height="0.564cm" fo:margin-left="2.118cm"/>
    </style:style>
    <style:style style:name="T244_1" style:family="text">
      <style:text-properties style:font-name="Arial" fo:font-size="12pt" style:font-size-asian="12pt" style:font-name-complex="Arial" style:font-size-complex="12pt" fo:font-weight="bold"/>
    </style:style>
    <style:style style:name="P245" style:family="paragraph" style:parent-style-name="令.條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246" style:family="paragraph" style:parent-style-name="令.條">
      <style:paragraph-properties fo:text-indent="-2.96cm" fo:line-height="0.564cm" fo:margin-left="2.96cm"/>
    </style:style>
    <style:style style:name="T246_1" style:family="text">
      <style:text-properties style:font-name="Arial" fo:font-size="12pt" style:font-size-asian="12pt" style:font-name-complex="Arial" style:font-size-complex="12pt"/>
    </style:style>
    <style:style style:name="T246_2" style:family="text">
      <style:text-properties style:font-name="Arial" fo:font-size="12pt" style:font-size-asian="12pt" style:font-name-complex="Arial" style:font-size-complex="12pt"/>
    </style:style>
    <style:style style:name="T246_3" style:family="text">
      <style:text-properties style:font-name="Arial" fo:font-size="12pt" style:font-size-asian="12pt" style:font-name-complex="Arial" style:font-size-complex="12pt"/>
    </style:style>
    <style:style style:name="P247" style:family="paragraph" style:parent-style-name="令.條">
      <style:paragraph-properties fo:text-indent="-2.96cm" fo:line-height="0.564cm" fo:margin-left="2.96cm"/>
      <style:text-properties style:font-name="Arial" fo:font-size="12pt" style:font-size-asian="12pt" style:font-name-complex="Arial" style:font-size-complex="12pt"/>
    </style:style>
    <style:style style:name="P248" style:family="paragraph" style:parent-style-name="Standard">
      <style:paragraph-properties fo:line-height="0.564cm" fo:margin-left="3cm"/>
    </style:style>
    <style:style style:name="T248_1" style:family="text">
      <style:text-properties style:font-name="Arial" fo:font-size="12pt" style:font-size-asian="12pt" style:font-name-complex="Arial" style:font-size-complex="12pt"/>
    </style:style>
    <style:style style:name="T248_2" style:family="text">
      <style:text-properties style:font-name="Arial" fo:font-size="12pt" style:font-size-asian="12pt" style:font-name-complex="Arial" style:font-size-complex="12pt"/>
    </style:style>
    <style:style style:name="T248_3" style:family="text">
      <style:text-properties style:font-name="Arial" fo:font-size="12pt" style:font-size-asian="12pt" style:font-name-complex="Arial" style:font-size-complex="12pt"/>
    </style:style>
    <style:style style:name="T248_4" style:family="text">
      <style:text-properties style:font-name="Arial" fo:font-size="12pt" style:font-size-asian="12pt" style:font-name-complex="Arial" style:font-size-complex="12pt"/>
    </style:style>
    <style:style style:name="T248_5" style:family="text">
      <style:text-properties style:font-name="Arial" fo:font-size="12pt" style:font-size-asian="12pt" style:font-name-complex="Arial" style:font-size-complex="12pt"/>
    </style:style>
    <style:style style:name="P249" style:family="paragraph" style:parent-style-name="令.條">
      <style:paragraph-properties fo:text-indent="0cm" fo:line-height="0.564cm" fo:margin-left="2.993cm"/>
      <style:text-properties style:font-name="Arial" fo:font-size="12pt" style:font-size-asian="12pt" style:font-name-complex="Arial" style:font-size-complex="12pt"/>
    </style:style>
    <style:style style:name="P250" style:family="paragraph" style:parent-style-name="令.項">
      <style:paragraph-properties fo:text-indent="-2.997cm" fo:line-height="0.564cm" fo:margin-left="2.997cm"/>
    </style:style>
    <style:style style:name="T250_1" style:family="text">
      <style:text-properties style:font-name="Arial" fo:font-size="12pt" style:font-size-asian="12pt" style:font-name-complex="Arial" style:font-size-complex="12pt"/>
    </style:style>
    <style:style style:name="T250_2" style:family="text">
      <style:text-properties style:font-name="Arial" fo:font-size="12pt" style:font-size-asian="12pt" style:font-name-complex="Arial" style:font-size-complex="12pt"/>
    </style:style>
    <style:style style:name="T250_3" style:family="text">
      <style:text-properties style:font-name="Arial" fo:font-size="12pt" style:font-size-asian="12pt" style:font-name-complex="Arial" style:font-size-complex="12pt"/>
    </style:style>
    <style:style style:name="T250_4" style:family="text">
      <style:text-properties style:font-name="Arial" fo:font-size="12pt" style:font-size-asian="12pt" style:font-name-complex="Arial" style:font-size-complex="12pt"/>
    </style:style>
    <style:style style:name="T250_5" style:family="text">
      <style:text-properties style:font-name="Arial" fo:font-size="12pt" style:font-size-asian="12pt" style:font-name-complex="Arial" style:font-size-complex="12pt"/>
    </style:style>
    <style:style style:name="P251" style:family="paragraph" style:parent-style-name="令.項">
      <style:paragraph-properties fo:text-indent="-2.997cm" fo:line-height="0.564cm" fo:margin-left="2.997cm"/>
      <style:text-properties style:font-name="Arial" fo:font-size="12pt" style:font-size-asian="12pt" style:font-name-complex="Arial" style:font-size-complex="12pt"/>
    </style:style>
    <style:style style:name="P252" style:family="paragraph" style:parent-style-name="令.項">
      <style:paragraph-properties fo:text-indent="-0.037cm" fo:line-height="0.564cm" fo:margin-left="3cm"/>
    </style:style>
    <style:style style:name="T252_1" style:family="text">
      <style:text-properties style:font-name="Arial" fo:font-size="12pt" style:font-size-asian="12pt" style:font-name-complex="Arial" style:font-size-complex="12pt"/>
    </style:style>
    <style:style style:name="T252_2" style:family="text">
      <style:text-properties style:font-name="Arial" fo:font-size="12pt" style:font-size-asian="12pt" style:font-name-complex="Arial" style:font-size-complex="12pt"/>
    </style:style>
    <style:style style:name="T252_3" style:family="text">
      <style:text-properties style:font-name="Arial" fo:font-size="12pt" style:font-size-asian="12pt" style:font-name-complex="Arial" style:font-size-complex="12pt"/>
    </style:style>
    <style:style style:name="P253" style:family="paragraph" style:parent-style-name="令.條">
      <style:paragraph-properties fo:text-indent="-2.96cm" fo:line-height="0.564cm" fo:margin-left="2.96cm"/>
      <style:text-properties style:font-name="Arial" fo:font-size="12pt" style:font-size-asian="12pt" style:font-name-complex="Arial" style:font-size-complex="12pt"/>
    </style:style>
    <style:style style:name="P254" style:family="paragraph" style:parent-style-name="令.條">
      <style:paragraph-properties fo:text-indent="-2.96cm" fo:line-height="0.564cm" fo:margin-left="2.96cm"/>
    </style:style>
    <style:style style:name="T254_1" style:family="text">
      <style:text-properties style:font-name="Arial" fo:font-size="12pt" style:font-size-asian="12pt" style:font-name-complex="Arial" style:font-size-complex="12pt"/>
    </style:style>
    <style:style style:name="T254_2" style:family="text">
      <style:text-properties style:font-name="Arial" fo:font-size="12pt" style:font-size-asian="12pt" style:font-name-complex="Arial" style:font-size-complex="12pt"/>
    </style:style>
    <style:style style:name="T254_3" style:family="text">
      <style:text-properties style:font-name="Arial" fo:font-size="12pt" style:font-size-asian="12pt" style:font-name-complex="Arial" style:font-size-complex="12pt"/>
    </style:style>
    <style:style style:name="P255" style:family="paragraph" style:parent-style-name="令.條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256" style:family="paragraph" style:parent-style-name="令.條">
      <style:paragraph-properties fo:text-indent="-2.96cm" fo:line-height="0.564cm" fo:margin-left="2.96cm"/>
    </style:style>
    <style:style style:name="T256_1" style:family="text">
      <style:text-properties style:font-name="Arial" fo:font-size="12pt" style:font-size-asian="12pt" style:font-name-complex="Arial" style:font-size-complex="12pt"/>
    </style:style>
    <style:style style:name="P257" style:family="paragraph" style:parent-style-name="令.條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258" style:family="paragraph" style:parent-style-name="令.條">
      <style:paragraph-properties fo:text-indent="-2.96cm" fo:line-height="0.564cm" fo:margin-left="2.96cm"/>
    </style:style>
    <style:style style:name="T258_1" style:family="text">
      <style:text-properties style:font-name="Arial" fo:font-size="12pt" style:font-size-asian="12pt" style:font-name-complex="Arial" style:font-size-complex="12pt"/>
    </style:style>
    <style:style style:name="T258_2" style:family="text">
      <style:text-properties style:font-name="Arial" fo:font-size="12pt" style:font-size-asian="12pt" style:font-name-complex="Arial" style:font-size-complex="12pt"/>
    </style:style>
    <style:style style:name="T258_3" style:family="text">
      <style:text-properties style:font-name="Arial" fo:font-size="12pt" style:font-size-asian="12pt" style:font-name-complex="Arial" style:font-size-complex="12pt"/>
    </style:style>
    <style:style style:name="T258_4" style:family="text">
      <style:text-properties style:font-name="Arial" fo:font-size="12pt" style:font-size-asian="12pt" style:font-name-complex="Arial" style:font-size-complex="12pt"/>
    </style:style>
    <style:style style:name="T258_5" style:family="text">
      <style:text-properties style:font-name="Arial" fo:font-size="12pt" style:font-size-asian="12pt" style:font-name-complex="Arial" style:font-size-complex="12pt"/>
    </style:style>
    <style:style style:name="P259" style:family="paragraph" style:parent-style-name="令.條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260" style:family="paragraph" style:parent-style-name="令.條">
      <style:paragraph-properties fo:text-indent="-2.96cm" fo:line-height="0.564cm" fo:margin-left="2.96cm"/>
    </style:style>
    <style:style style:name="T260_1" style:family="text">
      <style:text-properties style:font-name="Arial" fo:font-size="12pt" style:font-size-asian="12pt" style:font-name-complex="Arial" style:font-size-complex="12pt"/>
    </style:style>
    <style:style style:name="T260_2" style:family="text">
      <style:text-properties style:font-name="Arial" fo:font-size="12pt" style:font-size-asian="12pt" style:font-name-complex="Arial" style:font-size-complex="12pt"/>
    </style:style>
    <style:style style:name="T260_3" style:family="text">
      <style:text-properties style:font-name="Arial" fo:font-size="12pt" style:font-size-asian="12pt" style:font-name-complex="Arial" style:font-size-complex="12pt"/>
    </style:style>
    <style:style style:name="P261" style:family="paragraph" style:parent-style-name="令.條">
      <style:paragraph-properties fo:text-indent="-2.96cm" fo:line-height="0.564cm" fo:margin-left="2.96cm"/>
      <style:text-properties style:font-name="Arial" fo:font-size="12pt" style:font-size-asian="12pt" style:font-name-complex="Arial" style:font-size-complex="12pt"/>
    </style:style>
    <style:style style:name="P262" style:family="paragraph" style:parent-style-name="令.條">
      <style:paragraph-properties fo:text-indent="0cm" fo:line-height="0.564cm" fo:margin-left="2.993cm"/>
    </style:style>
    <style:style style:name="T262_1" style:family="text">
      <style:text-properties style:font-name="Arial" fo:font-size="12pt" style:font-size-asian="12pt" style:font-name-complex="Arial" style:font-size-complex="12pt"/>
    </style:style>
    <style:style style:name="T262_2" style:family="text">
      <style:text-properties style:font-name="Arial" fo:font-size="12pt" style:font-size-asian="12pt" style:font-name-complex="Arial" style:font-size-complex="12pt"/>
    </style:style>
    <style:style style:name="T262_3" style:family="text">
      <style:text-properties style:font-name="Arial" fo:font-size="12pt" style:font-size-asian="12pt" style:font-name-complex="Arial" style:font-size-complex="12pt"/>
    </style:style>
    <style:style style:name="T262_4" style:family="text">
      <style:text-properties style:font-name="Arial" fo:font-size="12pt" style:font-size-asian="12pt" style:font-name-complex="Arial" style:font-size-complex="12pt"/>
    </style:style>
    <style:style style:name="P263" style:family="paragraph" style:parent-style-name="令.條">
      <style:paragraph-properties fo:text-indent="0cm" fo:line-height="0.564cm" fo:margin-left="2.993cm"/>
      <style:text-properties style:font-name="Arial" fo:font-size="12pt" style:font-size-asian="12pt" style:font-name-complex="Arial" style:font-size-complex="12pt"/>
    </style:style>
    <style:style style:name="P264" style:family="paragraph" style:parent-style-name="令.條">
      <style:paragraph-properties fo:text-indent="-2.96cm" fo:line-height="0.564cm" fo:margin-left="2.96cm"/>
    </style:style>
    <style:style style:name="T264_1" style:family="text">
      <style:text-properties style:font-name="Arial" fo:font-size="12pt" style:font-size-asian="12pt" style:font-name-complex="Arial" style:font-size-complex="12pt"/>
    </style:style>
    <style:style style:name="T264_2" style:family="text">
      <style:text-properties style:font-name="Arial" fo:font-size="12pt" style:font-size-asian="12pt" style:font-name-complex="Arial" style:font-size-complex="12pt"/>
    </style:style>
    <style:style style:name="T264_3" style:family="text">
      <style:text-properties style:font-name="Arial" fo:font-size="12pt" style:font-size-asian="12pt" style:font-name-complex="Arial" style:font-size-complex="12pt"/>
    </style:style>
    <style:style style:name="T264_4" style:family="text">
      <style:text-properties style:font-name="Arial" fo:font-size="12pt" style:font-size-asian="12pt" style:font-name-complex="Arial" style:font-size-complex="12pt"/>
    </style:style>
    <style:style style:name="T264_5" style:family="text">
      <style:text-properties style:font-name="Arial" fo:font-size="12pt" style:font-size-asian="12pt" style:font-name-complex="Arial" style:font-size-complex="12pt"/>
    </style:style>
    <style:style style:name="T264_6" style:family="text">
      <style:text-properties style:font-name="Arial" fo:font-size="12pt" style:font-size-asian="12pt" style:font-name-complex="Arial" style:font-size-complex="12pt"/>
    </style:style>
    <style:style style:name="T264_7" style:family="text">
      <style:text-properties style:font-name="Arial" fo:font-size="12pt" style:font-size-asian="12pt" style:font-name-complex="Arial" style:font-size-complex="12pt"/>
    </style:style>
    <style:style style:name="P265" style:family="paragraph" style:parent-style-name="令.條">
      <style:paragraph-properties fo:text-indent="-2.96cm" fo:line-height="0.564cm" fo:margin-left="2.96cm"/>
      <style:text-properties style:font-name="Arial" fo:font-size="12pt" style:font-size-asian="12pt" style:font-name-complex="Arial" style:font-size-complex="12pt"/>
    </style:style>
    <style:style style:name="P266" style:family="paragraph" style:parent-style-name="令.條">
      <style:paragraph-properties fo:text-indent="0cm" fo:line-height="0.564cm" fo:margin-left="2.999cm"/>
    </style:style>
    <style:style style:name="T266_1" style:family="text">
      <style:text-properties fo:letter-spacing="-0.004cm" style:font-name="Arial" fo:font-size="12pt" style:font-size-asian="12pt" style:font-name-complex="Arial" style:font-size-complex="12pt"/>
    </style:style>
    <style:style style:name="T266_2" style:family="text">
      <style:text-properties fo:letter-spacing="-0.004cm" style:font-name="Arial" fo:font-size="12pt" style:font-size-asian="12pt" style:font-name-complex="Arial" style:font-size-complex="12pt"/>
    </style:style>
    <style:style style:name="T266_3" style:family="text">
      <style:text-properties fo:letter-spacing="-0.004cm" style:font-name="Arial" fo:font-size="12pt" style:font-size-asian="12pt" style:font-name-complex="Arial" style:font-size-complex="12pt"/>
    </style:style>
    <style:style style:name="P267" style:family="paragraph" style:parent-style-name="令.條">
      <style:paragraph-properties fo:text-indent="0cm" fo:line-height="0.564cm" fo:margin-left="2.999cm"/>
      <style:text-properties fo:letter-spacing="-0.004cm" style:font-name="Arial" fo:font-size="12pt" style:font-size-asian="12pt" style:font-name-complex="Arial" style:font-size-complex="12pt"/>
    </style:style>
    <style:style style:name="P268" style:family="paragraph" style:parent-style-name="令.條">
      <style:paragraph-properties fo:text-indent="0cm" fo:line-height="0.564cm" fo:margin-left="2.999cm"/>
    </style:style>
    <style:style style:name="T268_1" style:family="text">
      <style:text-properties style:font-name="Arial" fo:font-size="12pt" style:font-size-asian="12pt" style:font-name-complex="Arial" style:font-size-complex="12pt"/>
    </style:style>
    <style:style style:name="P269" style:family="paragraph" style:parent-style-name="令.條">
      <style:paragraph-properties fo:text-indent="0cm" fo:line-height="0.564cm" fo:margin-left="2.999cm"/>
      <style:text-properties style:font-name="Arial" fo:font-size="12pt" style:font-size-asian="12pt" style:font-name-complex="Arial" style:font-size-complex="12pt"/>
    </style:style>
    <style:style style:name="P270" style:family="paragraph" style:parent-style-name="令.項">
      <style:paragraph-properties fo:text-indent="-2.997cm" fo:line-height="0.564cm" fo:margin-left="2.997cm"/>
    </style:style>
    <style:style style:name="T270_1" style:family="text">
      <style:text-properties style:font-name="Arial" fo:font-size="12pt" style:font-size-asian="12pt" style:font-name-complex="Arial" style:font-size-complex="12pt"/>
    </style:style>
    <style:style style:name="T270_2" style:family="text">
      <style:text-properties style:font-name="Arial" fo:font-size="12pt" style:font-size-asian="12pt" style:font-name-complex="Arial" style:font-size-complex="12pt"/>
    </style:style>
    <style:style style:name="T270_3" style:family="text">
      <style:text-properties style:font-name="Arial" fo:font-size="12pt" style:font-size-asian="12pt" style:font-name-complex="Arial" style:font-size-complex="12pt"/>
    </style:style>
    <style:style style:name="T270_4" style:family="text">
      <style:text-properties style:font-name="Arial" fo:font-size="12pt" style:font-size-asian="12pt" style:font-name-complex="Arial" style:font-size-complex="12pt"/>
    </style:style>
    <style:style style:name="T270_5" style:family="text">
      <style:text-properties style:font-name="Arial" fo:font-size="12pt" style:font-size-asian="12pt" style:font-name-complex="Arial" style:font-size-complex="12pt"/>
    </style:style>
    <style:style style:name="P271" style:family="paragraph" style:parent-style-name="令.項">
      <style:paragraph-properties fo:text-indent="-2.997cm" fo:line-height="0.564cm" fo:margin-left="2.997cm"/>
      <style:text-properties style:font-name="Arial" fo:font-size="12pt" style:font-size-asian="12pt" style:font-name-complex="Arial" style:font-size-complex="12pt"/>
    </style:style>
    <style:style style:name="P272" style:family="paragraph" style:parent-style-name="令.項">
      <style:paragraph-properties fo:text-indent="-2.997cm" fo:line-height="0.564cm" fo:margin-left="2.997cm"/>
    </style:style>
    <style:style style:name="T272_1" style:family="text">
      <style:text-properties style:font-name="Arial" fo:font-size="12pt" style:font-size-asian="12pt" style:font-name-complex="Arial" style:font-size-complex="12pt"/>
    </style:style>
    <style:style style:name="T272_2" style:family="text">
      <style:text-properties style:font-name="Arial" fo:font-size="12pt" style:font-size-asian="12pt" style:font-name-complex="Arial" style:font-size-complex="12pt"/>
    </style:style>
    <style:style style:name="T272_3" style:family="text">
      <style:text-properties style:font-name="Arial" fo:font-size="12pt" style:font-size-asian="12pt" style:font-name-complex="Arial" style:font-size-complex="12pt"/>
    </style:style>
    <style:style style:name="T272_4" style:family="text">
      <style:text-properties style:font-name="Arial" fo:font-size="12pt" style:font-size-asian="12pt" style:font-name-complex="Arial" style:font-size-complex="12pt"/>
    </style:style>
    <style:style style:name="P273" style:family="paragraph" style:parent-style-name="令.項">
      <style:paragraph-properties fo:text-indent="-3.247cm" fo:line-height="0.564cm" fo:margin-left="3.247cm"/>
      <style:text-properties style:font-name="Arial" fo:font-size="12pt" style:font-size-asian="12pt" style:font-name-complex="Arial" style:font-size-complex="12pt"/>
    </style:style>
    <style:style style:name="P274" style:family="paragraph" style:parent-style-name="令.項">
      <style:paragraph-properties fo:text-indent="0cm" fo:line-height="0.564cm" fo:margin-left="3cm"/>
    </style:style>
    <style:style style:name="T274_1" style:family="text">
      <style:text-properties style:font-name="Arial" fo:font-size="12pt" style:font-size-asian="12pt" style:font-name-complex="Arial" style:font-size-complex="12pt"/>
    </style:style>
    <style:style style:name="T274_2" style:family="text">
      <style:text-properties style:font-name="Arial" fo:font-size="12pt" style:font-size-asian="12pt" style:font-name-complex="Arial" style:font-size-complex="12pt"/>
    </style:style>
    <style:style style:name="T274_3" style:family="text">
      <style:text-properties style:font-name="Arial" fo:font-size="12pt" style:font-size-asian="12pt" style:font-name-complex="Arial" style:font-size-complex="12pt"/>
    </style:style>
    <style:style style:name="T274_4" style:family="text">
      <style:text-properties style:font-name="Arial" fo:font-size="12pt" style:font-size-asian="12pt" style:font-name-complex="Arial" style:font-size-complex="12pt"/>
    </style:style>
    <style:style style:name="T274_5" style:family="text">
      <style:text-properties style:font-name="Arial" fo:font-size="12pt" style:font-size-asian="12pt" style:font-name-complex="Arial" style:font-size-complex="12pt"/>
    </style:style>
    <style:style style:name="P275" style:family="paragraph" style:parent-style-name="令.項">
      <style:paragraph-properties fo:text-indent="0cm" fo:line-height="0.564cm" fo:margin-left="3.251cm"/>
      <style:text-properties style:font-name="Arial" fo:font-size="12pt" style:font-size-asian="12pt" style:font-name-complex="Arial" style:font-size-complex="12pt"/>
    </style:style>
    <style:style style:name="P276" style:family="paragraph" style:parent-style-name="令.條">
      <style:paragraph-properties fo:text-indent="-2.997cm" fo:line-height="0.564cm" fo:margin-left="2.997cm"/>
    </style:style>
    <style:style style:name="T276_1" style:family="text">
      <style:text-properties style:font-name="Arial" fo:font-size="12pt" style:font-size-asian="12pt" style:font-name-complex="Arial" style:font-size-complex="12pt"/>
    </style:style>
    <style:style style:name="P277" style:family="paragraph" style:parent-style-name="令.條">
      <style:paragraph-properties fo:text-indent="-4.366cm" fo:line-height="0.564cm" fo:margin-left="4.366cm"/>
      <style:text-properties fo:letter-spacing="0.088cm" style:font-name="Arial" fo:font-size="12pt" style:font-size-asian="12pt" style:font-name-complex="Arial" style:font-size-complex="12pt"/>
    </style:style>
    <style:style style:name="P278" style:family="paragraph" style:parent-style-name="令.條">
      <style:paragraph-properties fo:text-indent="0cm" fo:line-height="0.564cm" fo:margin-left="2.999cm"/>
    </style:style>
    <style:style style:name="T278_1" style:family="text">
      <style:text-properties style:font-name="Arial" fo:font-size="12pt" style:font-size-asian="12pt" style:font-name-complex="Arial" style:font-size-complex="12pt"/>
    </style:style>
    <style:style style:name="P279" style:family="paragraph" style:parent-style-name="令.條">
      <style:paragraph-properties fo:text-indent="0cm" fo:line-height="0.564cm" fo:margin-left="2.999cm"/>
      <style:text-properties fo:letter-spacing="0.088cm" style:font-name="Arial" fo:font-size="12pt" style:font-size-asian="12pt" style:font-name-complex="Arial" style:font-size-complex="12pt"/>
    </style:style>
    <style:style style:name="P280" style:family="paragraph" style:parent-style-name="令.條">
      <style:paragraph-properties fo:text-indent="0cm" fo:line-height="0.564cm" fo:margin-left="2.999cm"/>
    </style:style>
    <style:style style:name="T280_1" style:family="text">
      <style:text-properties style:font-name="Arial" fo:font-size="12pt" style:font-size-asian="12pt" style:font-name-complex="Arial" style:font-size-complex="12pt"/>
    </style:style>
    <style:style style:name="P281" style:family="paragraph" style:parent-style-name="令.條">
      <style:paragraph-properties fo:text-indent="0cm" fo:line-height="0.564cm" fo:margin-left="2.999cm"/>
      <style:text-properties style:font-name="Arial" fo:font-size="12pt" style:font-size-asian="12pt" style:font-name-complex="Arial" style:font-size-complex="12pt"/>
    </style:style>
    <style:style style:name="P282" style:family="paragraph" style:parent-style-name="令.條">
      <style:paragraph-properties fo:text-indent="0cm" fo:line-height="0.564cm" fo:margin-left="2.999cm"/>
    </style:style>
    <style:style style:name="T282_1" style:family="text">
      <style:text-properties style:font-name="Arial" fo:font-size="12pt" style:font-size-asian="12pt" style:font-name-complex="Arial" style:font-size-complex="12pt"/>
    </style:style>
    <style:style style:name="T282_2" style:family="text">
      <style:text-properties style:font-name="Arial" fo:font-size="12pt" style:font-size-asian="12pt" style:font-name-complex="Arial" style:font-size-complex="12pt"/>
    </style:style>
    <style:style style:name="P283" style:family="paragraph" style:parent-style-name="令.項">
      <style:paragraph-properties fo:text-indent="-0.002cm" fo:line-height="0.564cm" fo:margin-left="3cm"/>
      <style:text-properties style:font-name="Arial" fo:font-size="12pt" style:font-size-asian="12pt" style:font-name-complex="Arial" style:font-size-complex="12pt"/>
    </style:style>
    <style:style style:name="P284" style:family="paragraph" style:parent-style-name="令.條">
      <style:paragraph-properties fo:text-indent="-2.96cm" fo:line-height="0.564cm" fo:margin-left="2.96cm"/>
    </style:style>
    <style:style style:name="T284_1" style:family="text">
      <style:text-properties style:font-name="Arial" fo:font-size="12pt" style:font-size-asian="12pt" style:font-name-complex="Arial" style:font-size-complex="12pt"/>
    </style:style>
    <style:style style:name="P285" style:family="paragraph" style:parent-style-name="令.條">
      <style:paragraph-properties fo:text-indent="-2.96cm" fo:line-height="0.564cm" fo:margin-left="2.96cm"/>
      <style:text-properties style:font-name="Arial" fo:font-size="12pt" style:font-size-asian="12pt" style:font-name-complex="Arial" style:font-size-complex="12pt"/>
    </style:style>
    <style:style style:name="P286" style:family="paragraph" style:parent-style-name="令.條">
      <style:paragraph-properties fo:text-indent="0cm" fo:line-height="0.564cm" fo:margin-left="2.999cm"/>
    </style:style>
    <style:style style:name="T286_1" style:family="text">
      <style:text-properties fo:letter-spacing="-0.004cm" style:font-name="Arial" fo:font-size="12pt" style:font-size-asian="12pt" style:font-name-complex="Arial" style:font-size-complex="12pt"/>
    </style:style>
    <style:style style:name="T286_2" style:family="text">
      <style:text-properties fo:letter-spacing="-0.004cm" style:font-name="Arial" fo:font-size="12pt" style:font-size-asian="12pt" style:font-name-complex="Arial" style:font-size-complex="12pt"/>
    </style:style>
    <style:style style:name="T286_3" style:family="text">
      <style:text-properties fo:letter-spacing="-0.004cm" style:font-name="Arial" fo:font-size="12pt" style:font-size-asian="12pt" style:font-name-complex="Arial" style:font-size-complex="12pt"/>
    </style:style>
    <style:style style:name="T286_4" style:family="text">
      <style:text-properties fo:letter-spacing="-0.004cm" style:font-name="Arial" fo:font-size="12pt" style:font-size-asian="12pt" style:font-name-complex="Arial" style:font-size-complex="12pt"/>
    </style:style>
    <style:style style:name="T286_5" style:family="text">
      <style:text-properties style:font-name="Arial" fo:font-size="12pt" style:font-size-asian="12pt" style:font-name-complex="Arial" style:font-size-complex="12pt"/>
    </style:style>
    <style:style style:name="T286_6" style:family="text">
      <style:text-properties style:font-name="Arial" fo:font-size="12pt" style:font-size-asian="12pt" style:font-name-complex="Arial" style:font-size-complex="12pt"/>
    </style:style>
    <style:style style:name="T286_7" style:family="text">
      <style:text-properties style:font-name="Arial" fo:font-size="12pt" style:font-size-asian="12pt" style:font-name-complex="Arial" style:font-size-complex="12pt"/>
    </style:style>
    <style:style style:name="P287" style:family="paragraph" style:parent-style-name="令.條">
      <style:paragraph-properties fo:text-indent="0cm" fo:line-height="0.564cm" fo:margin-left="2.999cm"/>
      <style:text-properties style:font-name="Arial" fo:font-size="12pt" style:font-size-asian="12pt" style:font-name-complex="Arial" style:font-size-complex="12pt"/>
    </style:style>
    <style:style style:name="P288" style:family="paragraph" style:parent-style-name="令.條">
      <style:paragraph-properties fo:text-indent="0cm" fo:line-height="0.564cm" fo:margin-left="2.999cm"/>
    </style:style>
    <style:style style:name="T288_1" style:family="text">
      <style:text-properties style:font-name="Arial" fo:font-size="12pt" style:font-size-asian="12pt" style:font-name-complex="Arial" style:font-size-complex="12pt"/>
    </style:style>
    <style:style style:name="T288_2" style:family="text">
      <style:text-properties style:font-name="Arial" fo:font-size="12pt" style:font-size-asian="12pt" style:font-name-complex="Arial" style:font-size-complex="12pt"/>
    </style:style>
    <style:style style:name="T288_3" style:family="text">
      <style:text-properties style:font-name="Arial" fo:font-size="12pt" style:font-size-asian="12pt" style:font-name-complex="Arial" style:font-size-complex="12pt"/>
    </style:style>
    <style:style style:name="T288_4" style:family="text">
      <style:text-properties style:font-name="Arial" fo:font-size="12pt" style:font-size-asian="12pt" style:font-name-complex="Arial" style:font-size-complex="12pt"/>
    </style:style>
    <style:style style:name="T288_5" style:family="text">
      <style:text-properties style:font-name="Arial" fo:font-size="12pt" style:font-size-asian="12pt" style:font-name-complex="Arial" style:font-size-complex="12pt"/>
    </style:style>
    <style:style style:name="P289" style:family="paragraph" style:parent-style-name="令.條">
      <style:paragraph-properties fo:text-indent="0cm" fo:line-height="0.564cm" fo:margin-left="2.999cm"/>
      <style:text-properties style:font-name="Arial" fo:font-size="12pt" style:font-size-asian="12pt" style:font-name-complex="Arial" style:font-size-complex="12pt"/>
    </style:style>
    <style:style style:name="P290" style:family="paragraph" style:parent-style-name="令.項">
      <style:paragraph-properties fo:text-indent="-2.96cm" fo:line-height="0.564cm" fo:margin-left="2.96cm"/>
    </style:style>
    <style:style style:name="T290_1" style:family="text">
      <style:text-properties style:font-name="Arial" fo:font-size="12pt" style:font-size-asian="12pt" style:font-name-complex="Arial" style:font-size-complex="12pt"/>
    </style:style>
    <style:style style:name="T290_2" style:family="text">
      <style:text-properties style:font-name="Arial" fo:font-size="12pt" style:font-size-asian="12pt" style:font-name-complex="Arial" style:font-size-complex="12pt"/>
    </style:style>
    <style:style style:name="T290_3" style:family="text">
      <style:text-properties style:font-name="Arial" fo:font-size="12pt" style:font-size-asian="12pt" style:font-name-complex="Arial" style:font-size-complex="12pt"/>
    </style:style>
    <style:style style:name="P291" style:family="paragraph" style:parent-style-name="條文_28_項目符號1_29_">
      <style:paragraph-properties fo:text-indent="-0.501cm" fo:line-height="0.564cm" fo:margin-top="0cm" fo:margin-bottom="0cm" fo:margin-left="3.501cm"/>
    </style:style>
    <style:style style:name="T291_1" style:family="text">
      <style:text-properties fo:font-size="12pt" style:font-size-asian="12pt" style:font-size-complex="12pt"/>
    </style:style>
    <style:style style:name="T291_2" style:family="text">
      <style:text-properties fo:font-size="12pt" style:font-size-asian="12pt" style:font-size-complex="12pt"/>
    </style:style>
    <style:style style:name="T291_3" style:family="text">
      <style:text-properties fo:font-size="12pt" style:font-size-asian="12pt" style:font-size-complex="12pt"/>
    </style:style>
    <style:style style:name="P292" style:family="paragraph" style:parent-style-name="令.項">
      <style:paragraph-properties fo:text-indent="-0.499cm" fo:line-height="0.564cm" fo:margin-left="3.498cm"/>
    </style:style>
    <style:style style:name="T292_1" style:family="text">
      <style:text-properties style:font-name="Arial" fo:font-size="12pt" style:font-size-asian="12pt" style:font-name-complex="Arial" style:font-size-complex="12pt"/>
    </style:style>
    <style:style style:name="T292_2" style:family="text">
      <style:text-properties style:font-name="Arial" fo:font-size="12pt" style:font-size-asian="12pt" style:font-name-complex="Arial" style:font-size-complex="12pt"/>
    </style:style>
    <style:style style:name="T292_3" style:family="text">
      <style:text-properties style:font-name="Arial" fo:font-size="12pt" style:font-size-asian="12pt" style:font-name-complex="Arial" style:font-size-complex="12pt"/>
    </style:style>
    <style:style style:name="T292_4" style:family="text">
      <style:text-properties style:font-name="Arial" fo:font-size="12pt" style:font-size-asian="12pt" style:font-name-complex="Arial" style:font-size-complex="12pt"/>
    </style:style>
    <style:style style:name="T292_5" style:family="text">
      <style:text-properties style:font-name="Arial" fo:font-size="12pt" style:font-size-asian="12pt" style:font-name-complex="Arial" style:font-size-complex="12pt"/>
    </style:style>
    <style:style style:name="T292_6" style:family="text">
      <style:text-properties style:font-name="Arial" fo:font-size="12pt" style:font-size-asian="12pt" style:font-name-complex="Arial" style:font-size-complex="12pt"/>
    </style:style>
    <style:style style:name="T292_7" style:family="text">
      <style:text-properties style:font-name="Arial" fo:font-size="12pt" style:font-size-asian="12pt" style:font-name-complex="Arial" style:font-size-complex="12pt"/>
    </style:style>
    <style:style style:name="T292_8" style:family="text">
      <style:text-properties style:font-name="Arial" fo:font-size="12pt" style:font-size-asian="12pt" style:font-name-complex="Arial" style:font-size-complex="12pt"/>
    </style:style>
    <style:style style:name="T292_9" style:family="text">
      <style:text-properties style:font-name="Arial" fo:font-size="12pt" style:font-size-asian="12pt" style:font-name-complex="Arial" style:font-size-complex="12pt"/>
    </style:style>
    <style:style style:name="T292_10" style:family="text">
      <style:text-properties style:font-name="Arial" fo:font-size="12pt" style:font-size-asian="12pt" style:font-name-complex="Arial" style:font-size-complex="12pt"/>
    </style:style>
    <style:style style:name="T292_11" style:family="text">
      <style:text-properties style:font-name="Arial" fo:font-size="12pt" style:font-size-asian="12pt" style:font-name-complex="Arial" style:font-size-complex="12pt"/>
    </style:style>
    <style:style style:name="T292_12" style:family="text">
      <style:text-properties style:font-name="Arial" fo:font-size="12pt" style:font-size-asian="12pt" style:font-name-complex="Arial" style:font-size-complex="12pt"/>
    </style:style>
    <style:style style:name="T292_13" style:family="text">
      <style:text-properties style:font-name="Arial" fo:font-size="12pt" style:font-size-asian="12pt" style:font-name-complex="Arial" style:font-size-complex="12pt"/>
    </style:style>
    <style:style style:name="T292_14" style:family="text">
      <style:text-properties style:font-name="Arial" fo:font-size="12pt" style:font-size-asian="12pt" style:font-name-complex="Arial" style:font-size-complex="12pt"/>
    </style:style>
    <style:style style:name="T292_15" style:family="text">
      <style:text-properties style:font-name="Arial" fo:font-size="12pt" style:font-size-asian="12pt" style:font-name-complex="Arial" style:font-size-complex="12pt"/>
    </style:style>
    <style:style style:name="P293" style:family="paragraph" style:parent-style-name="令.項">
      <style:paragraph-properties fo:text-indent="-0.639cm" fo:line-height="0.564cm" fo:margin-left="4.14cm"/>
      <style:text-properties style:font-name="Arial" fo:font-size="12pt" style:font-size-asian="12pt" style:font-name-complex="Arial" style:font-size-complex="12pt"/>
    </style:style>
    <style:style style:name="P294" style:family="paragraph" style:parent-style-name="令.項">
      <style:paragraph-properties fo:text-indent="0cm" fo:line-height="0.564cm" fo:margin-left="2.999cm"/>
    </style:style>
    <style:style style:name="T294_1" style:family="text">
      <style:text-properties style:font-name="Arial" fo:font-size="12pt" style:font-size-asian="12pt" style:font-name-complex="Arial" style:font-size-complex="12pt"/>
    </style:style>
    <style:style style:name="T294_2" style:family="text">
      <style:text-properties style:font-name="Arial" fo:font-size="12pt" style:font-size-asian="12pt" style:font-name-complex="Arial" style:font-size-complex="12pt"/>
    </style:style>
    <style:style style:name="T294_3" style:family="text">
      <style:text-properties style:font-name="Arial" fo:font-size="12pt" style:font-size-asian="12pt" style:font-name-complex="Arial" style:font-size-complex="12pt"/>
    </style:style>
    <style:style style:name="T294_4" style:family="text">
      <style:text-properties style:font-name="Arial" fo:font-size="12pt" style:font-size-asian="12pt" style:font-name-complex="Arial" style:font-size-complex="12pt"/>
    </style:style>
    <style:style style:name="T294_5" style:family="text">
      <style:text-properties style:font-name="Arial" fo:font-size="12pt" style:font-size-asian="12pt" style:font-name-complex="Arial" style:font-size-complex="12pt"/>
    </style:style>
    <style:style style:name="T294_6" style:family="text">
      <style:text-properties style:font-name="Arial" fo:font-size="12pt" style:font-size-asian="12pt" style:font-name-complex="Arial" style:font-size-complex="12pt"/>
    </style:style>
    <style:style style:name="T294_7" style:family="text">
      <style:text-properties style:font-name="Arial" fo:font-size="12pt" style:font-size-asian="12pt" style:font-name-complex="Arial" style:font-size-complex="12pt"/>
    </style:style>
    <style:style style:name="T294_8" style:family="text">
      <style:text-properties style:font-name="Arial" fo:font-size="12pt" style:font-size-asian="12pt" style:font-name-complex="Arial" style:font-size-complex="12pt"/>
    </style:style>
    <style:style style:name="T294_9" style:family="text">
      <style:text-properties style:font-name="Arial" fo:font-size="12pt" style:font-size-asian="12pt" style:font-name-complex="Arial" style:font-size-complex="12pt"/>
    </style:style>
    <style:style style:name="P295" style:family="paragraph" style:parent-style-name="令.項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296" style:family="paragraph" style:parent-style-name="令.項">
      <style:paragraph-properties fo:text-indent="-2.963cm" fo:line-height="0.564cm" fo:margin-left="2.963cm"/>
    </style:style>
    <style:style style:name="T296_1" style:family="text">
      <style:text-properties style:font-name="Arial" fo:font-size="12pt" style:font-size-asian="12pt" style:font-name-complex="Arial" style:font-size-complex="12pt"/>
    </style:style>
    <style:style style:name="P297" style:family="paragraph" style:parent-style-name="令.項">
      <style:paragraph-properties fo:text-indent="-2.963cm" fo:line-height="0.564cm" fo:margin-left="2.963cm"/>
      <style:text-properties style:font-name="Arial" fo:font-size="12pt" style:font-size-asian="12pt" style:font-name-complex="Arial" style:font-size-complex="12pt"/>
    </style:style>
    <style:style style:name="P298" style:family="paragraph" style:parent-style-name="令.項">
      <style:paragraph-properties fo:text-indent="0cm" fo:line-height="0.564cm" fo:margin-left="2.999cm"/>
    </style:style>
    <style:style style:name="T298_1" style:family="text">
      <style:text-properties style:font-name="Arial" fo:font-size="12pt" style:font-size-asian="12pt" style:font-name-complex="Arial" style:font-size-complex="12pt"/>
    </style:style>
    <style:style style:name="P299" style:family="paragraph" style:parent-style-name="令.項">
      <style:paragraph-properties fo:text-indent="0cm" fo:line-height="0.564cm" fo:margin-left="2.999cm"/>
      <style:text-properties style:font-name="Arial" fo:font-size="12pt" style:font-size-asian="12pt" style:font-name-complex="Arial" style:font-size-complex="12pt"/>
    </style:style>
    <style:style style:name="P300" style:family="paragraph" style:parent-style-name="令.項">
      <style:paragraph-properties fo:text-indent="-2.997cm" fo:line-height="0.564cm" fo:margin-left="2.997cm"/>
    </style:style>
    <style:style style:name="T300_1" style:family="text">
      <style:text-properties style:font-name="Arial" fo:font-size="12pt" style:font-size-asian="12pt" style:font-name-complex="Arial" style:font-size-complex="12pt"/>
    </style:style>
    <style:style style:name="T300_2" style:family="text">
      <style:text-properties style:font-name="Arial" fo:font-size="12pt" style:font-size-asian="12pt" style:font-name-complex="Arial" style:font-size-complex="12pt"/>
    </style:style>
    <style:style style:name="T300_3" style:family="text">
      <style:text-properties style:font-name="Arial" fo:font-size="12pt" style:font-size-asian="12pt" style:font-name-complex="Arial" style:font-size-complex="12pt"/>
    </style:style>
    <style:style style:name="T300_4" style:family="text">
      <style:text-properties style:font-name="Arial" fo:font-size="12pt" style:font-size-asian="12pt" style:font-name-complex="Arial" style:font-size-complex="12pt"/>
    </style:style>
    <style:style style:name="T300_5" style:family="text">
      <style:text-properties style:font-name="Arial" fo:font-size="12pt" style:font-size-asian="12pt" style:font-name-complex="Arial" style:font-size-complex="12pt"/>
    </style:style>
    <style:style style:name="P301" style:family="paragraph" style:parent-style-name="令.項">
      <style:paragraph-properties fo:text-indent="-2.997cm" fo:line-height="0.564cm" fo:margin-left="2.997cm"/>
      <style:text-properties style:font-name="Arial" fo:font-size="12pt" style:font-size-asian="12pt" style:font-name-complex="Arial" style:font-size-complex="12pt"/>
    </style:style>
    <style:style style:name="P302" style:family="paragraph" style:parent-style-name="令.項">
      <style:paragraph-properties fo:text-indent="0cm" fo:line-height="0.564cm" fo:margin-left="3cm"/>
    </style:style>
    <style:style style:name="T302_1" style:family="text">
      <style:text-properties style:font-name="Arial" fo:font-size="12pt" style:font-size-asian="12pt" style:font-name-complex="Arial" style:font-size-complex="12pt"/>
    </style:style>
    <style:style style:name="T302_2" style:family="text">
      <style:text-properties style:font-name="Arial" fo:font-size="12pt" style:font-size-asian="12pt" style:font-name-complex="Arial" style:font-size-complex="12pt"/>
    </style:style>
    <style:style style:name="T302_3" style:family="text">
      <style:text-properties style:font-name="Arial" fo:font-size="12pt" style:font-size-asian="12pt" style:font-name-complex="Arial" style:font-size-complex="12pt"/>
    </style:style>
    <style:style style:name="T302_4" style:family="text">
      <style:text-properties style:font-name="Arial" fo:font-size="12pt" style:font-size-asian="12pt" style:font-name-complex="Arial" style:font-size-complex="12pt"/>
    </style:style>
    <style:style style:name="T302_5" style:family="text">
      <style:text-properties style:font-name="Arial" fo:font-size="12pt" style:font-size-asian="12pt" style:font-name-complex="Arial" style:font-size-complex="12pt"/>
    </style:style>
    <style:style style:name="P303" style:family="paragraph" style:parent-style-name="令.項">
      <style:paragraph-properties fo:text-indent="-0.056cm" fo:line-height="0.564cm" fo:margin-left="2.558cm"/>
      <style:text-properties style:font-name="Arial" fo:font-size="12pt" style:font-size-asian="12pt" style:font-name-complex="Arial" style:font-size-complex="12pt"/>
    </style:style>
    <style:style style:name="P304" style:family="paragraph" style:parent-style-name="令.項">
      <style:paragraph-properties fo:text-indent="-2.118cm" fo:line-height="0.564cm" fo:margin-left="2.118cm"/>
    </style:style>
    <style:style style:name="T304_1" style:family="text">
      <style:text-properties style:font-name="Arial" fo:font-size="12pt" style:font-size-asian="12pt" style:font-name-complex="Arial" style:font-size-complex="12pt" fo:font-weight="bold"/>
    </style:style>
    <style:style style:name="T304_2" style:family="text">
      <style:text-properties style:font-name="Arial" fo:font-size="12pt" style:font-size-asian="12pt" style:font-name-complex="Arial" style:font-size-complex="12pt" fo:font-weight="bold"/>
    </style:style>
    <style:style style:name="T304_3" style:family="text">
      <style:text-properties style:font-name="Arial" fo:font-size="12pt" style:font-size-asian="12pt" style:font-name-complex="Arial" style:font-size-complex="12pt" fo:font-weight="bold"/>
    </style:style>
    <style:style style:name="P305" style:family="paragraph" style:parent-style-name="令.項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306" style:family="paragraph" style:parent-style-name="令.項">
      <style:paragraph-properties fo:text-indent="-2.96cm" fo:line-height="0.564cm" fo:margin-left="2.96cm"/>
    </style:style>
    <style:style style:name="T306_1" style:family="text">
      <style:text-properties style:font-name="Arial" fo:font-size="12pt" style:font-size-asian="12pt" style:font-name-complex="Arial" style:font-size-complex="12pt"/>
    </style:style>
    <style:style style:name="T306_2" style:family="text">
      <style:text-properties style:font-name="Arial" fo:font-size="12pt" style:font-size-asian="12pt" style:font-name-complex="Arial" style:font-size-complex="12pt"/>
    </style:style>
    <style:style style:name="T306_3" style:family="text">
      <style:text-properties style:font-name="Arial" fo:font-size="12pt" style:font-size-asian="12pt" style:font-name-complex="Arial" style:font-size-complex="12pt"/>
    </style:style>
    <style:style style:name="P307" style:family="paragraph" style:parent-style-name="令.項">
      <style:paragraph-properties fo:text-indent="-2.96cm" fo:line-height="0.564cm" fo:margin-left="2.96cm"/>
      <style:text-properties style:font-name="Arial" fo:font-size="12pt" style:font-size-asian="12pt" style:font-name-complex="Arial" style:font-size-complex="12pt"/>
    </style:style>
    <style:style style:name="P308" style:family="paragraph" style:parent-style-name="令.項">
      <style:paragraph-properties fo:text-indent="-0.004cm" fo:line-height="0.564cm" fo:margin-left="2.997cm"/>
    </style:style>
    <style:style style:name="T308_1" style:family="text">
      <style:text-properties style:font-name="Arial" fo:font-size="12pt" style:font-size-asian="12pt" style:font-name-complex="Arial" style:font-size-complex="12pt"/>
    </style:style>
    <style:style style:name="P309" style:family="paragraph" style:parent-style-name="令.項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310" style:family="paragraph" style:parent-style-name="令.條">
      <style:paragraph-properties fo:text-indent="-2.963cm" fo:line-height="0.564cm" fo:margin-left="2.963cm"/>
    </style:style>
    <style:style style:name="T310_1" style:family="text">
      <style:text-properties style:font-name="Arial" fo:font-size="12pt" style:font-name-asian="新細明體" style:font-size-asian="12pt" style:font-name-complex="Arial" style:font-size-complex="12pt"/>
    </style:style>
    <style:style style:name="T310_2" style:family="text">
      <style:text-properties style:font-name="Arial" fo:font-size="12pt" style:font-size-asian="12pt" style:font-name-complex="Arial" style:font-size-complex="12pt"/>
    </style:style>
    <style:style style:name="T310_3" style:family="text">
      <style:text-properties style:font-name="Arial" fo:font-size="12pt" style:font-size-asian="12pt" style:font-name-complex="Arial" style:font-size-complex="12pt"/>
    </style:style>
    <style:style style:name="T310_4" style:family="text">
      <style:text-properties style:font-name="Arial" fo:font-size="12pt" style:font-size-asian="12pt" style:font-name-complex="Arial" style:font-size-complex="12pt"/>
    </style:style>
    <style:style style:name="T310_5" style:family="text">
      <style:text-properties style:font-name="Arial" fo:font-size="12pt" style:font-size-asian="12pt" style:font-name-complex="Arial" style:font-size-complex="12pt"/>
    </style:style>
    <style:style style:name="T310_6" style:family="text">
      <style:text-properties style:font-name="Arial" fo:font-size="12pt" style:font-size-asian="12pt" style:font-name-complex="Arial" style:font-size-complex="12pt"/>
    </style:style>
    <style:style style:name="T310_7" style:family="text">
      <style:text-properties style:font-name="Arial" fo:font-size="12pt" style:font-size-asian="12pt" style:font-name-complex="Arial" style:font-size-complex="12pt"/>
    </style:style>
    <style:style style:name="T310_8" style:family="text">
      <style:text-properties style:font-name="Arial" fo:font-size="12pt" style:font-size-asian="12pt" style:font-name-complex="Arial" style:font-size-complex="12pt"/>
    </style:style>
    <style:style style:name="T310_9" style:family="text">
      <style:text-properties style:font-name="Arial" fo:font-size="12pt" style:font-size-asian="12pt" style:font-name-complex="Arial" style:font-size-complex="12pt"/>
    </style:style>
    <style:style style:name="T310_10" style:family="text">
      <style:text-properties style:font-name="Arial" fo:font-size="12pt" style:font-size-asian="12pt" style:font-name-complex="Arial" style:font-size-complex="12pt"/>
    </style:style>
    <style:style style:name="T310_11" style:family="text">
      <style:text-properties style:font-name="Arial" fo:font-size="12pt" style:font-size-asian="12pt" style:font-name-complex="Arial" style:font-size-complex="12pt"/>
    </style:style>
    <style:style style:name="T310_12" style:family="text">
      <style:text-properties style:font-name="Arial" fo:font-size="12pt" style:font-size-asian="12pt" style:font-name-complex="Arial" style:font-size-complex="12pt"/>
    </style:style>
    <style:style style:name="P311" style:family="paragraph" style:parent-style-name="令.條">
      <style:paragraph-properties fo:text-indent="0cm" fo:line-height="0.564cm" fo:margin-left="3.454cm"/>
      <style:text-properties style:font-name="Arial" fo:font-size="12pt" style:font-size-asian="12pt" style:font-name-complex="Arial" style:font-size-complex="12pt"/>
    </style:style>
    <style:style style:name="P312" style:family="paragraph" style:parent-style-name="令.條">
      <style:paragraph-properties fo:text-indent="0.004cm" fo:line-height="0.564cm" fo:margin-left="2.993cm"/>
    </style:style>
    <style:style style:name="T312_1" style:family="text">
      <style:text-properties style:font-name="Arial" fo:font-size="12pt" style:font-size-asian="12pt" style:font-name-complex="Arial" style:font-size-complex="12pt"/>
    </style:style>
    <style:style style:name="T312_2" style:family="text">
      <style:text-properties style:font-name="Arial" fo:font-size="12pt" style:font-size-asian="12pt" style:font-name-complex="Arial" style:font-size-complex="12pt"/>
    </style:style>
    <style:style style:name="T312_3" style:family="text">
      <style:text-properties style:font-name="Arial" fo:font-size="12pt" style:font-size-asian="12pt" style:font-name-complex="Arial" style:font-size-complex="12pt"/>
    </style:style>
    <style:style style:name="P313" style:family="paragraph" style:parent-style-name="令.條">
      <style:paragraph-properties fo:text-indent="0.004cm" fo:line-height="0.564cm" fo:margin-left="2.993cm"/>
      <style:text-properties style:font-name="Arial" fo:font-size="12pt" style:font-size-asian="12pt" style:font-name-complex="Arial" style:font-size-complex="12pt"/>
    </style:style>
    <style:style style:name="P314" style:family="paragraph" style:parent-style-name="令.條">
      <style:paragraph-properties fo:text-indent="0.004cm" fo:line-height="0.564cm" fo:margin-left="2.993cm"/>
    </style:style>
    <style:style style:name="T314_1" style:family="text">
      <style:text-properties style:font-name="Arial" fo:font-size="12pt" style:font-size-asian="12pt" style:font-name-complex="Arial" style:font-size-complex="12pt"/>
    </style:style>
    <style:style style:name="P315" style:family="paragraph" style:parent-style-name="令.條">
      <style:paragraph-properties fo:text-indent="0cm" fo:line-height="0.564cm" fo:margin-left="2.993cm"/>
      <style:text-properties fo:letter-spacing="-0.035cm" style:font-name="Arial" fo:font-size="12pt" style:font-size-asian="12pt" style:font-name-complex="Arial" style:font-size-complex="12pt"/>
    </style:style>
    <style:style style:name="P316" style:family="paragraph" style:parent-style-name="令.條">
      <style:paragraph-properties fo:text-indent="-2.96cm" fo:line-height="0.564cm" fo:margin-left="2.96cm"/>
    </style:style>
    <style:style style:name="T316_1" style:family="text">
      <style:text-properties style:font-name="Arial" fo:font-size="12pt" style:font-name-asian="新細明體" style:font-size-asian="12pt" style:font-name-complex="Arial" style:font-size-complex="12pt"/>
    </style:style>
    <style:style style:name="T316_2" style:family="text">
      <style:text-properties style:font-name="Arial" fo:font-size="12pt" style:font-size-asian="12pt" style:font-name-complex="Arial" style:font-size-complex="12pt"/>
    </style:style>
    <style:style style:name="T316_3" style:family="text">
      <style:text-properties style:font-name="Arial" fo:font-size="12pt" style:font-size-asian="12pt" style:font-name-complex="Arial" style:font-size-complex="12pt"/>
    </style:style>
    <style:style style:name="T316_4" style:family="text">
      <style:text-properties style:font-name="Arial" fo:font-size="12pt" style:font-size-asian="12pt" style:font-name-complex="Arial" style:font-size-complex="12pt"/>
    </style:style>
    <style:style style:name="T316_5" style:family="text">
      <style:text-properties style:font-name="Arial" fo:font-size="12pt" style:font-size-asian="12pt" style:font-name-complex="Arial" style:font-size-complex="12pt"/>
    </style:style>
    <style:style style:name="T316_6" style:family="text">
      <style:text-properties style:font-name="Arial" fo:font-size="12pt" style:font-size-asian="12pt" style:font-name-complex="Arial" style:font-size-complex="12pt"/>
    </style:style>
    <style:style style:name="T316_7" style:family="text">
      <style:text-properties style:font-name="Arial" fo:font-size="12pt" style:font-size-asian="12pt" style:font-name-complex="Arial" style:font-size-complex="12pt"/>
    </style:style>
    <style:style style:name="T316_8" style:family="text">
      <style:text-properties style:font-name="Arial" fo:font-size="12pt" style:font-size-asian="12pt" style:font-name-complex="Arial" style:font-size-complex="12pt"/>
    </style:style>
    <style:style style:name="T316_9" style:family="text">
      <style:text-properties style:font-name="Arial" fo:font-size="12pt" style:font-size-asian="12pt" style:font-name-complex="Arial" style:font-size-complex="12pt"/>
    </style:style>
    <style:style style:name="P317" style:family="paragraph" style:parent-style-name="條文_28_項目符號1_29_">
      <style:paragraph-properties fo:text-indent="-0.499cm" fo:line-height="0.564cm" fo:margin-top="0cm" fo:margin-left="3.498cm"/>
    </style:style>
    <style:style style:name="T317_1" style:family="text">
      <style:text-properties fo:font-size="12pt" style:font-size-asian="12pt" style:font-size-complex="12pt"/>
    </style:style>
    <style:style style:name="T317_2" style:family="text">
      <style:text-properties fo:font-size="12pt" style:font-size-asian="12pt" style:font-size-complex="12pt"/>
    </style:style>
    <style:style style:name="T317_3" style:family="text">
      <style:text-properties fo:font-size="12pt" style:font-size-asian="12pt" style:font-size-complex="12pt"/>
    </style:style>
    <style:style style:name="T317_4" style:family="text">
      <style:text-properties fo:font-size="12pt" style:font-size-asian="12pt" style:font-size-complex="12pt"/>
    </style:style>
    <style:style style:name="T317_5" style:family="text">
      <style:text-properties fo:font-size="12pt" style:font-size-asian="12pt" style:font-size-complex="12pt"/>
    </style:style>
    <style:style style:name="T317_6" style:family="text">
      <style:text-properties fo:font-size="12pt" style:font-size-asian="12pt" style:font-size-complex="12pt"/>
    </style:style>
    <style:style style:name="T317_7" style:family="text">
      <style:text-properties fo:font-size="12pt" style:font-size-asian="12pt" style:font-size-complex="12pt"/>
    </style:style>
    <style:style style:name="T317_8" style:family="text">
      <style:text-properties fo:font-size="12pt" style:font-size-asian="12pt" style:font-size-complex="12pt"/>
    </style:style>
    <style:style style:name="P318" style:family="paragraph" style:parent-style-name="條文_28_項目符號1_29_">
      <style:paragraph-properties fo:text-indent="-0.499cm" fo:line-height="0.564cm" fo:margin-top="0cm" fo:margin-left="3.498cm"/>
    </style:style>
    <style:style style:name="T318_1" style:family="text">
      <style:text-properties fo:font-size="12pt" style:font-size-asian="12pt" style:font-size-complex="12pt"/>
    </style:style>
    <style:style style:name="T318_2" style:family="text">
      <style:text-properties fo:font-size="12pt" style:font-size-asian="12pt" style:font-size-complex="12pt"/>
    </style:style>
    <style:style style:name="T318_3" style:family="text">
      <style:text-properties fo:font-size="12pt" style:font-size-asian="12pt" style:font-size-complex="12pt"/>
    </style:style>
    <style:style style:name="T318_4" style:family="text">
      <style:text-properties fo:font-size="12pt" style:font-size-asian="12pt" style:font-size-complex="12pt"/>
    </style:style>
    <style:style style:name="T318_5" style:family="text">
      <style:text-properties fo:font-size="12pt" style:font-size-asian="12pt" style:font-size-complex="12pt"/>
    </style:style>
    <style:style style:name="T318_6" style:family="text">
      <style:text-properties fo:font-size="12pt" style:font-size-asian="12pt" style:font-size-complex="12pt"/>
    </style:style>
    <style:style style:name="T318_7" style:family="text">
      <style:text-properties fo:font-size="12pt" style:font-size-asian="12pt" style:font-size-complex="12pt"/>
    </style:style>
    <style:style style:name="P319" style:family="paragraph" style:parent-style-name="條文_28_項目符號1_29_">
      <style:paragraph-properties fo:text-indent="-0.499cm" fo:line-height="0.564cm" fo:margin-top="0cm" fo:margin-left="3.498cm"/>
    </style:style>
    <style:style style:name="T319_1" style:family="text">
      <style:text-properties fo:font-size="12pt" style:font-size-asian="12pt" style:font-size-complex="12pt"/>
    </style:style>
    <style:style style:name="T319_2" style:family="text">
      <style:text-properties fo:font-size="12pt" style:font-size-asian="12pt" style:font-size-complex="12pt"/>
    </style:style>
    <style:style style:name="T319_3" style:family="text">
      <style:text-properties fo:font-size="12pt" style:font-size-asian="12pt" style:font-size-complex="12pt"/>
    </style:style>
    <style:style style:name="T319_4" style:family="text">
      <style:text-properties fo:font-size="12pt" style:font-size-asian="12pt" style:font-size-complex="12pt"/>
    </style:style>
    <style:style style:name="T319_5" style:family="text">
      <style:text-properties fo:font-size="12pt" style:font-size-asian="12pt" style:font-size-complex="12pt"/>
    </style:style>
    <style:style style:name="T319_6" style:family="text">
      <style:text-properties fo:font-size="12pt" style:font-size-asian="12pt" style:font-size-complex="12pt"/>
    </style:style>
    <style:style style:name="T319_7" style:family="text">
      <style:text-properties fo:font-size="12pt" style:font-size-asian="12pt" style:font-size-complex="12pt"/>
    </style:style>
    <style:style style:name="T319_8" style:family="text">
      <style:text-properties fo:font-size="12pt" style:font-size-asian="12pt" style:font-size-complex="12pt"/>
    </style:style>
    <style:style style:name="T319_9" style:family="text">
      <style:text-properties fo:font-size="12pt" style:font-size-asian="12pt" style:font-size-complex="12pt"/>
    </style:style>
    <style:style style:name="T319_10" style:family="text">
      <style:text-properties fo:font-size="12pt" style:font-size-asian="12pt" style:font-size-complex="12pt"/>
    </style:style>
    <style:style style:name="P320" style:family="paragraph" style:parent-style-name="條文_28_項目符號1_29_">
      <style:paragraph-properties fo:text-indent="-0.499cm" fo:line-height="0.564cm" fo:margin-top="0cm" fo:margin-left="3.498cm"/>
    </style:style>
    <style:style style:name="T320_1" style:family="text">
      <style:text-properties fo:font-size="12pt" style:font-size-asian="12pt" style:font-size-complex="12pt"/>
    </style:style>
    <style:style style:name="T320_2" style:family="text">
      <style:text-properties fo:font-size="12pt" style:font-size-asian="12pt" style:font-size-complex="12pt"/>
    </style:style>
    <style:style style:name="T320_3" style:family="text">
      <style:text-properties fo:font-size="12pt" style:font-size-asian="12pt" style:font-size-complex="12pt"/>
    </style:style>
    <style:style style:name="T320_4" style:family="text">
      <style:text-properties fo:font-size="12pt" style:font-size-asian="12pt" style:font-size-complex="12pt"/>
    </style:style>
    <style:style style:name="T320_5" style:family="text">
      <style:text-properties fo:font-size="12pt" style:font-size-asian="12pt" style:font-size-complex="12pt"/>
    </style:style>
    <style:style style:name="T320_6" style:family="text">
      <style:text-properties fo:font-size="12pt" style:font-size-asian="12pt" style:font-size-complex="12pt"/>
    </style:style>
    <style:style style:name="T320_7" style:family="text">
      <style:text-properties fo:font-size="12pt" style:font-size-asian="12pt" style:font-size-complex="12pt"/>
    </style:style>
    <style:style style:name="P321" style:family="paragraph" style:parent-style-name="條文_28_項目符號1_29_">
      <style:paragraph-properties fo:text-indent="-0.499cm" fo:line-height="0.564cm" fo:margin-top="0cm" fo:margin-bottom="0cm" fo:margin-left="3.498cm"/>
    </style:style>
    <style:style style:name="T321_1" style:family="text">
      <style:text-properties fo:font-size="12pt" style:font-size-asian="12pt" style:font-size-complex="12pt"/>
    </style:style>
    <style:style style:name="T321_2" style:family="text">
      <style:text-properties fo:font-size="12pt" style:font-size-asian="12pt" style:font-size-complex="12pt"/>
    </style:style>
    <style:style style:name="T321_3" style:family="text">
      <style:text-properties fo:font-size="12pt" style:font-size-asian="12pt" style:font-size-complex="12pt"/>
    </style:style>
    <style:style style:name="T321_4" style:family="text">
      <style:text-properties fo:font-size="12pt" style:font-size-asian="12pt" style:font-size-complex="12pt"/>
    </style:style>
    <style:style style:name="P322" style:family="paragraph" style:parent-style-name="令.條">
      <style:paragraph-properties fo:text-indent="-0.499cm" fo:line-height="0.564cm" fo:margin-left="3.498cm"/>
    </style:style>
    <style:style style:name="T322_1" style:family="text">
      <style:text-properties style:font-name="Arial" fo:font-size="12pt" style:font-size-asian="12pt" style:font-name-complex="Arial" style:font-size-complex="12pt"/>
    </style:style>
    <style:style style:name="T322_2" style:family="text">
      <style:text-properties style:font-name="Arial" fo:font-size="12pt" style:font-size-asian="12pt" style:font-name-complex="Arial" style:font-size-complex="12pt"/>
    </style:style>
    <style:style style:name="T322_3" style:family="text">
      <style:text-properties style:font-name="Arial" fo:font-size="12pt" style:font-size-asian="12pt" style:font-name-complex="Arial" style:font-size-complex="12pt"/>
    </style:style>
    <style:style style:name="T322_4" style:family="text">
      <style:text-properties style:font-name="Arial" fo:font-size="12pt" style:font-size-asian="12pt" style:font-name-complex="Arial" style:font-size-complex="12pt"/>
    </style:style>
    <style:style style:name="T322_5" style:family="text">
      <style:text-properties style:font-name="Arial" fo:font-size="12pt" style:font-size-asian="12pt" style:font-name-complex="Arial" style:font-size-complex="12pt"/>
    </style:style>
    <style:style style:name="P323" style:family="paragraph" style:parent-style-name="令.條">
      <style:paragraph-properties fo:text-indent="-0.427cm" fo:line-height="0.564cm" fo:margin-left="3.928cm"/>
      <style:text-properties style:font-name="Arial" fo:font-size="12pt" style:font-size-asian="12pt" style:font-name-complex="Arial" style:font-size-complex="12pt"/>
    </style:style>
    <style:style style:name="P324" style:family="paragraph" style:parent-style-name="令.條">
      <style:paragraph-properties fo:text-indent="0cm" fo:line-height="0.564cm" fo:margin-left="3cm"/>
    </style:style>
    <style:style style:name="T324_1" style:family="text">
      <style:text-properties style:font-name="Arial" fo:font-size="12pt" style:font-name-asian="新細明體" style:font-size-asian="12pt" style:font-name-complex="Arial" style:font-size-complex="12pt"/>
    </style:style>
    <style:style style:name="T324_2" style:family="text">
      <style:text-properties style:font-name="Arial" fo:font-size="12pt" style:font-size-asian="12pt" style:font-name-complex="Arial" style:font-size-complex="12pt"/>
    </style:style>
    <style:style style:name="T324_3" style:family="text">
      <style:text-properties style:font-name="Arial" fo:font-size="12pt" style:font-size-asian="12pt" style:font-name-complex="Arial" style:font-size-complex="12pt"/>
    </style:style>
    <style:style style:name="T324_4" style:family="text">
      <style:text-properties style:font-name="Arial" fo:font-size="12pt" style:font-size-asian="12pt" style:font-name-complex="Arial" style:font-size-complex="12pt"/>
    </style:style>
    <style:style style:name="T324_5" style:family="text">
      <style:text-properties style:font-name="Arial" fo:font-size="12pt" style:font-size-asian="12pt" style:font-name-complex="Arial" style:font-size-complex="12pt"/>
    </style:style>
    <style:style style:name="T324_6" style:family="text">
      <style:text-properties style:font-name="Arial" fo:font-size="12pt" style:font-size-asian="12pt" style:font-name-complex="Arial" style:font-size-complex="12pt"/>
    </style:style>
    <style:style style:name="P325" style:family="paragraph" style:parent-style-name="令.條">
      <style:paragraph-properties fo:text-indent="0cm" fo:line-height="0.564cm" fo:margin-left="3cm"/>
      <style:text-properties style:font-name="Arial" fo:font-size="12pt" style:font-size-asian="12pt" style:font-name-complex="Arial" style:font-size-complex="12pt"/>
    </style:style>
    <style:style style:name="P326" style:family="paragraph" style:parent-style-name="令.條">
      <style:paragraph-properties fo:text-indent="0cm" fo:line-height="0.564cm" fo:margin-left="3cm"/>
    </style:style>
    <style:style style:name="T326_1" style:family="text">
      <style:text-properties style:font-name="Arial" fo:font-size="12pt" style:font-size-asian="12pt" style:font-name-complex="Arial" style:font-size-complex="12pt"/>
    </style:style>
    <style:style style:name="T326_2" style:family="text">
      <style:text-properties style:font-name="Arial" fo:font-size="12pt" style:font-size-asian="12pt" style:font-name-complex="Arial" style:font-size-complex="12pt"/>
    </style:style>
    <style:style style:name="T326_3" style:family="text">
      <style:text-properties style:font-name="Arial" fo:font-size="12pt" style:font-size-asian="12pt" style:font-name-complex="Arial" style:font-size-complex="12pt"/>
    </style:style>
    <style:style style:name="T326_4" style:family="text">
      <style:text-properties style:font-name="Arial" fo:font-size="12pt" style:font-size-asian="12pt" style:font-name-complex="Arial" style:font-size-complex="12pt"/>
    </style:style>
    <style:style style:name="T326_5" style:family="text">
      <style:text-properties style:font-name="Arial" fo:font-size="12pt" style:font-size-asian="12pt" style:font-name-complex="Arial" style:font-size-complex="12pt"/>
    </style:style>
    <style:style style:name="T326_6" style:family="text">
      <style:text-properties style:font-name="Arial" fo:font-size="12pt" style:font-size-asian="12pt" style:font-name-complex="Arial" style:font-size-complex="12pt"/>
    </style:style>
    <style:style style:name="T326_7" style:family="text">
      <style:text-properties style:font-name="Arial" fo:font-size="12pt" style:font-size-asian="12pt" style:font-name-complex="Arial" style:font-size-complex="12pt"/>
    </style:style>
    <style:style style:name="T326_8" style:family="text">
      <style:text-properties style:font-name="Arial" fo:font-size="12pt" style:font-size-asian="12pt" style:font-name-complex="Arial" style:font-size-complex="12pt"/>
    </style:style>
    <style:style style:name="T326_9" style:family="text">
      <style:text-properties style:font-name="Arial" fo:font-size="12pt" style:font-size-asian="12pt" style:font-name-complex="Arial" style:font-size-complex="12pt"/>
    </style:style>
    <style:style style:name="T326_10" style:family="text">
      <style:text-properties style:font-name="Arial" fo:font-size="12pt" style:font-size-asian="12pt" style:font-name-complex="Arial" style:font-size-complex="12pt"/>
    </style:style>
    <style:style style:name="T326_11" style:family="text">
      <style:text-properties style:font-name="Arial" fo:font-size="12pt" style:font-size-asian="12pt" style:font-name-complex="Arial" style:font-size-complex="12pt"/>
    </style:style>
    <style:style style:name="T326_12" style:family="text">
      <style:text-properties style:font-name="Arial" fo:font-size="12pt" style:font-size-asian="12pt" style:font-name-complex="Arial" style:font-size-complex="12pt"/>
    </style:style>
    <style:style style:name="T326_13" style:family="text">
      <style:text-properties style:font-name="Arial" fo:font-size="12pt" style:font-size-asian="12pt" style:font-name-complex="Arial" style:font-size-complex="12pt"/>
    </style:style>
    <style:style style:name="P327" style:family="paragraph" style:parent-style-name="令.條">
      <style:paragraph-properties fo:text-indent="0cm" fo:line-height="0.564cm" fo:margin-left="2.713cm"/>
      <style:text-properties style:font-name="Arial" fo:font-size="12pt" style:font-size-asian="12pt" style:font-name-complex="Arial" style:font-size-complex="12pt"/>
    </style:style>
    <style:style style:name="P328" style:family="paragraph" style:parent-style-name="令.條">
      <style:paragraph-properties fo:text-indent="0cm" fo:line-height="0.564cm" fo:margin-left="3cm"/>
    </style:style>
    <style:style style:name="T328_1" style:family="text">
      <style:text-properties style:font-name="Arial" fo:font-size="12pt" style:font-size-asian="12pt" style:font-name-complex="Arial" style:font-size-complex="12pt"/>
    </style:style>
    <style:style style:name="T328_2" style:family="text">
      <style:text-properties style:font-name="Arial" fo:font-size="12pt" style:font-size-asian="12pt" style:font-name-complex="Arial" style:font-size-complex="12pt"/>
    </style:style>
    <style:style style:name="T328_3" style:family="text">
      <style:text-properties style:font-name="Arial" fo:font-size="12pt" style:font-size-asian="12pt" style:font-name-complex="Arial" style:font-size-complex="12pt"/>
    </style:style>
    <style:style style:name="T328_4" style:family="text">
      <style:text-properties style:font-name="Arial" fo:font-size="12pt" style:font-size-asian="12pt" style:font-name-complex="Arial" style:font-size-complex="12pt"/>
    </style:style>
    <style:style style:name="T328_5" style:family="text">
      <style:text-properties style:font-name="Arial" fo:font-size="12pt" style:font-size-asian="12pt" style:font-name-complex="Arial" style:font-size-complex="12pt"/>
    </style:style>
    <style:style style:name="T328_6" style:family="text">
      <style:text-properties style:font-name="Arial" fo:font-size="12pt" style:font-size-asian="12pt" style:font-name-complex="Arial" style:font-size-complex="12pt"/>
    </style:style>
    <style:style style:name="T328_7" style:family="text">
      <style:text-properties style:font-name="Arial" fo:font-size="12pt" style:font-size-asian="12pt" style:font-name-complex="Arial" style:font-size-complex="12pt"/>
    </style:style>
    <style:style style:name="T328_8" style:family="text">
      <style:text-properties style:font-name="Arial" fo:font-size="12pt" style:font-size-asian="12pt" style:font-name-complex="Arial" style:font-size-complex="12pt"/>
    </style:style>
    <style:style style:name="T328_9" style:family="text">
      <style:text-properties style:font-name="Arial" fo:font-size="12pt" style:font-size-asian="12pt" style:font-name-complex="Arial" style:font-size-complex="12pt"/>
    </style:style>
    <style:style style:name="P329" style:family="paragraph" style:parent-style-name="令.條">
      <style:paragraph-properties fo:text-indent="0cm" fo:line-height="0.564cm" fo:margin-left="3cm"/>
      <style:text-properties style:font-name="Arial" fo:font-size="12pt" style:font-size-asian="12pt" style:font-name-complex="Arial" style:font-size-complex="12pt"/>
    </style:style>
    <style:style style:name="P330" style:family="paragraph" style:parent-style-name="令.條">
      <style:paragraph-properties fo:text-indent="0cm" fo:line-height="0.564cm" fo:margin-left="3cm"/>
    </style:style>
    <style:style style:name="T330_1" style:family="text">
      <style:text-properties style:font-name="Arial" fo:font-size="12pt" style:font-size-asian="12pt" style:font-name-complex="Arial" style:font-size-complex="12pt"/>
    </style:style>
    <style:style style:name="T330_2" style:family="text">
      <style:text-properties style:font-name="Arial" fo:font-size="12pt" style:font-size-asian="12pt" style:font-name-complex="Arial" style:font-size-complex="12pt"/>
    </style:style>
    <style:style style:name="T330_3" style:family="text">
      <style:text-properties style:font-name="Arial" fo:font-size="12pt" style:font-size-asian="12pt" style:font-name-complex="Arial" style:font-size-complex="12pt"/>
    </style:style>
    <style:style style:name="T330_4" style:family="text">
      <style:text-properties style:font-name="Arial" fo:font-size="12pt" style:font-size-asian="12pt" style:font-name-complex="Arial" style:font-size-complex="12pt"/>
    </style:style>
    <style:style style:name="T330_5" style:family="text">
      <style:text-properties style:font-name="Arial" fo:font-size="12pt" style:font-size-asian="12pt" style:font-name-complex="Arial" style:font-size-complex="12pt"/>
    </style:style>
    <style:style style:name="T330_6" style:family="text">
      <style:text-properties style:font-name="Arial" fo:font-size="12pt" style:font-size-asian="12pt" style:font-name-complex="Arial" style:font-size-complex="12pt"/>
    </style:style>
    <style:style style:name="T330_7" style:family="text">
      <style:text-properties style:font-name="Arial" fo:font-size="12pt" style:font-size-asian="12pt" style:font-name-complex="Arial" style:font-size-complex="12pt"/>
    </style:style>
    <style:style style:name="T330_8" style:family="text">
      <style:text-properties style:font-name="Arial" fo:font-size="12pt" style:font-size-asian="12pt" style:font-name-complex="Arial" style:font-size-complex="12pt"/>
    </style:style>
    <style:style style:name="T330_9" style:family="text">
      <style:text-properties style:font-name="Arial" fo:font-size="12pt" style:font-size-asian="12pt" style:font-name-complex="Arial" style:font-size-complex="12pt"/>
    </style:style>
    <style:style style:name="T330_10" style:family="text">
      <style:text-properties style:font-name="Arial" fo:font-size="12pt" style:font-size-asian="12pt" style:font-name-complex="Arial" style:font-size-complex="12pt"/>
    </style:style>
    <style:style style:name="T330_11" style:family="text">
      <style:text-properties style:font-name="Arial" fo:font-size="12pt" style:font-size-asian="12pt" style:font-name-complex="Arial" style:font-size-complex="12pt"/>
    </style:style>
    <style:style style:name="T330_12" style:family="text">
      <style:text-properties style:font-name="Arial" fo:font-size="12pt" style:font-size-asian="12pt" style:font-name-complex="Arial" style:font-size-complex="12pt"/>
    </style:style>
    <style:style style:name="T330_13" style:family="text">
      <style:text-properties style:font-name="Arial" fo:font-size="12pt" style:font-size-asian="12pt" style:font-name-complex="Arial" style:font-size-complex="12pt"/>
    </style:style>
    <style:style style:name="T330_14" style:family="text">
      <style:text-properties style:font-name="Arial" fo:font-size="12pt" style:font-size-asian="12pt" style:font-name-complex="Arial" style:font-size-complex="12pt"/>
    </style:style>
    <style:style style:name="T330_15" style:family="text">
      <style:text-properties style:font-name="Arial" fo:font-size="12pt" style:font-size-asian="12pt" style:font-name-complex="Arial" style:font-size-complex="12pt"/>
    </style:style>
    <style:style style:name="T330_16" style:family="text">
      <style:text-properties style:font-name="Arial" fo:font-size="12pt" style:font-size-asian="12pt" style:font-name-complex="Arial" style:font-size-complex="12pt"/>
    </style:style>
    <style:style style:name="P331" style:family="paragraph" style:parent-style-name="令.條">
      <style:paragraph-properties fo:text-indent="0cm" fo:line-height="0.564cm" fo:margin-left="3cm"/>
      <style:text-properties style:font-name="Arial" fo:font-size="12pt" style:font-size-asian="12pt" style:font-name-complex="Arial" style:font-size-complex="12pt"/>
    </style:style>
    <style:style style:name="P332" style:family="paragraph" style:parent-style-name="令.條">
      <style:paragraph-properties fo:text-indent="-2.997cm" fo:line-height="0.564cm" fo:margin-left="2.997cm"/>
    </style:style>
    <style:style style:name="T332_1" style:family="text">
      <style:text-properties style:font-name="Arial" fo:font-size="12pt" style:font-size-asian="12pt" style:font-name-complex="Arial" style:font-size-complex="12pt"/>
    </style:style>
    <style:style style:name="T332_2" style:family="text">
      <style:text-properties style:font-name="Arial" fo:font-size="12pt" style:font-size-asian="12pt" style:font-name-complex="Arial" style:font-size-complex="12pt"/>
    </style:style>
    <style:style style:name="T332_3" style:family="text">
      <style:text-properties style:font-name="Arial" fo:font-size="12pt" style:font-size-asian="12pt" style:font-name-complex="Arial" style:font-size-complex="12pt"/>
    </style:style>
    <style:style style:name="T332_4" style:family="text">
      <style:text-properties style:font-name="Arial" fo:font-size="12pt" style:font-size-asian="12pt" style:font-name-complex="Arial" style:font-size-complex="12pt"/>
    </style:style>
    <style:style style:name="T332_5" style:family="text">
      <style:text-properties style:font-name="Arial" fo:font-size="12pt" style:font-size-asian="12pt" style:font-name-complex="Arial" style:font-size-complex="12pt"/>
    </style:style>
    <style:style style:name="T332_6" style:family="text">
      <style:text-properties style:font-name="Arial" fo:font-size="12pt" style:font-size-asian="12pt" style:font-name-complex="Arial" style:font-size-complex="12pt"/>
    </style:style>
    <style:style style:name="T332_7" style:family="text">
      <style:text-properties style:font-name="Arial" fo:font-size="12pt" style:font-size-asian="12pt" style:font-name-complex="Arial" style:font-size-complex="12pt"/>
    </style:style>
    <style:style style:name="P333" style:family="paragraph" style:parent-style-name="令.條">
      <style:paragraph-properties fo:text-indent="-2.963cm" fo:line-height="0.564cm" fo:margin-left="2.963cm"/>
      <style:text-properties style:font-name="Arial" fo:font-size="12pt" style:font-size-asian="12pt" style:font-name-complex="Arial" style:font-size-complex="12pt"/>
    </style:style>
    <style:style style:name="P334" style:family="paragraph" style:parent-style-name="令.條">
      <style:paragraph-properties fo:text-indent="-2.963cm" fo:line-height="0.564cm" fo:margin-left="2.963cm"/>
    </style:style>
    <style:style style:name="T334_1" style:family="text">
      <style:text-properties style:font-name="Arial" fo:font-size="12pt" style:font-size-asian="12pt" style:font-name-complex="Arial" style:font-size-complex="12pt"/>
    </style:style>
    <style:style style:name="T334_2" style:family="text">
      <style:text-properties style:font-name="Arial" fo:font-size="12pt" style:font-size-asian="12pt" style:font-name-complex="Arial" style:font-size-complex="12pt"/>
    </style:style>
    <style:style style:name="T334_3" style:family="text">
      <style:text-properties style:font-name="Arial" fo:font-size="12pt" style:font-size-asian="12pt" style:font-name-complex="Arial" style:font-size-complex="12pt"/>
    </style:style>
    <style:style style:name="T334_4" style:family="text">
      <style:text-properties style:font-name="Arial" fo:font-size="12pt" style:font-size-asian="12pt" style:font-name-complex="Arial" style:font-size-complex="12pt"/>
    </style:style>
    <style:style style:name="T334_5" style:family="text">
      <style:text-properties style:font-name="Arial" fo:font-size="12pt" style:font-size-asian="12pt" style:font-name-complex="Arial" style:font-size-complex="12pt"/>
    </style:style>
    <style:style style:name="T334_6" style:family="text">
      <style:text-properties style:font-name="Arial" fo:font-size="12pt" style:font-size-asian="12pt" style:font-name-complex="Arial" style:font-size-complex="12pt"/>
    </style:style>
    <style:style style:name="T334_7" style:family="text">
      <style:text-properties style:font-name="Arial" fo:font-size="12pt" style:font-size-asian="12pt" style:font-name-complex="Arial" style:font-size-complex="12pt"/>
    </style:style>
    <style:style style:name="T334_8" style:family="text">
      <style:text-properties style:font-name="Arial" fo:font-size="12pt" style:font-size-asian="12pt" style:font-name-complex="Arial" style:font-size-complex="12pt"/>
    </style:style>
    <style:style style:name="T334_9" style:family="text">
      <style:text-properties style:font-name="Arial" style:font-name-complex="Arial"/>
    </style:style>
    <style:style style:name="T334_10" style:family="text">
      <style:text-properties style:font-name="Arial" fo:font-size="12pt" style:font-size-asian="12pt" style:font-name-complex="Arial" style:font-size-complex="12pt"/>
    </style:style>
    <style:style style:name="T334_11" style:family="text">
      <style:text-properties style:font-name="Arial" fo:font-size="12pt" style:font-size-asian="12pt" style:font-name-complex="Arial" style:font-size-complex="12pt"/>
    </style:style>
    <style:style style:name="T334_12" style:family="text">
      <style:text-properties style:font-name="Arial" fo:font-size="12pt" style:font-size-asian="12pt" style:font-name-complex="Arial" style:font-size-complex="12pt"/>
    </style:style>
    <style:style style:name="T334_13" style:family="text">
      <style:text-properties style:font-name="Arial" fo:font-size="12pt" style:font-size-asian="12pt" style:font-name-complex="Arial" style:font-size-complex="12pt"/>
    </style:style>
    <style:style style:name="T334_14" style:family="text">
      <style:text-properties style:font-name="Arial" fo:font-size="12pt" style:font-size-asian="12pt" style:font-name-complex="Arial" style:font-size-complex="12pt"/>
    </style:style>
    <style:style style:name="T334_15" style:family="text">
      <style:text-properties style:font-name="Arial" fo:font-size="12pt" style:font-size-asian="12pt" style:font-name-complex="Arial" style:font-size-complex="12pt"/>
    </style:style>
    <style:style style:name="T334_16" style:family="text">
      <style:text-properties style:font-name="Arial" fo:font-size="12pt" style:font-size-asian="12pt" style:font-name-complex="Arial" style:font-size-complex="12pt"/>
    </style:style>
    <style:style style:name="P335" style:family="paragraph" style:parent-style-name="令.條">
      <style:paragraph-properties fo:text-indent="-2.963cm" fo:line-height="0.564cm" fo:margin-left="2.963cm"/>
      <style:text-properties style:font-name="Arial" fo:font-size="12pt" style:font-size-asian="12pt" style:font-name-complex="Arial" style:font-size-complex="12pt"/>
    </style:style>
    <style:style style:name="P336" style:family="paragraph" style:parent-style-name="令.條">
      <style:paragraph-properties fo:text-indent="0cm" fo:line-height="0.564cm" fo:margin-left="2.963cm"/>
    </style:style>
    <style:style style:name="T336_1" style:family="text">
      <style:text-properties style:font-name="Arial" fo:font-size="12pt" style:font-size-asian="12pt" style:font-name-complex="Arial" style:font-size-complex="12pt"/>
    </style:style>
    <style:style style:name="T336_2" style:family="text">
      <style:text-properties style:font-name="Arial" fo:font-size="12pt" style:font-size-asian="12pt" style:font-name-complex="Arial" style:font-size-complex="12pt"/>
    </style:style>
    <style:style style:name="T336_3" style:family="text">
      <style:text-properties style:font-name="Arial" fo:font-size="12pt" style:font-size-asian="12pt" style:font-name-complex="Arial" style:font-size-complex="12pt"/>
    </style:style>
    <style:style style:name="P337" style:family="paragraph" style:parent-style-name="令.項">
      <style:paragraph-properties fo:text-indent="0cm" fo:line-height="0.564cm" fo:margin-left="0cm"/>
      <style:text-properties style:font-name="Arial" fo:font-size="12pt" style:font-size-asian="12pt" style:font-name-complex="Arial" style:font-size-complex="12pt"/>
    </style:style>
    <style:style style:name="P338" style:family="paragraph" style:parent-style-name="令.項">
      <style:paragraph-properties fo:text-indent="-2.997cm" fo:line-height="0.564cm" fo:margin-left="2.997cm"/>
    </style:style>
    <style:style style:name="T338_1" style:family="text">
      <style:text-properties style:font-name="Arial" fo:font-size="12pt" style:font-size-asian="12pt" style:font-name-complex="Arial" style:font-size-complex="12pt"/>
    </style:style>
    <style:style style:name="T338_2" style:family="text">
      <style:text-properties style:font-name="Arial" fo:font-size="12pt" style:font-size-asian="12pt" style:font-name-complex="Arial" style:font-size-complex="12pt"/>
    </style:style>
    <style:style style:name="T338_3" style:family="text">
      <style:text-properties style:font-name="Arial" fo:font-size="12pt" style:font-size-asian="12pt" style:font-name-complex="Arial" style:font-size-complex="12pt"/>
    </style:style>
    <style:style style:name="T338_4" style:family="text">
      <style:text-properties style:font-name="Arial" fo:font-size="12pt" style:font-size-asian="12pt" style:font-name-complex="Arial" style:font-size-complex="12pt"/>
    </style:style>
    <style:style style:name="T338_5" style:family="text">
      <style:text-properties style:font-name="Arial" fo:font-size="12pt" style:font-size-asian="12pt" style:font-name-complex="Arial" style:font-size-complex="12pt"/>
    </style:style>
    <style:style style:name="P339" style:family="paragraph" style:parent-style-name="令.項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340" style:family="paragraph" style:parent-style-name="令.項">
      <style:paragraph-properties fo:text-indent="-0.004cm" fo:line-height="0.564cm" fo:margin-left="2.997cm"/>
    </style:style>
    <style:style style:name="T340_1" style:family="text">
      <style:text-properties style:font-name="Arial" fo:font-size="12pt" style:font-size-asian="12pt" style:font-name-complex="Arial" style:font-size-complex="12pt"/>
    </style:style>
    <style:style style:name="T340_2" style:family="text">
      <style:text-properties style:font-name="Arial" fo:font-size="12pt" style:font-size-asian="12pt" style:font-name-complex="Arial" style:font-size-complex="12pt"/>
    </style:style>
    <style:style style:name="P341" style:family="paragraph" style:parent-style-name="令.項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342" style:family="paragraph" style:parent-style-name="令.條">
      <style:paragraph-properties fo:text-indent="-2.997cm" fo:line-height="0.564cm" fo:margin-left="2.997cm"/>
    </style:style>
    <style:style style:name="T342_1" style:family="text">
      <style:text-properties style:font-name="Arial" fo:font-size="12pt" style:font-size-asian="12pt" style:font-name-complex="Arial" style:font-size-complex="12pt"/>
    </style:style>
    <style:style style:name="T342_2" style:family="text">
      <style:text-properties style:font-name="Arial" fo:font-size="12pt" style:font-size-asian="12pt" style:font-name-complex="Arial" style:font-size-complex="12pt"/>
    </style:style>
    <style:style style:name="T342_3" style:family="text">
      <style:text-properties style:font-name="Arial" fo:font-size="12pt" style:font-size-asian="12pt" style:font-name-complex="Arial" style:font-size-complex="12pt"/>
    </style:style>
    <style:style style:name="T342_4" style:family="text">
      <style:text-properties style:font-name="Arial" fo:font-size="12pt" style:font-size-asian="12pt" style:font-name-complex="Arial" style:font-size-complex="12pt"/>
    </style:style>
    <style:style style:name="T342_5" style:family="text">
      <style:text-properties style:font-name="Arial" fo:font-size="12pt" style:font-size-asian="12pt" style:font-name-complex="Arial" style:font-size-complex="12pt"/>
    </style:style>
    <style:style style:name="T342_6" style:family="text">
      <style:text-properties style:font-name="Arial" fo:font-size="12pt" style:font-size-asian="12pt" style:font-name-complex="Arial" style:font-size-complex="12pt"/>
    </style:style>
    <style:style style:name="P343" style:family="paragraph" style:parent-style-name="令.條">
      <style:paragraph-properties fo:text-indent="-2.752cm" fo:line-height="0.564cm" fo:margin-left="2.752cm"/>
      <style:text-properties style:font-name="Arial" fo:font-size="12pt" style:font-size-asian="12pt" style:font-name-complex="Arial" style:font-size-complex="12pt"/>
    </style:style>
    <style:style style:name="P344" style:family="paragraph" style:parent-style-name="Standard">
      <style:paragraph-properties fo:text-indent="-3cm" fo:line-height="0.564cm" fo:margin-left="3cm"/>
    </style:style>
    <style:style style:name="T344_1" style:family="text">
      <style:text-properties style:font-name="Arial" fo:font-size="12pt" style:font-size-asian="12pt" style:font-name-complex="Arial" style:font-size-complex="12pt"/>
    </style:style>
    <style:style style:name="T344_2" style:family="text">
      <style:text-properties style:font-name="Arial" fo:font-size="12pt" style:font-size-asian="12pt" style:font-name-complex="Arial" style:font-size-complex="12pt"/>
    </style:style>
    <style:style style:name="T344_3" style:family="text">
      <style:text-properties style:font-name="Arial" fo:font-size="12pt" style:font-size-asian="12pt" style:font-name-complex="Arial" style:font-size-complex="12pt"/>
    </style:style>
    <style:style style:name="T344_4" style:family="text">
      <style:text-properties style:font-name="Arial" fo:font-size="12pt" style:font-size-asian="12pt" style:font-name-complex="Arial" style:font-size-complex="12pt"/>
    </style:style>
    <style:style style:name="T344_5" style:family="text">
      <style:text-properties style:font-name="Arial" fo:font-size="12pt" style:font-size-asian="12pt" style:font-name-complex="Arial" style:font-size-complex="12pt"/>
    </style:style>
    <style:style style:name="T344_6" style:family="text">
      <style:text-properties style:font-name="Arial" fo:font-size="12pt" style:font-size-asian="12pt" style:font-name-complex="Arial" style:font-size-complex="12pt"/>
    </style:style>
    <style:style style:name="T344_7" style:family="text">
      <style:text-properties style:font-name="Arial" fo:font-size="12pt" style:font-size-asian="12pt" style:font-name-complex="Arial" style:font-size-complex="12pt"/>
    </style:style>
    <style:style style:name="T344_8" style:family="text">
      <style:text-properties style:font-name="Arial" fo:font-size="12pt" style:font-size-asian="12pt" style:font-name-complex="Arial" style:font-size-complex="12pt"/>
    </style:style>
    <style:style style:name="T344_9" style:family="text">
      <style:text-properties style:font-name="Arial" fo:font-size="12pt" style:font-size-asian="12pt" style:font-name-complex="Arial" style:font-size-complex="12pt"/>
    </style:style>
    <style:style style:name="T344_10" style:family="text">
      <style:text-properties style:font-name="Arial" fo:font-size="12pt" style:font-size-asian="12pt" style:font-name-complex="Arial" style:font-size-complex="12pt"/>
    </style:style>
    <style:style style:name="T344_11" style:family="text">
      <style:text-properties style:font-name="Arial" fo:font-size="12pt" style:font-size-asian="12pt" style:font-name-complex="Arial" style:font-size-complex="12pt"/>
    </style:style>
    <style:style style:name="T344_12" style:family="text">
      <style:text-properties style:font-name="Arial" fo:font-size="12pt" style:font-size-asian="12pt" style:font-name-complex="Arial" style:font-size-complex="12pt"/>
    </style:style>
    <style:style style:name="T344_13" style:family="text">
      <style:text-properties style:font-name="Arial" fo:font-size="12pt" style:font-size-asian="12pt" style:font-name-complex="Arial" style:font-size-complex="12pt"/>
    </style:style>
    <style:style style:name="T344_14" style:family="text">
      <style:text-properties style:font-name="Arial" fo:font-size="12pt" style:font-size-asian="12pt" style:font-name-complex="Arial" style:font-size-complex="12pt"/>
    </style:style>
    <style:style style:name="T344_15" style:family="text">
      <style:text-properties style:font-name="Arial" fo:font-size="12pt" style:font-size-asian="12pt" style:font-name-complex="Arial" style:font-size-complex="12pt"/>
    </style:style>
    <style:style style:name="T344_16" style:family="text">
      <style:text-properties style:font-name="Arial" fo:font-size="12pt" style:font-size-asian="12pt" style:font-name-complex="Arial" style:font-size-complex="12pt"/>
    </style:style>
    <style:style style:name="T344_17" style:family="text">
      <style:text-properties style:font-name="Arial" fo:font-size="12pt" style:font-size-asian="12pt" style:font-name-complex="Arial" style:font-size-complex="12pt"/>
    </style:style>
    <style:style style:name="T344_18" style:family="text">
      <style:text-properties style:font-name="Arial" fo:font-size="12pt" style:font-size-asian="12pt" style:font-name-complex="Arial" style:font-size-complex="12pt"/>
    </style:style>
    <style:style style:name="T344_19" style:family="text">
      <style:text-properties style:font-name="Arial" fo:font-size="12pt" style:font-size-asian="12pt" style:font-name-complex="Arial" style:font-size-complex="12pt"/>
    </style:style>
    <style:style style:name="T344_20" style:family="text">
      <style:text-properties style:font-name="Arial" fo:font-size="12pt" style:font-size-asian="12pt" style:font-name-complex="Arial" style:font-size-complex="12pt"/>
    </style:style>
    <style:style style:name="T344_21" style:family="text">
      <style:text-properties style:font-name="Arial" fo:font-size="12pt" style:font-size-asian="12pt" style:font-name-complex="Arial" style:font-size-complex="12pt"/>
    </style:style>
    <style:style style:name="T344_22" style:family="text">
      <style:text-properties style:font-name="Arial" fo:font-size="12pt" style:font-size-asian="12pt" style:font-name-complex="Arial" style:font-size-complex="12pt"/>
    </style:style>
    <style:style style:name="P345" style:family="paragraph" style:parent-style-name="Standard">
      <style:paragraph-properties fo:text-indent="-3cm" fo:line-height="0.564cm" fo:margin-left="3cm"/>
      <style:text-properties style:font-name="Arial" fo:font-size="12pt" style:font-size-asian="12pt" style:font-name-complex="Arial" style:font-size-complex="12pt" fo:font-weight="bold"/>
    </style:style>
    <style:style style:name="P346" style:family="paragraph" style:parent-style-name="Standard">
      <style:paragraph-properties fo:line-height="0.564cm"/>
    </style:style>
    <style:style style:name="T346_1" style:family="text">
      <style:text-properties style:font-name="Arial" fo:font-size="12pt" style:font-size-asian="12pt" style:font-name-complex="Arial" style:font-size-complex="12pt" fo:font-weight="bold"/>
    </style:style>
    <style:style style:name="P347" style:family="paragraph" style:parent-style-name="Standard">
      <style:paragraph-properties fo:line-height="0.564cm"/>
      <style:text-properties style:font-name="Arial" fo:font-size="12pt" style:font-size-asian="12pt" style:font-name-complex="Arial" style:font-size-complex="12pt" fo:font-weight="bold"/>
    </style:style>
    <style:style style:name="P348" style:family="paragraph" style:parent-style-name="Standard">
      <style:paragraph-properties fo:text-align="left" fo:text-indent="-2.997cm" fo:line-height="0.564cm" fo:margin-left="2.997cm">
        <style:tab-stops>
          <style:tab-stop style:type="left" style:leader-style="none" style:position="-1.245cm"/>
        </style:tab-stops>
      </style:paragraph-properties>
    </style:style>
    <style:style style:name="T348_1" style:family="text">
      <style:text-properties style:font-name="Arial" fo:font-size="12pt" style:font-size-asian="12pt" style:font-name-complex="Arial" style:font-size-complex="12pt"/>
    </style:style>
    <style:style style:name="T348_2" style:family="text">
      <style:text-properties style:font-name="Arial" fo:font-size="12pt" style:font-size-asian="12pt" style:font-name-complex="Arial" style:font-size-complex="12pt"/>
    </style:style>
    <style:style style:name="T348_3" style:family="text">
      <style:text-properties style:font-name="Arial" fo:font-size="12pt" style:font-size-asian="12pt" style:font-name-complex="Arial" style:font-size-complex="12pt"/>
    </style:style>
    <style:style style:name="P349" style:family="paragraph" style:parent-style-name="Standard">
      <style:paragraph-properties fo:text-align="left" fo:text-indent="-2.752cm" fo:line-height="0.564cm" fo:margin-left="2.752cm"/>
      <style:text-properties style:font-name="Arial" fo:font-size="12pt" style:font-size-asian="12pt" style:font-name-complex="Arial" style:font-size-complex="12pt"/>
    </style:style>
    <style:style style:name="P350" style:family="paragraph" style:parent-style-name="Standard">
      <style:paragraph-properties fo:text-indent="-2.997cm" fo:line-height="0.564cm" fo:margin-left="2.997cm"/>
    </style:style>
    <style:style style:name="T350_1" style:family="text">
      <style:text-properties style:font-name="Arial" fo:font-size="12pt" style:font-size-asian="12pt" style:font-name-complex="Arial" style:font-size-complex="12pt"/>
    </style:style>
    <style:style style:name="T350_2" style:family="text">
      <style:text-properties style:font-name="Arial" fo:font-size="12pt" style:font-size-asian="12pt" style:font-name-complex="Arial" style:font-size-complex="12pt"/>
    </style:style>
    <style:style style:name="T350_3" style:family="text">
      <style:text-properties style:font-name="Arial" fo:font-size="12pt" style:font-size-asian="12pt" style:font-name-complex="Arial" style:font-size-complex="12pt"/>
    </style:style>
    <style:style style:name="T350_4" style:family="text">
      <style:text-properties style:font-name="Arial" fo:font-size="12pt" style:font-size-asian="12pt" style:font-name-complex="Arial" style:font-size-complex="12pt"/>
    </style:style>
    <style:style style:name="T350_5" style:family="text">
      <style:text-properties style:font-name="Arial" fo:font-size="12pt" style:font-size-asian="12pt" style:font-name-complex="Arial" style:font-size-complex="12pt"/>
    </style:style>
    <style:style style:name="P351" style:family="paragraph" style:parent-style-name="Standard">
      <style:paragraph-properties fo:text-indent="-2.469cm" fo:line-height="0.564cm"/>
      <style:text-properties style:font-name="Arial" fo:font-size="12pt" style:font-size-asian="12pt" style:font-name-complex="Arial" style:font-size-complex="12pt"/>
    </style:style>
    <style:style style:name="P352" style:family="paragraph" style:parent-style-name="Standard">
      <style:paragraph-properties fo:text-indent="-2.997cm" fo:line-height="0.564cm" fo:margin-left="2.997cm"/>
    </style:style>
    <style:style style:name="T352_1" style:family="text">
      <style:text-properties style:font-name="Arial" fo:font-size="12pt" style:font-size-asian="12pt" style:font-name-complex="Arial" style:font-size-complex="12pt"/>
    </style:style>
    <style:style style:name="T352_2" style:family="text">
      <style:text-properties style:font-name="Arial" fo:font-size="12pt" style:font-size-asian="12pt" style:font-name-complex="Arial" style:font-size-complex="12pt"/>
    </style:style>
    <style:style style:name="T352_3" style:family="text">
      <style:text-properties style:font-name="Arial" fo:font-size="12pt" style:font-size-asian="12pt" style:font-name-complex="Arial" style:font-size-complex="12pt"/>
    </style:style>
    <style:style style:name="T352_4" style:family="text">
      <style:text-properties style:font-name="Arial" fo:font-size="12pt" style:font-size-asian="12pt" style:font-name-complex="Arial" style:font-size-complex="12pt"/>
    </style:style>
    <style:style style:name="T352_5" style:family="text">
      <style:text-properties style:font-name="Arial" fo:font-size="12pt" style:font-size-asian="12pt" style:font-name-complex="Arial" style:font-size-complex="12pt"/>
    </style:style>
    <style:style style:name="P353" style:family="paragraph" style:parent-style-name="Standard">
      <style:paragraph-properties fo:text-indent="-3cm" fo:line-height="0.564cm"/>
      <style:text-properties style:font-name="Arial" fo:font-size="12pt" style:font-size-asian="12pt" style:font-name-complex="Arial" style:font-size-complex="12pt"/>
    </style:style>
    <style:style style:name="P354" style:family="paragraph" style:parent-style-name="Standard">
      <style:paragraph-properties fo:text-align="left" fo:text-indent="-2.997cm" fo:line-height="0.564cm" fo:margin-left="2.997cm"/>
    </style:style>
    <style:style style:name="T354_1" style:family="text">
      <style:text-properties style:font-name="Arial" fo:font-size="12pt" style:font-size-asian="12pt" style:font-name-complex="Arial" style:font-size-complex="12pt"/>
    </style:style>
    <style:style style:name="T354_2" style:family="text">
      <style:text-properties style:font-name="Arial" fo:font-size="12pt" style:font-size-asian="12pt" style:font-name-complex="Arial" style:font-size-complex="12pt"/>
    </style:style>
    <style:style style:name="T354_3" style:family="text">
      <style:text-properties style:font-name="Arial" fo:font-size="12pt" style:font-size-asian="12pt" style:font-name-complex="Arial" style:font-size-complex="12pt"/>
    </style:style>
    <style:style style:name="T354_4" style:family="text">
      <style:text-properties style:font-name="Arial" fo:font-size="12pt" style:font-size-asian="12pt" style:font-name-complex="Arial" style:font-size-complex="12pt"/>
    </style:style>
    <style:style style:name="T354_5" style:family="text">
      <style:text-properties style:font-name="Arial" fo:font-size="12pt" style:font-size-asian="12pt" style:font-name-complex="Arial" style:font-size-complex="12pt"/>
    </style:style>
    <style:style style:name="T354_6" style:family="text">
      <style:text-properties style:font-name="Arial" fo:font-size="12pt" style:font-size-asian="12pt" style:font-name-complex="Arial" style:font-size-complex="12pt"/>
    </style:style>
    <style:style style:name="T354_7" style:family="text">
      <style:text-properties style:font-name="Arial" fo:font-size="12pt" style:font-size-asian="12pt" style:font-name-complex="Arial" style:font-size-complex="12pt"/>
    </style:style>
    <style:style style:name="P355" style:family="paragraph" style:parent-style-name="Standard">
      <style:paragraph-properties fo:line-height="0.564cm"/>
      <style:text-properties style:font-name="Arial" fo:font-size="12pt" style:font-size-asian="12pt" style:font-name-complex="Arial" style:font-size-complex="12pt"/>
    </style:style>
    <style:style style:name="P356" style:family="paragraph" style:parent-style-name="Standard">
      <style:paragraph-properties fo:text-indent="-3cm" fo:line-height="0.564cm" fo:margin-left="3cm"/>
    </style:style>
    <style:style style:name="T356_1" style:family="text">
      <style:text-properties style:font-name="Arial" fo:font-size="12pt" style:font-size-asian="12pt" style:font-name-complex="Arial" style:font-size-complex="12pt"/>
    </style:style>
    <style:style style:name="T356_2" style:family="text">
      <style:text-properties style:font-name="Arial" fo:font-size="12pt" style:font-size-asian="12pt" style:font-name-complex="Arial" style:font-size-complex="12pt"/>
    </style:style>
    <style:style style:name="T356_3" style:family="text">
      <style:text-properties style:font-name="Arial" fo:font-size="12pt" style:font-size-asian="12pt" style:font-name-complex="Arial" style:font-size-complex="12pt"/>
    </style:style>
    <style:style style:name="P357" style:family="paragraph" style:parent-style-name="Standard">
      <style:paragraph-properties fo:line-height="0.564cm"/>
      <style:text-properties style:font-name="Arial" fo:font-size="12pt" style:font-size-asian="12pt" style:font-name-complex="Arial" style:font-size-complex="12pt" fo:font-weight="bold"/>
    </style:style>
    <style:style style:name="P358" style:family="paragraph" style:parent-style-name="Standard">
      <style:paragraph-properties fo:line-height="0.564cm"/>
    </style:style>
    <style:style style:name="T358_1" style:family="text">
      <style:text-properties style:font-name="Arial" fo:font-size="12pt" style:font-size-asian="12pt" style:font-name-complex="Arial" style:font-size-complex="12pt" fo:font-weight="bold"/>
    </style:style>
    <style:style style:name="T358_2" style:family="text">
      <style:text-properties style:font-name="Arial" fo:font-size="12pt" style:font-name-asian="新細明體" style:font-size-asian="12pt" style:font-name-complex="Arial" style:font-size-complex="12pt" fo:font-weight="bold"/>
    </style:style>
    <style:style style:name="P359" style:family="paragraph" style:parent-style-name="Standard">
      <style:paragraph-properties fo:text-indent="-2.963cm" fo:line-height="0.564cm" fo:margin-left="2.963cm"/>
      <style:text-properties style:font-name="Arial" fo:font-size="12pt" style:font-size-asian="12pt" style:font-name-complex="Arial" style:font-size-complex="12pt"/>
    </style:style>
    <style:style style:name="P360" style:family="paragraph" style:parent-style-name="Standard">
      <style:paragraph-properties fo:text-indent="-2.997cm" fo:line-height="0.564cm" fo:margin-left="2.997cm"/>
    </style:style>
    <style:style style:name="T360_1" style:family="text">
      <style:text-properties style:font-name="Arial" fo:font-size="12pt" style:font-size-asian="12pt" style:font-name-complex="Arial" style:font-size-complex="12pt"/>
    </style:style>
    <style:style style:name="T360_2" style:family="text">
      <style:text-properties style:font-name="Arial" fo:font-size="12pt" style:font-size-asian="12pt" style:font-name-complex="Arial" style:font-size-complex="12pt"/>
    </style:style>
    <style:style style:name="T360_3" style:family="text">
      <style:text-properties style:font-name="Arial" fo:font-size="12pt" style:font-size-asian="12pt" style:font-name-complex="Arial" style:font-size-complex="12pt"/>
    </style:style>
    <style:style style:name="T360_4" style:family="text">
      <style:text-properties style:font-name="Arial" fo:font-size="12pt" style:font-size-asian="12pt" style:font-name-complex="Arial" style:font-size-complex="12pt"/>
    </style:style>
    <style:style style:name="T360_5" style:family="text">
      <style:text-properties style:font-name="Arial" fo:font-size="12pt" style:font-size-asian="12pt" style:font-name-complex="Arial" style:font-size-complex="12pt"/>
    </style:style>
    <style:style style:name="T360_6" style:family="text">
      <style:text-properties style:font-name="Arial" fo:font-size="12pt" style:font-size-asian="12pt" style:font-name-complex="Arial" style:font-size-complex="12pt"/>
    </style:style>
    <style:style style:name="T360_7" style:family="text">
      <style:text-properties style:font-name="Arial" fo:font-size="12pt" style:font-size-asian="12pt" style:font-name-complex="Arial" style:font-size-complex="12pt"/>
    </style:style>
    <style:style style:name="P361" style:family="paragraph" style:parent-style-name="Standard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362" style:family="paragraph" style:parent-style-name="Standard">
      <style:paragraph-properties fo:line-height="0.564cm" fo:margin-left="3cm"/>
    </style:style>
    <style:style style:name="T362_1" style:family="text">
      <style:text-properties style:font-name="Arial" fo:font-size="12pt" style:font-size-asian="12pt" style:font-name-complex="Arial" style:font-size-complex="12pt"/>
    </style:style>
    <style:style style:name="P363" style:family="paragraph" style:parent-style-name="Standard">
      <style:paragraph-properties fo:text-indent="0.032cm" fo:line-height="0.564cm" fo:margin-left="2.469cm"/>
      <style:text-properties style:font-name="Arial" fo:font-size="12pt" style:font-size-asian="12pt" style:font-name-complex="Arial" style:font-size-complex="12pt"/>
    </style:style>
    <style:style style:name="P364" style:family="paragraph" style:parent-style-name="Standard">
      <style:paragraph-properties fo:line-height="0.564cm" fo:margin-left="3cm"/>
    </style:style>
    <style:style style:name="T364_1" style:family="text">
      <style:text-properties style:font-name="Arial" fo:font-size="12pt" style:font-size-asian="12pt" style:font-name-complex="Arial" style:font-size-complex="12pt"/>
    </style:style>
    <style:style style:name="T364_2" style:family="text">
      <style:text-properties style:font-name="Arial" fo:font-size="12pt" style:font-size-asian="12pt" style:font-name-complex="Arial" style:font-size-complex="12pt"/>
    </style:style>
    <style:style style:name="T364_3" style:family="text">
      <style:text-properties style:font-name="Arial" fo:font-size="12pt" style:font-size-asian="12pt" style:font-name-complex="Arial" style:font-size-complex="12pt"/>
    </style:style>
    <style:style style:name="T364_4" style:family="text">
      <style:text-properties style:font-name="Arial" fo:font-size="12pt" style:font-size-asian="12pt" style:font-name-complex="Arial" style:font-size-complex="12pt"/>
    </style:style>
    <style:style style:name="T364_5" style:family="text">
      <style:text-properties style:font-name="Arial" fo:font-size="12pt" style:font-size-asian="12pt" style:font-name-complex="Arial" style:font-size-complex="12pt"/>
    </style:style>
    <style:style style:name="T364_6" style:family="text">
      <style:text-properties style:font-name="Arial" fo:font-size="12pt" style:font-size-asian="12pt" style:font-name-complex="Arial" style:font-size-complex="12pt"/>
    </style:style>
    <style:style style:name="T364_7" style:family="text">
      <style:text-properties style:font-name="Arial" fo:font-size="12pt" style:font-size-asian="12pt" style:font-name-complex="Arial" style:font-size-complex="12pt"/>
    </style:style>
    <style:style style:name="P365" style:family="paragraph" style:parent-style-name="Standard">
      <style:paragraph-properties fo:text-indent="0.032cm" fo:line-height="0.564cm" fo:margin-left="2.469cm"/>
      <style:text-properties style:font-name="Arial" fo:font-size="12pt" style:font-size-asian="12pt" style:font-name-complex="Arial" style:font-size-complex="12pt"/>
    </style:style>
    <style:style style:name="P366" style:family="paragraph" style:parent-style-name="Standard">
      <style:paragraph-properties fo:text-indent="-2.993cm" fo:line-height="0.564cm" fo:margin-left="2.999cm"/>
    </style:style>
    <style:style style:name="T366_1" style:family="text">
      <style:text-properties style:font-name="Arial" fo:font-size="12pt" style:font-size-asian="12pt" style:font-name-complex="Arial" style:font-size-complex="12pt"/>
    </style:style>
    <style:style style:name="P367" style:family="paragraph" style:parent-style-name="Standard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368" style:family="paragraph" style:parent-style-name="Standard">
      <style:paragraph-properties fo:text-indent="-2.997cm" fo:line-height="0.564cm" fo:margin-left="2.997cm"/>
    </style:style>
    <style:style style:name="T368_1" style:family="text">
      <style:text-properties style:font-name="Arial" fo:font-size="12pt" style:font-size-asian="12pt" style:font-name-complex="Arial" style:font-size-complex="12pt"/>
    </style:style>
    <style:style style:name="T368_2" style:family="text">
      <style:text-properties style:font-name="Arial" fo:font-size="12pt" style:font-size-asian="12pt" style:font-name-complex="Arial" style:font-size-complex="12pt"/>
    </style:style>
    <style:style style:name="T368_3" style:family="text">
      <style:text-properties style:font-name="Arial" fo:font-size="12pt" style:font-size-asian="12pt" style:font-name-complex="Arial" style:font-size-complex="12pt"/>
    </style:style>
    <style:style style:name="T368_4" style:family="text">
      <style:text-properties style:font-name="Arial" fo:font-size="12pt" style:font-size-asian="12pt" style:font-name-complex="Arial" style:font-size-complex="12pt"/>
    </style:style>
    <style:style style:name="T368_5" style:family="text">
      <style:text-properties style:font-name="Arial" fo:font-size="12pt" style:font-size-asian="12pt" style:font-name-complex="Arial" style:font-size-complex="12pt"/>
    </style:style>
    <style:style style:name="P369" style:family="paragraph" style:parent-style-name="Standard">
      <style:paragraph-properties fo:text-indent="-2.997cm" fo:line-height="0.564cm" fo:margin-left="2.997cm"/>
    </style:style>
    <style:style style:name="T369_1" style:family="text">
      <style:text-properties style:font-name="Arial" fo:font-size="12pt" style:font-size-asian="12pt" style:font-name-complex="Arial" style:font-size-complex="12pt"/>
    </style:style>
    <style:style style:name="T369_2" style:family="text">
      <style:text-properties style:font-name="Arial" fo:font-size="12pt" style:font-size-asian="12pt" style:font-name-complex="Arial" style:font-size-complex="12pt"/>
    </style:style>
    <style:style style:name="T369_3" style:family="text">
      <style:text-properties style:font-name="Arial" fo:font-size="12pt" style:font-size-asian="12pt" style:font-name-complex="Arial" style:font-size-complex="12pt"/>
    </style:style>
    <style:style style:name="T369_4" style:family="text">
      <style:text-properties style:font-name="Arial" fo:font-size="12pt" style:font-size-asian="12pt" style:font-name-complex="Arial" style:font-size-complex="12pt"/>
    </style:style>
    <style:style style:name="T369_5" style:family="text">
      <style:text-properties style:font-name="Arial" fo:font-size="12pt" style:font-size-asian="12pt" style:font-name-complex="Arial" style:font-size-complex="12pt"/>
    </style:style>
    <style:style style:name="P370" style:family="paragraph" style:parent-style-name="Standard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371" style:family="paragraph" style:parent-style-name="Standard">
      <style:paragraph-properties fo:text-indent="-2.997cm" fo:line-height="0.564cm" fo:margin-left="2.997cm"/>
    </style:style>
    <style:style style:name="T371_1" style:family="text">
      <style:text-properties style:font-name="Arial" fo:font-size="12pt" style:font-size-asian="12pt" style:font-name-complex="Arial" style:font-size-complex="12pt"/>
    </style:style>
    <style:style style:name="T371_2" style:family="text">
      <style:text-properties style:font-name="Arial" fo:font-size="12pt" style:font-size-asian="12pt" style:font-name-complex="Arial" style:font-size-complex="12pt"/>
    </style:style>
    <style:style style:name="T371_3" style:family="text">
      <style:text-properties style:font-name="Arial" fo:font-size="12pt" style:font-size-asian="12pt" style:font-name-complex="Arial" style:font-size-complex="12pt"/>
    </style:style>
    <style:style style:name="P372" style:family="paragraph" style:parent-style-name="Standard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373" style:family="paragraph" style:parent-style-name="Standard">
      <style:paragraph-properties fo:text-indent="-3cm" fo:line-height="0.564cm" fo:margin-left="3cm"/>
    </style:style>
    <style:style style:name="T373_1" style:family="text">
      <style:text-properties style:font-name="Arial" fo:font-size="12pt" style:font-size-asian="12pt" style:font-name-complex="Arial" style:font-size-complex="12pt"/>
    </style:style>
    <style:style style:name="P374" style:family="paragraph" style:parent-style-name="Standard">
      <style:paragraph-properties fo:line-height="0.564cm"/>
      <style:text-properties style:font-name="Arial" fo:font-size="12pt" style:font-size-asian="12pt" style:font-name-complex="Arial" style:font-size-complex="12pt"/>
    </style:style>
    <style:style style:name="P375" style:family="paragraph" style:parent-style-name="Standard">
      <style:paragraph-properties fo:text-indent="-3cm" fo:line-height="0.564cm" fo:margin-left="3cm"/>
    </style:style>
    <style:style style:name="T375_1" style:family="text">
      <style:text-properties style:font-name="Arial" fo:font-size="12pt" style:font-size-asian="12pt" style:font-name-complex="Arial" style:font-size-complex="12pt"/>
    </style:style>
    <style:style style:name="T375_2" style:family="text">
      <style:text-properties style:font-name="Arial" fo:font-size="12pt" style:font-size-asian="12pt" style:font-name-complex="Arial" style:font-size-complex="12pt"/>
    </style:style>
    <style:style style:name="T375_3" style:family="text">
      <style:text-properties style:font-name="Arial" fo:font-size="12pt" style:font-size-asian="12pt" style:font-name-complex="Arial" style:font-size-complex="12pt"/>
    </style:style>
    <style:style style:name="T375_4" style:family="text">
      <style:text-properties style:font-name="Arial" fo:font-size="12pt" style:font-size-asian="12pt" style:font-name-complex="Arial" style:font-size-complex="12pt"/>
    </style:style>
    <style:style style:name="T375_5" style:family="text">
      <style:text-properties style:font-name="Arial" fo:font-size="12pt" style:font-size-asian="12pt" style:font-name-complex="Arial" style:font-size-complex="12pt"/>
    </style:style>
    <style:style style:name="P376" style:family="paragraph" style:parent-style-name="Standard">
      <style:paragraph-properties fo:line-height="0.564cm"/>
      <style:text-properties style:font-name="Arial" fo:font-size="12pt" style:font-size-asian="12pt" style:font-name-complex="Arial" style:font-size-complex="12pt" fo:font-weight="bold"/>
    </style:style>
    <style:style style:name="P377" style:family="paragraph" style:parent-style-name="Standard">
      <style:paragraph-properties fo:line-height="0.564cm"/>
    </style:style>
    <style:style style:name="T377_1" style:family="text">
      <style:text-properties style:font-name="Arial" fo:font-size="12pt" style:font-size-asian="12pt" style:font-name-complex="Arial" style:font-size-complex="12pt" fo:font-weight="bold"/>
    </style:style>
    <style:style style:name="T377_2" style:family="text">
      <style:text-properties style:font-name="Arial" fo:font-size="12pt" style:font-size-asian="12pt" style:font-name-complex="Arial" style:font-size-complex="12pt" fo:font-weight="bold"/>
    </style:style>
    <style:style style:name="T377_3" style:family="text">
      <style:text-properties style:font-name="Arial" fo:font-size="12pt" style:font-size-asian="12pt" style:font-name-complex="Arial" style:font-size-complex="12pt" fo:font-weight="bold"/>
    </style:style>
    <style:style style:name="P378" style:family="paragraph" style:parent-style-name="Standard">
      <style:paragraph-properties fo:line-height="0.564cm"/>
      <style:text-properties style:font-name="Arial" fo:font-size="12pt" style:font-size-asian="12pt" style:font-name-complex="Arial" style:font-size-complex="12pt" fo:font-weight="bold"/>
    </style:style>
    <style:style style:name="P379" style:family="paragraph" style:parent-style-name="Standard">
      <style:paragraph-properties fo:text-indent="-2.96cm" fo:line-height="0.564cm" fo:margin-left="2.96cm"/>
    </style:style>
    <style:style style:name="T379_1" style:family="text">
      <style:text-properties style:font-name="Arial" fo:font-size="12pt" style:font-size-asian="12pt" style:font-name-complex="Arial" style:font-size-complex="12pt"/>
    </style:style>
    <style:style style:name="T379_2" style:family="text">
      <style:text-properties style:font-name="Arial" fo:font-size="12pt" style:font-name-asian="新細明體" style:font-size-asian="12pt" style:font-name-complex="Arial" style:font-size-complex="12pt"/>
    </style:style>
    <style:style style:name="P380" style:family="paragraph" style:parent-style-name="Standard">
      <style:paragraph-properties fo:text-indent="-2.117cm" fo:line-height="0.564cm" fo:margin-left="2.117cm"/>
      <style:text-properties style:font-name="Arial" fo:font-size="12pt" style:font-size-asian="12pt" style:font-name-complex="Arial" style:font-size-complex="12pt"/>
    </style:style>
    <style:style style:name="P381" style:family="paragraph" style:parent-style-name="令.條">
      <style:paragraph-properties fo:text-indent="-2.997cm" fo:line-height="0.564cm" fo:margin-left="2.997cm"/>
    </style:style>
    <style:style style:name="T381_1" style:family="text">
      <style:text-properties style:font-name="Arial" fo:font-size="12pt" style:font-size-asian="12pt" style:font-name-complex="Arial" style:font-size-complex="12pt"/>
    </style:style>
    <style:style style:name="T381_2" style:family="text">
      <style:text-properties style:font-name="Arial" fo:font-size="12pt" style:font-name-asian="新細明體" style:font-size-asian="12pt" style:font-name-complex="Arial" style:font-size-complex="12pt"/>
    </style:style>
    <style:style style:name="T381_3" style:family="text">
      <style:text-properties style:font-name="Arial" fo:font-size="12pt" style:font-name-asian="新細明體" style:font-size-asian="12pt" style:font-name-complex="Arial" style:font-size-complex="12pt"/>
    </style:style>
    <style:style style:name="T381_4" style:family="text">
      <style:text-properties style:font-name="Arial" fo:font-size="12pt" style:font-name-asian="新細明體" style:font-size-asian="12pt" style:font-name-complex="Arial" style:font-size-complex="12pt"/>
    </style:style>
    <style:style style:name="T381_5" style:family="text">
      <style:text-properties style:font-name="Arial" fo:font-size="12pt" style:font-size-asian="12pt" style:font-name-complex="Arial" style:font-size-complex="12pt"/>
    </style:style>
    <style:style style:name="T381_6" style:family="text">
      <style:text-properties style:font-name="Arial" fo:font-size="12pt" style:font-name-asian="新細明體" style:font-size-asian="12pt" style:font-name-complex="Arial" style:font-size-complex="12pt"/>
    </style:style>
    <style:style style:name="T381_7" style:family="text">
      <style:text-properties style:font-name="Arial" fo:font-size="12pt" style:font-size-asian="12pt" style:font-name-complex="Arial" style:font-size-complex="12pt"/>
    </style:style>
    <style:style style:name="T381_8" style:family="text">
      <style:text-properties style:font-name="Arial" fo:font-size="12pt" style:font-name-asian="新細明體" style:font-size-asian="12pt" style:font-name-complex="Arial" style:font-size-complex="12pt"/>
    </style:style>
    <style:style style:name="P382" style:family="paragraph" style:parent-style-name="令.條">
      <style:paragraph-properties fo:text-indent="-2.997cm" fo:line-height="0.564cm" fo:margin-left="2.997cm"/>
      <style:text-properties style:font-name="Arial" fo:font-size="12pt" style:font-name-asian="新細明體" style:font-size-asian="12pt" style:font-name-complex="Arial" style:font-size-complex="12pt"/>
    </style:style>
    <style:style style:name="P383" style:family="paragraph" style:parent-style-name="令.條">
      <style:paragraph-properties fo:text-indent="0cm" fo:line-height="0.564cm" fo:margin-left="2.997cm"/>
    </style:style>
    <style:style style:name="T383_1" style:family="text">
      <style:text-properties style:font-name="Arial" fo:font-size="12pt" style:font-size-asian="12pt" style:font-name-complex="Arial" style:font-size-complex="12pt"/>
    </style:style>
  </office:automatic-styles>
  <office:body>
    <office:text>
      <text:p text:style-name="P1"><text:span text:style-name="T1_1">Household<text:s/>Registration<text:s/>Act</text:span></text:p>
      <text:p text:style-name="P2"/>
      <text:p text:style-name="P3"><text:span text:style-name="T3_1">1.</text:span><text:span text:style-name="T3_2"><text:s/></text:span><text:span text:style-name="T3_3">The<text:s/>f</text:span><text:span text:style-name="T3_4">ull<text:s/></text:span><text:span text:style-name="T3_5">text<text:s/>of<text:s/></text:span><text:span text:style-name="T3_6">132<text:s/>articles<text:s/>enacted<text:s/>and<text:s/>promulgated<text:s/>on<text:s/>December<text:s/>12,<text:s/>1931,<text:s/>by<text:s/></text:span><text:span text:style-name="T3_7">the<text:s/></text:span><text:span text:style-name="T3_8">National<text:s/>Government<text:s/></text:span></text:p>
      <text:p text:style-name="P4"/>
      <text:p text:style-name="P5"><text:span text:style-name="T5_1">2.<text:s/></text:span><text:span text:style-name="T5_2">Article<text:s/>17,<text:s/>and<text:s/>Article</text:span><text:span text:style-name="T5_3">s</text:span><text:span text:style-name="T5_4"><text:s/>23<text:s/>to<text:s/>Article<text:s/>25<text:s/>amended<text:s/>and<text:s/>promulgated<text:s/>on<text:s/>March<text:s/>31,<text:s/>1934,<text:s/>by<text:s/></text:span><text:span text:style-name="T5_5">the<text:s/></text:span><text:span text:style-name="T5_6">National<text:s/>Government<text:s/></text:span></text:p>
      <text:p text:style-name="P6"/>
      <text:p text:style-name="P7"><text:span text:style-name="T7_1">3.<text:s/></text:span><text:span text:style-name="T7_2">61<text:s/>articles<text:s/>amended<text:s/>and<text:s/>promulgated<text:s/>on<text:s/>January<text:s/>3,<text:s/>1946,<text:s/>by<text:s/></text:span><text:span text:style-name="T7_3">the<text:s/></text:span><text:span text:style-name="T7_4">National<text:s/>Government<text:s/></text:span></text:p>
      <text:p text:style-name="P8"/>
      <text:p text:style-name="P9"><text:span text:style-name="T9_1">4.<text:s/></text:span><text:span text:style-name="T9_2">Article<text:s/>17<text:s/>and<text:s/>Article<text:s/>18<text:s/>amended<text:s/>and<text:s/>promulgated<text:s/>on<text:s/>December<text:s/>18,<text:s/>1954,<text:s/>by<text:s/>Order<text:s/>of<text:s/></text:span><text:span text:style-name="T9_3">the<text:s/></text:span><text:span text:style-name="T9_4">President<text:s/></text:span></text:p>
      <text:p text:style-name="P10"/>
      <text:p text:style-name="P11"><text:span text:style-name="T11_1">5.<text:s/></text:span><text:span text:style-name="T11_2">Full<text:s/></text:span><text:span text:style-name="T11_3">text<text:s/>of<text:s/></text:span><text:span text:style-name="T11_4">71<text:s/>articles<text:s/>amended<text:s/>and<text:s/>promulgated<text:s/>on<text:s/>July<text:s/>17,<text:s/>1973,</text:span><text:span text:style-name="T11_5"><text:s/>by<text:s/>Tai-Tong<text:s/>–(1)-Yi<text:s/></text:span><text:span text:style-name="T11_6">No.<text:s/>3206<text:s/>Order<text:s/>of</text:span><text:span text:style-name="T11_7"><text:s/>the</text:span><text:span text:style-name="T11_8"><text:s/>President</text:span></text:p>
      <text:p text:style-name="P12"/>
      <text:p text:style-name="P13"><text:span text:style-name="T13_1">6.<text:s/></text:span><text:span text:style-name="T13_2">Article</text:span><text:span text:style-name="T13_3">s</text:span><text:span text:style-name="T13_4"><text:s/>5,<text:s/>7,<text:s/>16,<text:s/>42,<text:s/>62<text:s/>to<text:s/>64,<text:s/>66<text:s/>amended<text:s/>and<text:s/>promulgated,<text:s/>and<text:s/>chapter<text:s/>2,<text:s/>article</text:span><text:span text:style-name="T13_5">s</text:span><text:span text:style-name="T13_6"><text:s/>6,<text:s/>17<text:s/>to<text:s/>21<text:s/>deleted<text:s/>on<text:s/>June<text:s/></text:span><text:span text:style-name="T13_7">29,1992,<text:s/>by<text:s/>Hua-Zong-(1)-Yi-Zi<text:s/></text:span><text:span text:style-name="T13_8">No.3129<text:s/>Order<text:s/>of</text:span><text:span text:style-name="T13_9"><text:s/>the</text:span><text:span text:style-name="T13_10"><text:s/>President</text:span><text:span text:style-name="T13_11"><text:line-break/></text:span></text:p>
      <text:p text:style-name="P14"><text:span text:style-name="T14_1">7.<text:s/></text:span><text:span text:style-name="T14_2">Full<text:s/></text:span><text:span text:style-name="T14_3">text<text:s/>of<text:s/></text:span><text:span text:style-name="T14_4">61<text:s/>articles<text:s/>amended<text:s/>and<text:s/>promulgated<text:s/>on<text:s/>May<text:s/></text:span><text:span text:style-name="T14_5">21,1997,<text:s/>by<text:s/>Hua-Zong-(1)-Yi-Zi<text:s/></text:span><text:span text:style-name="T14_6">No.<text:s/>8600116250<text:s/>Order<text:s/>of<text:s/></text:span><text:span text:style-name="T14_7">the<text:s/></text:span><text:span text:style-name="T14_8">President</text:span><text:span text:style-name="T14_9"><text:line-break/></text:span></text:p>
      <text:p text:style-name="P15"><text:span text:style-name="T15_1">8.<text:s/></text:span><text:span text:style-name="T15_2">Article</text:span><text:span text:style-name="T15_3">s</text:span><text:span text:style-name="T15_4"><text:s/>2,<text:s/>5,<text:s/>52<text:s/>amended<text:s/>and<text:s/>promulgated<text:s/>on<text:s/>July<text:s/>5,2000,<text:s/>by<text:s/>Hua-Zong-(1)-Yi-Zi<text:s/>No.8900166150<text:s/>Order<text:s/>of<text:s/></text:span><text:span text:style-name="T15_5">the<text:s/></text:span><text:span text:style-name="T15_6">President</text:span><text:span text:style-name="T15_7"><text:line-break/></text:span></text:p>
      <text:p text:style-name="P16"><text:span text:style-name="T16_1">9.<text:s/></text:span><text:span text:style-name="T16_2">Article</text:span><text:span text:style-name="T16_3">s</text:span><text:span text:style-name="T16_4"><text:s/>28,<text:s/>29<text:s/>amended<text:s/>and<text:s/>promulgated<text:s/>on<text:s/>January<text:s/></text:span><text:span text:style-name="T16_5">7,<text:s/>2004,<text:s/>by<text:s/>Hua-Zong-(1)-Yi-Zi<text:s/></text:span><text:span text:style-name="T16_6">No.09300000311<text:s/>Order<text:s/>of<text:s/></text:span><text:span text:style-name="T16_7">the<text:s/></text:span><text:span text:style-name="T16_8">President<text:s/></text:span></text:p>
      <text:p text:style-name="P17"/>
      <text:p text:style-name="P18"><text:span text:style-name="T18_1">10.<text:s/></text:span><text:span text:style-name="T18_2">Article<text:s/>55-1<text:s/>added,<text:s/>Article</text:span><text:span text:style-name="T18_3">s</text:span><text:span text:style-name="T18_4"><text:s/>4,<text:s/>13,<text:s/>19,<text:s/>34,<text:s/>47,<text:s/>52<text:s/>amended,<text:s/>and<text:s/>Article<text:s/>57<text:s/>deleted<text:s/>and<text:s/>promulgated<text:s/>on<text:s/>June<text:s/>15,<text:s/>2005,<text:s/>by<text:s/>Hua-Zong-(1)-Yi-Zi<text:s/>No.09400088841<text:s/>Order<text:s/>of<text:s/></text:span><text:span text:style-name="T18_5">the<text:s/></text:span><text:span text:style-name="T18_6">President</text:span></text:p>
      <text:p text:style-name="P19"/>
      <text:p text:style-name="P20"><text:span text:style-name="T20_1">11.<text:s/></text:span><text:span text:style-name="T20_2">Article<text:s/>17-1<text:s/>added,<text:s/>Article</text:span><text:span text:style-name="T20_3">s</text:span><text:span text:style-name="T20_4"><text:s/>12,<text:s/>20,<text:s/>28,<text:s/>35,<text:s/>36,<text:s/>44,<text:s/>46,<text:s/>61<text:s/>amended<text:s/>and<text:s/>promulgated<text:s/>on<text:s/>January<text:s/>9,<text:s/>2008,<text:s/>by<text:s/>Hua-Zong-(1)-Yi-Zi<text:s/>No.<text:s/>09700000841<text:s/>Order<text:s/>of<text:s/></text:span><text:span text:style-name="T20_5">the<text:s/></text:span><text:span text:style-name="T20_6">President</text:span><text:span text:style-name="T20_7"><text:line-break/></text:span></text:p>
      <text:p text:style-name="P21"><text:span text:style-name="T21_1">12.<text:s/></text:span><text:span text:style-name="T21_2">Full<text:s/></text:span><text:span text:style-name="T21_3">text<text:s/>of<text:s/></text:span><text:span text:style-name="T21_4">83<text:s/>articles<text:s/>amended<text:s/>and<text:s/>promulgated<text:s/>on<text:s/>May<text:s/>28,</text:span><text:span text:style-name="T21_5"><text:s/></text:span><text:span text:style-name="T21_6">2008,<text:s/>by<text:s/>Hua-Zong-(1)-Yi-Zi<text:s/></text:span><text:span text:style-name="T21_7">No.<text:s/>09700061901<text:s/>Order<text:s/>of<text:s/></text:span><text:span text:style-name="T21_8">the<text:s/></text:span><text:span text:style-name="T21_9">President</text:span></text:p>
      <text:p text:style-name="P22"/>
      <text:p text:style-name="P23"><text:span text:style-name="T23_1">13.<text:s/></text:span><text:span text:style-name="T23_2">Article<text:s/>65-1<text:s/>added,<text:s/>article</text:span><text:span text:style-name="T23_3">s</text:span><text:span text:style-name="T23_4"><text:s/>16,<text:s/>17,<text:s/>34,<text:s/>48,<text:s/>49,<text:s/>55,<text:s/>67,<text:s/>69,<text:s/>83<text:s/>amended<text:s/>and<text:s/>promulgated<text:s/>on<text:s/>May<text:s/>25,<text:s/>2011,<text:s/>by<text:s/>Hua-Zong-(1)-Yi-Zi<text:s/>No.10000103991<text:s/>Order<text:s/>of<text:s/></text:span><text:span text:style-name="T23_5">the<text:s/></text:span><text:span text:style-name="T23_6">President</text:span><text:span text:style-name="T23_7"><text:s/></text:span></text:p>
      <text:p text:style-name="P24"/>
      <text:p text:style-name="P25"><text:span text:style-name="T25_1">14.<text:s/></text:span><text:span text:style-name="T25_2">Article</text:span><text:span text:style-name="T25_3">s</text:span><text:span text:style-name="T25_4"><text:s/>5-1<text:s/>14-1,<text:s/>34-1,<text:s/>48-1,<text:s/>48-2<text:s/>and<text:s/>66-1</text:span><text:span text:style-name="T25_5"><text:s/></text:span><text:span text:style-name="T25_6">added,<text:s/></text:span><text:span text:style-name="T25_7">article<text:s/>10<text:s/>deleted,<text:s/></text:span><text:span text:style-name="T25_8">article</text:span><text:span text:style-name="T25_9">s</text:span><text:span text:style-name="T25_10"><text:s/></text:span><text:span text:style-name="T25_11">4</text:span><text:span text:style-name="T25_12">,</text:span><text:span text:style-name="T25_13"><text:s/></text:span><text:span text:style-name="T25_14">6,</text:span><text:span text:style-name="T25_15"><text:s/></text:span><text:span text:style-name="T25_16">13,</text:span><text:span text:style-name="T25_17"><text:s/></text:span><text:span text:style-name="T25_18">14,</text:span><text:span text:style-name="T25_19"><text:s/></text:span><text:span text:style-name="T25_20">15~17,</text:span><text:span text:style-name="T25_21"><text:s/></text:span><text:span text:style-name="T25_22">20,</text:span><text:span text:style-name="T25_23"><text:s/></text:span><text:span text:style-name="T25_24">23,</text:span><text:span text:style-name="T25_25"><text:s/></text:span><text:span text:style-name="T25_26">26,</text:span><text:span text:style-name="T25_27"><text:s/></text:span><text:span text:style-name="T25_28">29,</text:span><text:span text:style-name="T25_29"><text:s/></text:span><text:span text:style-name="T25_30">34,</text:span><text:span text:style-name="T25_31"><text:s/></text:span><text:span text:style-name="T25_32">35,</text:span><text:span text:style-name="T25_33"><text:s/></text:span><text:span text:style-name="T25_34">46,</text:span><text:span text:style-name="T25_35"><text:s/></text:span><text:span text:style-name="T25_36">48,</text:span><text:span text:style-name="T25_37"><text:s/></text:span><text:span text:style-name="T25_38">49,</text:span><text:span text:style-name="T25_39"><text:s/></text:span><text:span text:style-name="T25_40">51~53,</text:span><text:span text:style-name="T25_41"><text:s/></text:span><text:span text:style-name="T25_42">58,60,61,65-1,66</text:span><text:span text:style-name="T25_43"><text:s/></text:span><text:span text:style-name="T25_44">and<text:s/></text:span><text:span text:style-name="T25_45">69</text:span><text:span text:style-name="T25_46"><text:s/></text:span><text:span text:style-name="T25_47">amended<text:s/>and<text:s/>promulgated<text:s/>on<text:s/></text:span><text:span text:style-name="T25_48">January<text:s/></text:span><text:span text:style-name="T25_49">2</text:span><text:span text:style-name="T25_50">1</text:span><text:span text:style-name="T25_51">,<text:s/>201</text:span><text:span text:style-name="T25_52">5</text:span><text:span text:style-name="T25_53">,<text:s/>by<text:s/>Hua-Zong-(1)-Yi-Zi<text:s/>No.</text:span><text:span text:style-name="T25_54">10400005621<text:s/></text:span><text:span text:style-name="T25_55">Order<text:s/>of<text:s/></text:span><text:span text:style-name="T25_56">the<text:s/></text:span><text:span text:style-name="T25_57">President</text:span></text:p>
      <text:p text:style-name="P26"/>
      <text:p text:style-name="P27"/>
      <text:p text:style-name="P28"><text:span text:style-name="T28_1">Chapter<text:s/>1.<text:s/>General<text:s/>Provisions</text:span></text:p>
      <text:p text:style-name="P29"/>
      <text:p text:style-name="P30"><text:span text:style-name="T30_1">Article<text:s/>1<text:tab/>The<text:s/>household<text:s/>registration<text:s/></text:span><text:span text:style-name="T30_2">of<text:s/></text:span><text:span text:style-name="T30_3">nationals<text:s/>of<text:s/>the<text:s/>Republic<text:s/>of<text:s/>China<text:s/>(hereinafter<text:s/>referred<text:s/>to<text:s/>as<text:s/>ROC)<text:s/>shall<text:s/>be<text:s/>implemented<text:s/>in<text:s/>accordance<text:s/>with<text:s/>this<text:s/>Act.</text:span></text:p>
      <text:p text:style-name="P31"/>
      <text:p text:style-name="P32"><text:span text:style-name="T32_1">Article<text:s/>2<text:tab/>The<text:s/>competent<text:s/>authorities<text:s/>in<text:s/>charge<text:s/>of<text:s/>the<text:s/>adminis</text:span><text:span text:style-name="T32_2">tration<text:s/>of<text:s/>household<text:s/>registration<text:s/>are<text:s/>the<text:s/>Ministry<text:s/>of<text:s/>the<text:s/>Interior　(hereinafter<text:s/>referred<text:s/>to<text:s/>as<text:s/>MOI)<text:s/>in<text:s/>the<text:s/>central<text:s/>competent<text:s/>authority,<text:s/>the<text:s/>municipal<text:s/>governments<text:s/>in<text:s/>municipalities,<text:s/>and<text:s/>the<text:s/>county</text:span><text:span text:style-name="T32_3"><text:s/></text:span><text:span text:style-name="T32_4">(city)<text:s/>governments<text:s/>in<text:s/>counties</text:span><text:span text:style-name="T32_5"><text:s/></text:span><text:span text:style-name="T32_6">(cities).</text:span></text:p>
      <text:p text:style-name="P33"/>
      <text:p text:style-name="P34"><text:span text:style-name="T34_1">Article<text:s/>3<text:tab/>The<text:s/>hous</text:span><text:span text:style-name="T34_2">ehold<text:s/>registration<text:s/>shall<text:s/>be<text:s/>made<text:s/>on<text:s/></text:span><text:span text:style-name="T34_3">a<text:s/></text:span><text:span text:style-name="T34_4">household<text:s/>basis.</text:span></text:p>
      <text:p text:style-name="P35"/>
      <text:p text:style-name="P36"><text:span text:style-name="T36_1">All<text:s/>members<text:s/>living<text:s/>together<text:s/>in<text:s/>a<text:s/>family<text:s/>or<text:s/>a<text:s/>place<text:s/>under<text:s/>the<text:s/>same<text:s/></text:span><text:span text:style-name="T36_2">household<text:s/>head</text:span><text:span text:style-name="T36_3">,<text:s/>or<text:s/>engaging<text:s/>in<text:s/></text:span><text:span text:style-name="T36_4">a<text:s/></text:span><text:span text:style-name="T36_5">common<text:s/>business<text:s/>shall<text:s/>belong<text:s/>to<text:s/>one<text:s/>household,<text:s/>with<text:s/>the<text:s/>head<text:s/>of<text:s/>the<text:s/>household<text:s/>or<text:s/>the<text:s/>managing<text:s/>person<text:s/>as<text:s/>the<text:s/>head<text:s/>of<text:s/>the<text:s/>household.<text:s/></text:span><text:span text:style-name="T36_6">One<text:s/>w</text:span><text:span text:style-name="T36_7">ho<text:s/>lives<text:s/>independently<text:s/></text:span><text:span text:style-name="T36_8">shall</text:span><text:span text:style-name="T36_9"><text:s/></text:span><text:span text:style-name="T36_10">constitute<text:s/>a<text:s/>household<text:s/>with<text:s/>himself/herself<text:s/>as<text:s/>the<text:s/>head<text:s/>of<text:s/>the<text:s/>household.</text:span><text:span text:style-name="T36_11"><text:s/></text:span><text:span text:style-name="T36_12">One<text:s/>person<text:s/>cannot<text:s/>be<text:s/>registered<text:s/></text:span><text:span text:style-name="T36_13">in</text:span><text:span text:style-name="T36_14"><text:s/>two<text:s/>households.</text:span></text:p>
      <text:p text:style-name="P37"/>
      <text:p text:style-name="P38"><text:span text:style-name="T38_1">Article<text:s/>4<text:tab/></text:span><text:span text:style-name="T38_2">Household<text:s/>registration<text:s/></text:span><text:span text:style-name="T38_3">as<text:s/></text:span><text:span text:style-name="T38_4">used<text:s/>herein<text:s/>shall<text:s/>mean<text:s/>the<text:s/>following<text:s/>registrations:</text:span></text:p>
      <text:list text:style-name="LS7" xml:id="list0">
        <text:list-item>
          <text:p text:style-name="P39"><text:span text:style-name="T39_1">Registrations<text:s/>of<text:s/>personal<text:s/>status:</text:span></text:p>
        </text:list-item>
      </text:list>
      <text:p text:style-name="P40"><text:span text:style-name="T40_1">(1)<text:s/>Birth<text:s/>Registration</text:span></text:p>
      <text:p text:style-name="P41"><text:span text:style-name="T41_1">(2)<text:s/>Registration<text:s/>of<text:s/>Parentage<text:s/></text:span></text:p>
      <text:p text:style-name="P42"><text:span text:style-name="T42_1">(3)<text:s/>Adoption<text:s/>and<text:s/>Adoption<text:s/>Termination<text:s/>Registration</text:span></text:p>
      <text:p text:style-name="P43"><text:span text:style-name="T43_1">(4)<text:s/>Marriage<text:s/>and<text:s/>Divorce<text:s/>Registration</text:span></text:p>
      <text:p text:style-name="P44"><text:span text:style-name="T44_1">(5)<text:s/>Registration<text:s/>of<text:s/>legal<text:s/>Guardianship</text:span></text:p>
      <text:p text:style-name="P45"><text:span text:style-name="T45_1">(6)<text:s/>Assistance<text:s/>Registration</text:span></text:p>
      <text:p text:style-name="P46"><text:span text:style-name="T46_1">(7)<text:s/>Registration<text:s/>of<text:s/>exercising<text:s/>responsibility<text:s/>of<text:s/>the<text:s/>right</text:span><text:span text:style-name="T46_2">s</text:span><text:span text:style-name="T46_3"><text:s/>and<text:s/>obligation</text:span><text:span text:style-name="T46_4">s</text:span><text:span text:style-name="T46_5"><text:s/>for<text:s/>minor<text:s/>children</text:span></text:p>
      <text:p text:style-name="P47"><text:span text:style-name="T47_1">(8)<text:s/>Registration<text:s/>of<text:s/>Death<text:s/>and<text:s/>Presumption<text:s/>of<text:s/>Death</text:span></text:p>
      <text:p text:style-name="P48"><text:span text:style-name="T48_1">(9)<text:s/>Registration<text:s/>of<text:s/></text:span><text:span text:style-name="T48_2">Indigenous<text:s/></text:span><text:span text:style-name="T48_3">status<text:s/></text:span><text:span text:style-name="T48_4">and<text:s/></text:span><text:span text:style-name="T48_5">tribe</text:span><text:span text:style-name="T48_6"><text:s/>group</text:span></text:p>
      <text:p text:style-name="P49"><text:span text:style-name="T49_1">2.<text:s/>Initial<text:s/>Household<text:s/>Registrations</text:span></text:p>
      <text:p text:style-name="P50"><text:span text:style-name="T50_1">3.<text:s/>Registrations<text:s/>of<text:s/>Movement:</text:span></text:p>
      <text:p text:style-name="P51"><text:span text:style-name="T51_1">(1)<text:s/>Moving-out<text:s/>Registration<text:s/></text:span></text:p>
      <text:p text:style-name="P52"><text:span text:style-name="T52_1">(2)<text:s/>Moving-in<text:s/>Registration</text:span></text:p>
      <text:p text:style-name="P53"><text:span text:style-name="T53_1">(3)<text:s/>Address<text:s/>Alteration<text:s/>Registration</text:span></text:p>
      <text:p text:style-name="P54"><text:span text:style-name="T54_1">4.<text:s/></text:span><text:span text:style-name="T54_2">H</text:span><text:span text:style-name="T54_3">ousehold<text:s/>Separation</text:span><text:span text:style-name="T54_4"><text:s/></text:span><text:span text:style-name="T54_5">(Combination)<text:s/>Registration</text:span></text:p>
      <text:p text:style-name="P55"><text:span text:style-name="T55_1">5.<text:s/></text:span><text:span text:style-name="T55_2">Birth<text:s/>Place<text:s/>Registration</text:span></text:p>
      <text:p text:style-name="P56"><text:span text:style-name="T56_1">6.<text:s/></text:span><text:span text:style-name="T56_2">R</text:span><text:span text:style-name="T56_3">egistration<text:s/>according<text:s/>to<text:s/>other<text:s/>laws</text:span></text:p>
      <text:p text:style-name="P57"/>
      <text:p text:style-name="P58"><text:span text:style-name="T58_1">Article<text:s/>5<text:tab/>The<text:s/>municipal<text:s/>and<text:s/>the<text:s/>county<text:s/>(city)<text:s/>governments<text:s/>shall<text:s/>establish<text:s/>household<text:s/>registration<text:s/>office</text:span><text:span text:style-name="T58_2">s</text:span><text:span text:style-name="T58_3"><text:s/>to<text:s/>deal<text:s/>with<text:s/>the<text:s/>household<text:s/>registrations<text:s/>in<text:s/>the<text:s/>area<text:s/>under<text:s/></text:span><text:span text:style-name="T58_4">the<text:s/></text:span><text:span text:style-name="T58_5">individual<text:s/>office’s<text:s/>jurisdiction.</text:span></text:p>
      <text:p text:style-name="P59"/>
      <text:p text:style-name="P60"><text:span text:style-name="T60_1">Article<text:s/>5-1<text:s/></text:span><text:span text:style-name="T60_2"><text:tab/></text:span><text:span text:style-name="T60_3">The<text:s/>household<text:s/>registration<text:s/>records<text:s/>mentioned<text:s/>in<text:s/>this<text:s/>Act<text:s/>refer<text:s/>to<text:s/></text:span><text:span text:style-name="T60_4">current<text:s/>household<text:s/>registration<text:s/>record</text:span><text:span text:style-name="T60_5">s</text:span><text:span text:style-name="T60_6">,<text:s/>cancelled<text:s/>household<text:s/>registration<text:s/>record</text:span><text:span text:style-name="T60_7">s</text:span><text:span text:style-name="T60_8">,<text:s/></text:span><text:span text:style-name="T60_9">census<text:s/>registration<text:s/>records<text:s/>during<text:s/></text:span><text:span text:style-name="T60_10">the<text:s/></text:span><text:span text:style-name="T60_11">Japanese<text:s/>colonial<text:s/>period,<text:s/></text:span><text:span text:style-name="T60_12">household<text:s/>registration<text:s/>application<text:s/>forms,<text:s/></text:span><text:span text:style-name="T60_13">original<text:s/>household<text:s/>registration<text:s/>record</text:span><text:span text:style-name="T60_14">s</text:span><text:span text:style-name="T60_15">,<text:s/>booklet</text:span><text:span text:style-name="T60_16">s</text:span><text:span text:style-name="T60_17">,<text:s/>card</text:span><text:span text:style-name="T60_18">s</text:span><text:span text:style-name="T60_19">,<text:s/>and<text:s/>computer<text:s/>storage<text:s/>media.</text:span></text:p>
      <text:p text:style-name="P61"/>
      <text:p text:style-name="P62"><text:span text:style-name="T62_1">The<text:s/>current<text:s/>household<text:s/>registration<text:s/>records<text:s/>mentioned<text:s/>in<text:s/>the<text:s/>preceding<text:s/>paragraph<text:s/>refer<text:s/>to<text:s/>the<text:s/></text:span><text:span text:style-name="T62_2">household<text:s/>registration<text:s/>records<text:s/>of<text:s/></text:span><text:span text:style-name="T62_3">current<text:s/></text:span><text:span text:style-name="T62_4">members</text:span><text:span text:style-name="T62_5"><text:s/>and<text:s/>non-current<text:s/>members<text:s/>who<text:s/>previously<text:s/>resided<text:s/></text:span><text:span text:style-name="T62_6">there<text:s/></text:span><text:span text:style-name="T62_7">but<text:s/>moved<text:s/>to<text:s/>a<text:s/>foreign<text:s/>country,</text:span><text:span text:style-name="T62_8"><text:s/></text:span><text:span text:style-name="T62_9">d</text:span><text:span text:style-name="T62_10">ied<text:s/></text:span><text:span text:style-name="T62_11">or<text:s/></text:span><text:span text:style-name="T62_12">are<text:s/></text:span><text:span text:style-name="T62_13">presum</text:span><text:span text:style-name="T62_14">ed<text:s/>dead</text:span><text:span text:style-name="T62_15">,<text:s/></text:span><text:span text:style-name="T62_16">and<text:s/></text:span><text:span text:style-name="T62_17">household<text:s/>annulment<text:s/>registration<text:s/></text:span><text:span text:style-name="T62_18">within<text:s/></text:span><text:span text:style-name="T62_19">a<text:s/></text:span><text:span text:style-name="T62_20">household<text:s/></text:span><text:span text:style-name="T62_21">under<text:s/>the<text:s/>same<text:s/></text:span><text:span text:style-name="T62_22">household<text:s/></text:span><text:span text:style-name="T62_23">head</text:span><text:span text:style-name="T62_24">.</text:span><text:span text:style-name="T62_25"><text:s/></text:span><text:span text:style-name="T62_26">C</text:span><text:span text:style-name="T62_27">ancelled<text:s/>household<text:s/>registration<text:s/>record</text:span><text:span text:style-name="T62_28">s</text:span><text:span text:style-name="T62_29"><text:s/></text:span><text:span text:style-name="T62_30">refer<text:s/>to<text:s/>the<text:s/>household<text:s/>registration<text:s/>records<text:s/>before<text:s/>household<text:s/>head<text:s/></text:span><text:span text:style-name="T62_31">a</text:span><text:span text:style-name="T62_32">lteration.</text:span></text:p>
      <text:p text:style-name="P63"/>
      <text:p text:style-name="P64"><text:span text:style-name="T64_1">The<text:s/>format<text:s/>and<text:s/>content<text:s/>of<text:s/>current<text:s/>household<text:s/>registration<text:s/>record</text:span><text:span text:style-name="T64_2">s</text:span><text:span text:style-name="T64_3">,<text:s/>cancelled<text:s/>household<text:s/>registration<text:s/>record</text:span><text:span text:style-name="T64_4">s</text:span><text:span text:style-name="T64_5">,<text:s/>and<text:s/>household<text:s/>registration<text:s/>application<text:s/>forms<text:s/>shall<text:s/>be<text:s/>stipulated<text:s/>by<text:s/>the<text:s/>central<text:s/></text:span><text:span text:style-name="T64_6">competent<text:s/></text:span><text:span text:style-name="T64_7">authority.</text:span></text:p>
      <text:p text:style-name="P65"/>
      <text:p text:style-name="P66"><text:span text:style-name="T66_1">Article<text:s/>6<text:tab/>Any<text:s/></text:span><text:span text:style-name="T66_2">nationals<text:s/></text:span><text:span text:style-name="T66_3">under<text:s/></text:span><text:span text:style-name="T66_4">12<text:s/></text:span><text:span text:style-name="T66_5">years<text:s/>of<text:s/>age</text:span><text:span text:style-name="T66_6"><text:s/>b</text:span><text:span text:style-name="T66_7">orn</text:span><text:span text:style-name="T66_8"><text:s/>in<text:s/>the<text:s/>ROC,</text:span><text:span text:style-name="T66_9"><text:s/></text:span><text:span text:style-name="T66_10">shall<text:s/>b</text:span><text:span text:style-name="T66_11">e<text:s/>subject<text:s/>to<text:s/>Birth<text:s/>Registration;</text:span><text:span text:style-name="T66_12"><text:s/>the<text:s/>same<text:s/></text:span><text:span text:style-name="T66_13">applies<text:s/>to<text:s/></text:span><text:span text:style-name="T66_14">abandoned<text:s/>or<text:s/>helpless<text:s/>child</text:span><text:span text:style-name="T66_15">ren</text:span><text:span text:style-name="T66_16"><text:s/>who</text:span><text:span text:style-name="T66_17"><text:s/>have<text:s/>not<text:s/>yet</text:span><text:span text:style-name="T66_18"><text:s/>appl</text:span><text:span text:style-name="T66_19">ied</text:span><text:span text:style-name="T66_20"><text:s/>for<text:s/>household<text:s/>registration.</text:span><text:span text:style-name="T66_21"><text:s/></text:span></text:p>
      <text:p text:style-name="P67"/>
      <text:p text:style-name="P68"><text:span text:style-name="T68_1">Article<text:s/>7<text:tab/>Any<text:s/>acknowledgement<text:s/>of<text:s/>parentage<text:s/>shall<text:s/>be<text:s/>subject<text:s/>to<text:s/>Registration<text:s/>of<text:s/>Parentage.</text:span></text:p>
      <text:p text:style-name="P69"/>
      <text:p text:style-name="P70"><text:span text:style-name="T70_1">Article<text:s/>8</text:span><text:span text:style-name="T70_2"><text:tab/></text:span><text:span text:style-name="T70_3">Any<text:s/>adoption<text:s/>shall<text:s/>be<text:s/>subject<text:s/>to<text:s/>Adoption<text:s/>Registration.<text:s/></text:span></text:p>
      <text:p text:style-name="P71"><text:span text:style-name="T71_1">Any<text:s/>termination<text:s/>of<text:s/>adoption<text:s/>shall<text:s/>be<text:s/>subject<text:s/>to<text:s/>Adoption<text:s/>Termination<text:s/>Registration.</text:span></text:p>
      <text:p text:style-name="P72"/>
      <text:p text:style-name="P73"><text:span text:style-name="T73_1">Article<text:s/>9<text:tab/>Any<text:s/>marriage<text:s/>shall<text:s/>be<text:s/>subject<text:s/>to<text:s/>Marriage<text:s/>Registration.<text:s text:c="7"/></text:span></text:p>
      <text:p text:style-name="P74"><text:span text:style-name="T74_1">Any<text:s/>divorce<text:s/>shall<text:s/>be<text:s/>subject<text:s/>to<text:s/>Divorce<text:s/>Registration.</text:span></text:p>
      <text:p text:style-name="P75"/>
      <text:p text:style-name="P76"><text:span text:style-name="T76_1">Article<text:s/>10<text:tab/></text:span><text:span text:style-name="T76_2"><text:s/></text:span><text:span text:style-name="T76_3"><text:s text:c="3"/></text:span><text:span text:style-name="T76_4">(Deleted)</text:span></text:p>
      <text:p text:style-name="P77"/>
      <text:p text:style-name="P78"><text:span text:style-name="T78_1">Article<text:s/>11<text:tab/></text:span><text:span text:style-name="T78_2">P</text:span><text:span text:style-name="T78_3">eople<text:s/>who<text:s/>have<text:s/>no<text:s/>or<text:s/>are<text:s/>limited<text:s/>in<text:s/>capacity<text:s/>to<text:s/>make<text:s/>juridical<text:s/>acts,<text:s/>when<text:s/>they<text:s/>are<text:s/>placed,<text:s/>selected,<text:s/>altered,<text:s/>considered,<text:s/>appointed,<text:s/>or<text:s/>delegated<text:s/>a<text:s/>legal<text:s/>guardian,<text:s/>should<text:s/></text:span><text:span text:style-name="T78_4">conduct</text:span><text:span text:style-name="T78_5"><text:s/>Registration<text:s/>of<text:s/>legal<text:s/>Guardianship.</text:span></text:p>
      <text:p text:style-name="P79"/>
      <text:p text:style-name="P80"><text:span text:style-name="T80_1">Article<text:s/>12<text:tab/></text:span><text:span text:style-name="T80_2">M</text:span><text:span text:style-name="T80_3">entally<text:s/>retarded<text:s/>or<text:s/>mental</text:span><text:span text:style-name="T80_4">ly</text:span><text:span text:style-name="T80_5"><text:s/>disabled<text:s/>people<text:s/></text:span><text:span text:style-name="T80_6">only<text:s/>partly<text:s/>able<text:s/></text:span><text:span text:style-name="T80_7">to<text:s/>show<text:s/>their<text:s/>intention</text:span><text:span text:style-name="T80_8">s</text:span><text:span text:style-name="T80_9"><text:s/>or<text:s/>people<text:s/>who<text:s/>have<text:s/>insufficient<text:s/>abilit</text:span><text:span text:style-name="T80_10">y</text:span><text:span text:style-name="T80_11"><text:s/>to<text:s/>recognize<text:s/>their<text:s/>intentions<text:s/>and<text:s/></text:span><text:span text:style-name="T80_12">been<text:s/>declared<text:s/>in</text:span><text:span text:style-name="T80_13"><text:s/>need<text:s/>of<text:s/>assistance<text:s/>should<text:s/></text:span><text:span text:style-name="T80_14">conduct</text:span><text:span text:style-name="T80_15"><text:s/>Assistance<text:s/>Registration.</text:span></text:p>
      <text:p text:style-name="P81"/>
      <text:p text:style-name="P82"><text:span text:style-name="T82_1">Article<text:s/>13<text:tab/>For<text:s/>the<text:s/>executing<text:s/>or<text:s/>exercising<text:s/>of<text:s/>the<text:s/>right</text:span><text:span text:style-name="T82_2">s</text:span><text:span text:style-name="T82_3"><text:s/>and<text:s/>obligation</text:span><text:span text:style-name="T82_4">s<text:s/>toward</text:span><text:span text:style-name="T82_5"><text:s/>minor<text:s/>children,<text:s/>once<text:s/>it<text:s/>is<text:s/></text:span><text:span text:style-name="T82_6">mutually<text:s/></text:span><text:span text:style-name="T82_7">agreed<text:s/>by<text:s/></text:span><text:span text:style-name="T82_8">parents</text:span><text:span text:style-name="T82_9"><text:s/>or<text:s/></text:span><text:span text:style-name="T82_10">is<text:s/></text:span><text:span text:style-name="T82_11">the<text:s/>court’s<text:s/></text:span><text:span text:style-name="T82_12">final<text:s/></text:span><text:span text:style-name="T82_13">judgment</text:span><text:span text:style-name="T82_14">,<text:s/>achieved<text:s/>mediation<text:s/>or<text:s/>settlement<text:s/></text:span><text:span text:style-name="T82_15">that<text:s/>they<text:s/>should<text:s/>be<text:s/>assisted<text:s/>by<text:s/>either<text:s/>or<text:s/>both<text:s/>parties,<text:s/>he/she<text:s/>or<text:s/>they<text:s/>should<text:s/></text:span><text:span text:style-name="T82_16">conduct</text:span><text:span text:style-name="T82_17"><text:s/>Registration<text:s/>of<text:s/>the<text:s/>executing<text:s/>or<text:s/>exercising<text:s/>of<text:s/>the<text:s/>right</text:span><text:span text:style-name="T82_18">s</text:span><text:span text:style-name="T82_19"><text:s/>and<text:s/>obligation</text:span><text:span text:style-name="T82_20">s<text:s/>toward</text:span><text:span text:style-name="T82_21"><text:s/>minor<text:s/>children.</text:span></text:p>
      <text:p text:style-name="P83"/>
      <text:p text:style-name="P84"><text:span text:style-name="T84_1">Article<text:s/>14<text:tab/>Any<text:s/>death<text:s/>or<text:s/>presumption<text:s/>of<text:s/>death<text:s/>shall<text:s/>be<text:s/>subject<text:s/>to<text:s/>Registration<text:s/>of<text:s/>Death<text:s/>or<text:s/>Presumption<text:s/>of<text:s/>Death.</text:span></text:p>
      <text:p text:style-name="P85"/>
      <text:p text:style-name="P86"><text:span text:style-name="T86_1">After<text:s/>the<text:s/>prosecutor</text:span><text:span text:style-name="T86_2">s</text:span><text:span text:style-name="T86_3"><text:s/>office,<text:s/>military<text:s/>prosecutor</text:span><text:span text:style-name="T86_4">s</text:span><text:span text:style-name="T86_5"><text:s/>office,<text:s/>or<text:s/></text:span><text:span text:style-name="T86_6">a<text:s/></text:span><text:span text:style-name="T86_7">medical<text:s/>institute<text:s/>has<text:s/>issued<text:s/>the<text:s/>autopsy<text:s/>certificate,<text:s/>death<text:s/>certificate<text:s/>or<text:s/>the<text:s/>court<text:s/>has<text:s/>declared<text:s/>death<text:s/>of<text:s/>the<text:s/>person</text:span><text:span text:style-name="T86_8"><text:s/>in<text:s/>the<text:s/>final<text:s/>judgment</text:span><text:span text:style-name="T86_9">,<text:s/>it<text:s/>is<text:s/>necessary<text:s/>to<text:s/>hand<text:s/>the<text:s/>certificate<text:s/>or<text:s/>declaration</text:span><text:span text:style-name="T86_10"><text:s/>and<text:s/>purport<text:s/>of<text:s/>the<text:s/>decision</text:span><text:span text:style-name="T86_11"><text:s/>to<text:s/>the<text:s/>competent<text:s/>authorities<text:s/>of<text:s/></text:span><text:span text:style-name="T86_12">the<text:s/></text:span><text:span text:style-name="T86_13">municipality<text:s/>and<text:s/>the<text:s/>county<text:s/>(city)<text:s/>where<text:s/>the<text:s/>domicile<text:s/>place<text:s/>is<text:s/>registered.</text:span></text:p>
      <text:p text:style-name="P87"/>
      <text:p text:style-name="P88"><text:span text:style-name="T88_1">Regulations<text:s/>on<text:s/>the<text:s/>preceding<text:s/>procedure,<text:s/>duration,<text:s/>methods<text:s/>and<text:s/>other<text:s/>items<text:s/>to<text:s/>be<text:s/>followed<text:s/>are<text:s/></text:span><text:span text:style-name="T88_2">as<text:s/></text:span><text:span text:style-name="T88_3">stipulated</text:span><text:span text:style-name="T88_4"><text:s/>by</text:span><text:span text:style-name="T88_5"><text:s/>the<text:s/>central<text:s/>competent<text:s/>authority.</text:span></text:p>
      <text:p text:style-name="P89"/>
      <text:p text:style-name="P90"><text:span text:style-name="T90_1">Article<text:s/>14</text:span><text:span text:style-name="T90_2">-1</text:span><text:span text:style-name="T90_3"><text:tab/>The<text:s/></text:span><text:span text:style-name="T90_4">acquisition,<text:s/>forfeiture,<text:s/>alteration,<text:s/>or<text:s/>recovery<text:s/></text:span><text:span text:style-name="T90_5">of<text:s/></text:span><text:span text:style-name="T90_6">Indigenous</text:span><text:span text:style-name="T90_7"><text:s/></text:span><text:span text:style-name="T90_8">status<text:s/>and<text:s/>tribe<text:s/></text:span><text:span text:style-name="T90_9">should<text:s/>be<text:s/>filed<text:s/></text:span><text:span text:style-name="T90_10">for<text:s/></text:span><text:span text:style-name="T90_11">Indigenous</text:span><text:span text:style-name="T90_12"><text:s/>status<text:s/>and<text:s/>tribe<text:s/></text:span><text:span text:style-name="T90_13">group</text:span><text:span text:style-name="T90_14">.</text:span></text:p>
      <text:p text:style-name="P91"/>
      <text:p text:style-name="P92"><text:span text:style-name="T92_1">Th</text:span><text:span text:style-name="T92_2">e<text:s/>registration<text:s/>in<text:s/>the<text:s/>pr</text:span><text:span text:style-name="T92_3">e</text:span><text:span text:style-name="T92_4">ceding<text:s/>paragraph<text:s/></text:span><text:span text:style-name="T92_5">shall<text:s/>be<text:s/>proc</text:span><text:span text:style-name="T92_6">essed</text:span><text:span text:style-name="T92_7"><text:s/>in<text:s/>accordance<text:s/>with<text:s/>the<text:s/>Status<text:s/>Act<text:s/></text:span><text:span text:style-name="T92_8">f</text:span><text:span text:style-name="T92_9">or<text:s/></text:span><text:span text:style-name="T92_10">Indigenous</text:span><text:span text:style-name="T92_11"><text:s/></text:span><text:span text:style-name="T92_12">People<text:s/></text:span><text:span text:style-name="T92_13">and<text:s/>its<text:s/>relevant<text:s/>laws<text:s/>and<text:s/>regulations.</text:span><text:span text:style-name="T92_14"><text:s/></text:span></text:p>
      <text:p text:style-name="P93"/>
      <text:p text:style-name="P94"><text:span text:style-name="T94_1">Article<text:s/>15<text:tab/>Those<text:s/>who<text:s/>don’t<text:s/>have<text:s/>domestic<text:s/>household<text:s/>registration<text:s/>shall<text:s/>make<text:s/>Initial<text:s/>Household<text:s/>Registration<text:s/>if<text:s/>they<text:s/>meet<text:s/>one<text:s/>of<text:s/>the<text:s/>following</text:span><text:span text:style-name="T94_2"><text:s/>conditions</text:span><text:span text:style-name="T94_3">:</text:span></text:p>
      <text:p text:style-name="P95"/>
      <text:p text:style-name="P96"><text:span text:style-name="T96_1">1.<text:s/>An<text:s/>ROC<text:s/>citizen<text:s/>who<text:s/>enters<text:s/>the<text:s/>country<text:s/>and<text:s/>has<text:s/>been<text:s/>approved<text:s/>to<text:s/>reside<text:s/>domestically.</text:span></text:p>
      <text:p text:style-name="P97"><text:span text:style-name="T97_1">2.<text:s/>A<text:s/>foreign<text:s/>national<text:s/>or<text:s/>stateless<text:s/>person<text:s/>who<text:s/>has<text:s/>become<text:s/>naturalized<text:s/>or<text:s/>regained<text:s/>his/her<text:s/>ROC<text:s/>nationality<text:s/>and<text:s/>has<text:s/>been<text:s/>approved<text:s/>to<text:s/>reside<text:s/>domestically.</text:span></text:p>
      <text:p text:style-name="P98"><text:span text:style-name="T98_1">3.<text:s/>A<text:s/>citizen<text:s/>from<text:s/>Mainland<text:s/>China,<text:s/>Hong<text:s/>Kong<text:s/>or<text:s/>Macau<text:s/>who<text:s/>has<text:s/>been<text:s/>approved<text:s/>to<text:s/>reside<text:s/>domestically.</text:span></text:p>
      <text:p text:style-name="P99"><text:span text:style-name="T99_1">4.<text:s/>Those<text:s/>born<text:s/>in<text:s/>the<text:s/>ROC,<text:s/>are<text:s/>over<text:s/>12<text:s/>years<text:s/>of<text:s/>age,<text:s/>without<text:s/>birth<text:s/>registration,<text:s/>reside<text:s/>in<text:s/>ROC<text:s/>legally<text:s/>and<text:s/>have<text:s/>never<text:s/>departed<text:s/>from<text:s/>the<text:s/>country.</text:span></text:p>
      <text:p text:style-name="P100"/>
      <text:p text:style-name="P101"><text:span text:style-name="T101_1">Article<text:s/>16<text:tab/></text:span><text:span text:style-name="T101_2">Those<text:s/></text:span><text:span text:style-name="T101_3">who<text:s/></text:span><text:span text:style-name="T101_4">m</text:span><text:span text:style-name="T101_5">ove</text:span><text:span text:style-name="T101_6"><text:s/>out<text:s/>of<text:s/>the<text:s/>jurisdictional<text:s/>area<text:s/>(township,<text:s/>city,<text:s/>district)<text:s/></text:span><text:span text:style-name="T101_7">for<text:s/></text:span><text:span text:style-name="T101_8">over</text:span><text:span text:style-name="T101_9"><text:s/>3<text:s/>months<text:s/>shall<text:s/>be<text:s/>subject<text:s/>to<text:s/>Moving-out<text:s/>Registration,<text:s/>except<text:s/></text:span><text:span text:style-name="T101_10">when</text:span><text:span text:style-name="T101_11"><text:s/>movement<text:s/>is<text:s/>made<text:s/>owing<text:s/>to<text:s/></text:span><text:span text:style-name="T101_12">the<text:s/>requirements<text:s/>otherwise<text:s/>provided<text:s/>by<text:s/>laws,<text:s/></text:span><text:span text:style-name="T101_13">military<text:s/>service,<text:s/>schooling<text:s/>within<text:s/>the<text:s/></text:span><text:span text:style-name="T101_14">country,</text:span><text:span text:style-name="T101_15"><text:s/></text:span><text:span text:style-name="T101_16">imprisonment</text:span><text:span text:style-name="T101_17">,</text:span><text:span text:style-name="T101_18"><text:s/></text:span><text:span text:style-name="T101_19">and</text:span><text:span text:style-name="T101_20"><text:s/></text:span><text:span text:style-name="T101_21">dwelling<text:s/>in<text:s/>long-term<text:s/>care<text:s/>institutions<text:s/>or<text:s/>other<text:s/>similar<text:s/>premises</text:span><text:span text:style-name="T101_22">.</text:span><text:span text:style-name="T101_23"><text:s/></text:span></text:p>
      <text:p text:style-name="P102"/>
      <text:p text:style-name="P103"><text:span text:style-name="T103_1">When<text:s/>the<text:s/>all<text:s/>household<text:s/>members<text:s/>move,<text:s/></text:span><text:span text:style-name="T103_2">missing<text:s/>pe</text:span><text:span text:style-name="T103_3">rsons</text:span><text:span text:style-name="T103_4"><text:s/></text:span><text:span text:style-name="T103_5">with<text:s/></text:span><text:span text:style-name="T103_6">a<text:s/></text:span><text:span text:style-name="T103_7">case<text:s/>number<text:s/>compiled<text:s/>by<text:s/>police<text:s/>authorities,</text:span><text:span text:style-name="T103_8"><text:s/></text:span><text:span text:style-name="T103_9">those<text:s/>who<text:s/>are<text:s/>in<text:s/></text:span><text:span text:style-name="T103_10">detention<text:s/></text:span><text:span text:style-name="T103_11">or<text:s/></text:span><text:span text:style-name="T103_12">who<text:s/></text:span><text:span text:style-name="T103_13">have<text:s/></text:span><text:span text:style-name="T103_14">left</text:span><text:span text:style-name="T103_15"><text:s/></text:span><text:span text:style-name="T103_16">the<text:s/>country<text:s/>for<text:s/>less<text:s/>than<text:s/>two<text:s/>years</text:span><text:span text:style-name="T103_17"><text:s/>shall<text:s/>be<text:s/>moved<text:s/>accordingly.</text:span><text:span text:style-name="T103_18"><text:s/></text:span></text:p>
      <text:p text:style-name="P104"/>
      <text:p text:style-name="P105"><text:span text:style-name="T105_1">Those<text:s/>absent<text:s/>from</text:span><text:span text:style-name="T105_2"><text:s/>ROC<text:s/>for<text:s/>2<text:s/>years<text:s/>and<text:s/></text:span><text:span text:style-name="T105_3">over</text:span><text:span text:style-name="T105_4"><text:s/>shall<text:s/>be<text:s/>subject<text:s/>to<text:s/>Moving-out<text:s/>Registration.<text:s/></text:span><text:span text:style-name="T105_5">P</text:span><text:span text:style-name="T105_6">eople<text:s/></text:span><text:span text:style-name="T105_7">meeting<text:s/></text:span><text:span text:style-name="T105_8">the<text:s/>following<text:s/></text:span><text:span text:style-name="T105_9">conditions</text:span><text:span text:style-name="T105_10"><text:s/>are<text:s/>not<text:s/>applicable<text:s/>to<text:s/></text:span><text:span text:style-name="T105_11">the<text:s/></text:span><text:span text:style-name="T105_12">above<text:s/>provisions:</text:span></text:p>
      <text:p text:style-name="P106"/>
      <text:p text:style-name="P107"><text:span text:style-name="T107_1">1.<text:s/>A<text:s/>person<text:s/>who<text:s/>has<text:s/>been<text:s/>stationed<text:s/>overseas<text:s/>by<text:s/>government<text:s/>order<text:s/>or<text:s/>the<text:s/>family<text:s/>of<text:s/>such<text:s/>person.</text:span></text:p>
      <text:p text:style-name="P108"><text:span text:style-name="T108_1">2.<text:s/>Working<text:s/>on<text:s/>an<text:s/>ROC<text:s/>oceangoing<text:s/>fishing<text:s/>ship.</text:span></text:p>
      <text:p text:style-name="P109"><text:span text:style-name="T109_1">An<text:s/>ROC<text:s/>national<text:s/>who<text:s/>departs<text:s/>from<text:s/>the<text:s/>country,<text:s/>but<text:s/>enters<text:s/>with<text:s/>no<text:s/>ROC<text:s/>passport<text:s/>or<text:s/>other<text:s/>entrance<text:s/>documents,<text:s/>though<text:s/>he<text:s/>or<text:s/>she<text:s/>is<text:s/>in<text:s/>the<text:s/>country,<text:s/>he<text:s/>or<text:s/>she<text:s/>is<text:s/>still<text:s/>considered<text:s/>having<text:s/>left<text:s/>the<text:s/>ROC<text:s/>for<text:s/>2<text:s/>years<text:s/>and<text:s/>over<text:s/>and<text:s/>shall<text:s/>be<text:s/>subject<text:s/>to<text:s/>Moving-out<text:s/>Registration.</text:span></text:p>
      <text:p text:style-name="P110"/>
      <text:p text:style-name="P111"><text:span text:style-name="T111_1">Article<text:s/>17<text:tab/></text:span><text:span text:style-name="T111_2">Those<text:s/>who<text:s/>have<text:s/>m</text:span><text:span text:style-name="T111_3">ov</text:span><text:span text:style-name="T111_4">ed</text:span><text:span text:style-name="T111_5"><text:s/>in<text:s/>from<text:s/>other<text:s/>jurisdictional<text:s/>domiciliary<text:s/>areas<text:s/>(township,<text:s/>city,</text:span><text:span text:style-name="T111_6"><text:s/></text:span><text:span text:style-name="T111_7">district)<text:s/>for<text:s/>3<text:s/>months<text:s/></text:span><text:span text:style-name="T111_8">or<text:s/>more</text:span><text:span text:style-name="T111_9"><text:s/>shall<text:s/>be<text:s/>subject<text:s/>to<text:s/>Moving-in<text:s/>Registration.</text:span></text:p>
      <text:p text:style-name="P112"/>
      <text:p text:style-name="P113"><text:span text:style-name="T113_1">A</text:span><text:span text:style-name="T113_2"><text:s/>person<text:s/>having<text:s/>household<text:s/>registration<text:s/>originally,<text:s/>who<text:s/>moved<text:s/>out<text:s/>to<text:s/>a<text:s/>foreign<text:s/>country,<text:s/>enters<text:s/>ROC<text:s/>territory<text:s/>with<text:s/>an<text:s/>ROC<text:s/>passport<text:s/>or<text:s/>entrance<text:s/>documents<text:s/></text:span><text:span text:style-name="T113_3">and<text:s/>stays<text:s/></text:span><text:span text:style-name="T113_4">for<text:s/>over<text:s/>three<text:s/>months,<text:s/></text:span><text:span text:style-name="T113_5">shall</text:span><text:span text:style-name="T113_6"><text:s/>apply<text:s/>for<text:s/>the<text:s/>Moving-in<text:s/>Registration.<text:s/>When<text:s/>the<text:s/>person<text:s/>having<text:s/>household<text:s/>registration<text:s/>originally<text:s/>is<text:s/>approved<text:s/>to<text:s/></text:span><text:span text:style-name="T113_7">have<text:s/>nationality<text:s/></text:span><text:span text:style-name="T113_8">restore</text:span><text:span text:style-name="T113_9">d</text:span><text:span text:style-name="T113_10">,</text:span><text:span text:style-name="T113_11"><text:s/></text:span><text:span text:style-name="T113_12">the<text:s/>above<text:s/>item<text:s/></text:span><text:span text:style-name="T113_13">shall<text:s/>be<text:s/>applied<text:s/>likewise</text:span><text:span text:style-name="T113_14">.</text:span></text:p>
      <text:p text:style-name="P114"/>
      <text:p text:style-name="P115"><text:span text:style-name="T115_1">Article<text:s/>18<text:tab/>Any<text:s/>address<text:s/>alteration<text:s/>made<text:s/>within<text:s/>the<text:s/>same<text:s/>domiciliary<text:s/>area<text:s/>of<text:s/>jurisdiction<text:s/>(township,<text:s/>city,<text:s/>district)<text:s/></text:span><text:span text:style-name="T115_2">for<text:s/></text:span><text:span text:style-name="T115_3">over<text:s/>3<text:s/>months<text:s/>shall<text:s/>be<text:s/>subject<text:s/>to<text:s/>Address<text:s/>Alteration<text:s/>Registration.</text:span></text:p>
      <text:p text:style-name="P116"/>
      <text:p text:style-name="P117"><text:span text:style-name="T117_1">Article<text:s/>19<text:tab/></text:span><text:span text:style-name="T117_2">Household<text:s/>Separation<text:s/></text:span><text:span text:style-name="T117_3">(Combination)<text:s/>Registration</text:span><text:span text:style-name="T117_4"><text:s/></text:span><text:span text:style-name="T117_5">should<text:s/>be<text:s/>made<text:s/>if<text:s/>a<text:s/>household<text:s/></text:span><text:span text:style-name="T117_6">at</text:span><text:span text:style-name="T117_7"><text:s/>the<text:s/>same<text:s/>address<text:s/>want<text:s/>to<text:s/>s</text:span><text:span text:style-name="T117_8">eparate<text:s/>into<text:s/>two<text:s/>or<text:s/>more<text:s/></text:span><text:span text:style-name="T117_9">households,<text:s/>or<text:s/>multi-households<text:s/>in<text:s/>the<text:s/>same<text:s/>household<text:s/>address<text:s/>want<text:s/>to<text:s/>combine<text:s/>as<text:s/>a<text:s/>household.</text:span></text:p>
      <text:p text:style-name="P118"/>
      <text:p text:style-name="P119"><text:span text:style-name="T119_1">Article<text:s/>20<text:tab/>When<text:s/>an<text:s/>ROC<text:s/>national<text:s/>applies<text:s/>for<text:s/>Initial<text:s/>Household<text:s/>Registration,<text:s/>the<text:s/>place<text:s/>of<text:s/>birth<text:s/>shall<text:s/>meet<text:s/>one<text:s/>of<text:s/>the<text:s/>following<text:s/>conditions:</text:span></text:p>
      <text:p text:style-name="P120"><text:span text:style-name="T120_1">1.<text:s/>For<text:s/>the<text:s/>application<text:s/></text:span><text:span text:style-name="T120_2">for</text:span><text:span text:style-name="T120_3"><text:s/>household<text:s/>registration,<text:s/>the<text:s/>place<text:s/>of<text:s/>birth<text:s/>shall<text:s/>be<text:s/>the<text:s/>province<text:s/>(</text:span><text:span text:style-name="T120_4">municipality</text:span><text:span text:style-name="T120_5">)<text:s/>or<text:s/>the<text:s/>county<text:s/>(city)<text:s/>where<text:s/>the<text:s/>national<text:s/>was<text:s/>born.</text:span></text:p>
      <text:p text:style-name="P121"><text:span text:style-name="T121_1">2.<text:s/>For<text:s/>an<text:s/>abandoned<text:s/>and<text:s/>helpless<text:s/>child<text:s/>whose<text:s/>birthplace<text:s/>is<text:s/>unknown,<text:s/>the<text:s/>place<text:s/>of<text:s/>birth<text:s/>shall<text:s/>be<text:s/>the<text:s/>place<text:s/>where<text:s/>he/she<text:s/>was<text:s/>found.</text:span></text:p>
      <text:p text:style-name="P122"><text:span text:style-name="T122_1">3.<text:s/>For<text:s/>a<text:s/>child<text:s/>who<text:s/>was<text:s/>born<text:s/>on<text:s/>a<text:s/>ship<text:s/>or<text:s/>an<text:s/>airplane<text:s/></text:span><text:span text:style-name="T122_2">so<text:s/>that<text:s/>the<text:s/>birthplace<text:s/>cannot<text:s/>be<text:s/>defined</text:span><text:span text:style-name="T122_3">,<text:s/>the<text:s/>place<text:s/>of<text:s/>birth<text:s/>shall<text:s/>be<text:s/>the<text:s/>place<text:s/></text:span><text:span text:style-name="T122_4">of<text:s/>registration<text:s/>for<text:s/></text:span><text:span text:style-name="T122_5">such<text:s/>ship</text:span><text:span text:style-name="T122_6"><text:s/></text:span><text:span text:style-name="T122_7">or<text:s/>airplane</text:span><text:span text:style-name="T122_8">,</text:span><text:span text:style-name="T122_9"><text:s/></text:span><text:span text:style-name="T122_10">ROC<text:s/>nationality<text:s/>or<text:s/>port<text:s/>of<text:s/>registry</text:span><text:span text:style-name="T122_11">.</text:span></text:p>
      <text:p text:style-name="P123"><text:span text:style-name="T123_1">4.<text:s/></text:span><text:span text:style-name="T123_2">If<text:s/></text:span><text:span text:style-name="T123_3">the<text:s/>person<text:s/>concerned<text:s/></text:span><text:span text:style-name="T123_4">was<text:s/></text:span><text:span text:style-name="T123_5">placed<text:s/>and<text:s/>educated<text:s/>at<text:s/></text:span><text:span text:style-name="T123_6">welfare<text:s/>institutes<text:s/>for<text:s/>children<text:s/>and<text:s/>youth</text:span><text:span text:style-name="T123_7">,</text:span><text:span text:style-name="T123_8"><text:s/>and<text:s/>the<text:s/></text:span><text:span text:style-name="T123_9">birthplace<text:s/></text:span><text:span text:style-name="T123_10">is<text:s/>unknown</text:span><text:span text:style-name="T123_11">,<text:s/>the<text:s/>place<text:s/>of<text:s/>birth<text:s/>shall<text:s/>be<text:s/>the<text:s/>place<text:s/>where<text:s/>such<text:s/></text:span><text:span text:style-name="T123_12">institute</text:span><text:span text:style-name="T123_13"><text:s/>is<text:s/>located.</text:span></text:p>
      <text:p text:style-name="P124"><text:span text:style-name="T124_1">5.<text:s/></text:span><text:span text:style-name="T124_2">If<text:s/></text:span><text:span text:style-name="T124_3">a<text:s/>child<text:s/>was<text:s/>born<text:s/>in<text:s/>a<text:s/>foreign<text:s/>country<text:s/>or<text:s/>area,<text:s/>the<text:s/>place<text:s/>of<text:s/>birth<text:s/>shall<text:s/>be<text:s/>the<text:s/>country<text:s/>or<text:s/>area<text:s/>to<text:s/>which<text:s/>the<text:s/>birthplace<text:s/>where<text:s/>he/she<text:s/>was<text:s/>born<text:s/>belongs.</text:span></text:p>
      <text:p text:style-name="P125"><text:span text:style-name="T125_1">6.</text:span><text:span text:style-name="T125_2"><text:s/></text:span><text:span text:style-name="T125_3">As<text:s/>stipulated<text:s/>in<text:s/>subparagraph<text:s/>5,<text:s/>if<text:s/>the<text:s/>birthplace<text:s/>is<text:s/>unknown,<text:s/>the<text:s/>place<text:s/>of<text:s/>birth<text:s/>shall<text:s/>be<text:s/>the<text:s/>place<text:s/>where<text:s/>he/she<text:s/>resides.</text:span></text:p>
      <text:p text:style-name="P126"/>
      <text:p text:style-name="P127"><text:span text:style-name="T127_1">Chapter<text:s/>3</text:span><text:span text:style-name="T127_2"> <text:s/></text:span><text:span text:style-name="T127_3">Alteration,<text:s/>Correction,<text:s/>Revocation<text:s/>and<text:s/>Annulment<text:s/>of<text:s/>Registrations</text:span></text:p>
      <text:p text:style-name="P128"/>
      <text:p text:style-name="P129"><text:span text:style-name="T129_1">Article<text:s/>21</text:span><text:span text:style-name="T129_2"><text:s text:c="3"/></text:span><text:span text:style-name="T129_3"><text:tab/></text:span><text:span text:style-name="T129_4">Any<text:s/>alteration<text:s/>of<text:s/>items<text:s/>of<text:s/>the<text:s/>household<text:s/>registration<text:s/>shall<text:s/>be<text:s/>subject<text:s/>to<text:s/>Alteration<text:s/>Registration.</text:span></text:p>
      <text:p text:style-name="P130"/>
      <text:p text:style-name="P131"><text:span text:style-name="T131_1">Article<text:s/>22<text:tab/>Any<text:s/>error<text:s/>or<text:s/>omission<text:s/>of<text:s/>items<text:s/>of<text:s/>the<text:s/>household<text:s/>registration<text:s/>shall<text:s/>be<text:s/>subject<text:s/>to<text:s/>Correction<text:s/>Registration.</text:span></text:p>
      <text:p text:style-name="P132"/>
      <text:p text:style-name="P133"><text:span text:style-name="T133_1">Article<text:s/>23<text:tab/>Any<text:s/>item<text:s/>of<text:s/>the<text:s/>household<text:s/>registration<text:s/>that<text:s/>does<text:s/>not<text:s/>exist<text:s/>from<text:s/>the<text:s/>beginning<text:s/>or<text:s/>is<text:s/>invalid<text:s/>from<text:s/>the<text:s/>beginning<text:s/>shall<text:s/>be<text:s/>subject<text:s/>to<text:s/>Revocation<text:s/>Registration.</text:span><text:span text:style-name="T133_2"><text:s/>The<text:s/>revocation<text:s/>of<text:s/>loss<text:s/>of<text:s/>ROC<text:s/>nationality<text:s/>or<text:s/>the<text:s/>revocation<text:s/>of<text:s/>ROC<text:s/>nationality<text:s/>shall<text:s/>be<text:s/>applied</text:span><text:span text:style-name="T133_3"><text:s/>likewise</text:span><text:span text:style-name="T133_4">.</text:span></text:p>
      <text:p text:style-name="P134"/>
      <text:p text:style-name="P135"><text:span text:style-name="T135_1">Article<text:s/>24<text:tab/>Any<text:s/>item<text:s/>of<text:s/>the<text:s/>household<text:s/>registration<text:s/>that<text:s/>does<text:s/>not<text:s/>exist<text:s/>afterward<text:s/>shall<text:s/>be<text:s/>subject<text:s/>to<text:s/>Annulment<text:s/>Registration,<text:s/></text:span><text:span text:style-name="T135_2">and<text:s/>this</text:span><text:span text:style-name="T135_3"><text:s/>shall<text:s/>also<text:s/>apply<text:s/>to<text:s/>the<text:s/>person<text:s/>who<text:s/>loses<text:s/>ROC<text:s/>nationality<text:s/>or<text:s/>citizenship<text:s/>of<text:s/>Taiwan.</text:span></text:p>
      <text:p text:style-name="P136"/>
      <text:p text:style-name="P137"><text:span text:style-name="T137_1">Article<text:s/>25<text:tab/>In<text:s/>case<text:s/>a<text:s/>litigation<text:s/>occurs<text:s/>after<text:s/>registration,<text:s/>the<text:s/>application<text:s/>for<text:s/>Alteration,<text:s/>Correction,<text:s/>Revocation<text:s/>or<text:s/>Annulment<text:s/>registration<text:s/>shall<text:s/>be<text:s/>made<text:s/>only<text:s/>after<text:s/>a<text:s/>judgment<text:s/>is<text:s/>ascertained,<text:s/>or<text:s/>a<text:s/>reconciliation<text:s/>or<text:s/>mediation<text:s/>is<text:s/>arrived.</text:span></text:p>
      <text:p text:style-name="P138"/>
      <text:p text:style-name="P139"><text:span text:style-name="T139_1">Chapter<text:s/>4</text:span><text:span text:style-name="T139_2"> <text:s/></text:span><text:span text:style-name="T139_3">Applications<text:s/>for<text:s/>Registration</text:span></text:p>
      <text:p text:style-name="P140"/>
      <text:p text:style-name="P141"><text:span text:style-name="T141_1">Article<text:s/>26<text:tab/>The<text:s/>application<text:s/></text:span><text:span text:style-name="T141_2">f</text:span><text:span text:style-name="T141_3">o</text:span><text:span text:style-name="T141_4">r</text:span><text:span text:style-name="T141_5"><text:s/>household<text:s/>registration<text:s/>shall<text:s/>be<text:s/>filed<text:s/>with<text:s/>the<text:s/>household<text:s/>registration<text:s/>office<text:s/>where<text:s/>the<text:s/></text:span><text:span text:style-name="T141_6">place<text:s/>of<text:s/></text:span><text:span text:style-name="T141_7">domicile<text:s/>is<text:s/>registered,<text:s/>except<text:s/>for<text:s/>the<text:s/>following:</text:span></text:p>
      <text:p text:style-name="P142"><text:span text:style-name="T142_1">1.<text:s/>For<text:s/>register<text:s/>of<text:s/>an<text:s/>item<text:s/>announced<text:s/>and<text:s/>assigned<text:s/>by<text:s/>the<text:s/>central<text:s/>competent<text:s/>authority,<text:s/>the<text:s/>applicant<text:s/>shall<text:s/>apply<text:s/></text:span><text:span text:style-name="T142_2">to<text:s/></text:span><text:span text:style-name="T142_3">the<text:s/>household<text:s/>registration<text:s/>office<text:s/>outside<text:s/>of<text:s/>where<text:s/>his<text:s/>or<text:s/>her<text:s/>permanent<text:s/>residence<text:s/>is<text:s/>located.</text:span></text:p>
      <text:p text:style-name="P143"><text:span text:style-name="T143_1">2.<text:s/>If<text:s/>both<text:s/></text:span><text:span text:style-name="T143_2">or<text:s/>either<text:s/>of<text:s/>the<text:s/>part</text:span><text:span text:style-name="T143_3">ies</text:span><text:span text:style-name="T143_4"><text:s/>concerned<text:s/>has<text:s/>or<text:s/>had<text:s/>once<text:s/></text:span><text:span text:style-name="T143_5">a<text:s/>household<text:s/>registration<text:s/>within<text:s/>the<text:s/>country,<text:s/></text:span><text:span text:style-name="T143_6">when<text:s/>they<text:s/>are<text:s/>married<text:s/>or<text:s/>divorced</text:span><text:span text:style-name="T143_7"><text:s/>within<text:s/>the<text:s/>country</text:span><text:span text:style-name="T143_8">,</text:span><text:span text:style-name="T143_9"><text:s/></text:span><text:span text:style-name="T143_10">the<text:s/>marriage<text:s/>registration<text:s/>or</text:span><text:span text:style-name="T143_11"><text:s/></text:span><text:span text:style-name="T143_12"><text:s/>divorce<text:s/>registration<text:s/></text:span><text:span text:style-name="T143_13">shall</text:span><text:span text:style-name="T143_14"><text:s/></text:span><text:span text:style-name="T143_15">be<text:s/></text:span><text:span text:style-name="T143_16">applied<text:s/></text:span><text:span text:style-name="T143_17">for<text:s/></text:span><text:span text:style-name="T143_18">at<text:s/>any<text:s/>party's<text:s/>household<text:s/>registration<text:s/>office.</text:span></text:p>
      <text:p text:style-name="P144"><text:span text:style-name="T144_1">3.<text:s/>If<text:s/>both<text:s/>or<text:s/>either<text:s/>of<text:s/>the<text:s/>parties<text:s/>concerned<text:s/>has<text:s/>or<text:s/>once<text:s/>had<text:s/>a<text:s/>household<text:s/>registration<text:s/>within<text:s/>the<text:s/>country,<text:s/>when<text:s/>they<text:s/>are<text:s/>married<text:s/>or<text:s/>divorced<text:s/>overseas,<text:s/>they<text:s/>shall<text:s/>submit<text:s/>related<text:s/>documents<text:s/>to<text:s/>ROC<text:s/>embassies,<text:s/>consulates<text:s/>general,<text:s/>consulates,<text:s/>representative<text:s/>offices,<text:s/>or<text:s/>offices<text:s/>(hereinafter<text:s/>referred<text:s/>to<text:s/>as<text:s/>“Diplomatic<text:s/>Missions”),<text:s/>or<text:s/>to<text:s/>organizations<text:s/>or<text:s/>civilian<text:s/>groups<text:s/>in<text:s/>Hong<text:s/>Kong<text:s/>and<text:s/>Macau<text:s/>designated<text:s/>by<text:s/>the<text:s/>Executive<text:s/>Yuan,<text:s/>to<text:s/>have<text:s/>them<text:s/>authenticated.<text:s/>After<text:s/>authentication,<text:s/>the<text:s/>documents<text:s/>will<text:s/>be<text:s/>forwarded<text:s/>to<text:s/>the<text:s/>household<text:s/>registration<text:s/>office<text:s/>where<text:s/>the<text:s/>applicant’s<text:s/>place<text:s/>of<text:s/>domicile<text:s/>is,<text:s/>or<text:s/>was<text:s/>originally,<text:s/>registered<text:s/>for<text:s/>marriage<text:s/>or<text:s/>divorce<text:s/>registration.</text:span></text:p>
      <text:p text:style-name="P145"><text:span text:style-name="T145_1">4.<text:s/>If<text:s/></text:span><text:span text:style-name="T145_2">neither<text:s/></text:span><text:span text:style-name="T145_3">of<text:s/>the<text:s/></text:span><text:span text:style-name="T145_4">parties<text:s/>con</text:span><text:span text:style-name="T145_5">cerned<text:s/>have<text:s/>a<text:s/>household<text:s/>registration<text:s/>within<text:s/>the<text:s/>country,<text:s/>when<text:s/>they<text:s/>are<text:s/>married<text:s/>or<text:s/>divorced<text:s/></text:span><text:span text:style-name="T145_6">within<text:s/>the<text:s/>country</text:span><text:span text:style-name="T145_7">,<text:s/></text:span><text:span text:style-name="T145_8">the<text:s/>marriage<text:s/>registration<text:s/>or<text:s/>divorce<text:s/>registration<text:s/></text:span><text:span text:style-name="T145_9">shall</text:span><text:span text:style-name="T145_10"><text:s/>be<text:s/>applied<text:s/></text:span><text:span text:style-name="T145_11">for<text:s/></text:span><text:span text:style-name="T145_12">at<text:s/>any<text:s/>party's<text:s/>household<text:s/>registration<text:s/>office;<text:s/>when<text:s/>they<text:s/>are<text:s/>married<text:s/>or<text:s/>divorced<text:s/>overseas,<text:s/></text:span><text:span text:style-name="T145_13">they<text:s/></text:span><text:span text:style-name="T145_14">shall</text:span><text:span text:style-name="T145_15"><text:s/></text:span><text:span text:style-name="T145_16">bring<text:s/>related<text:s/>documents<text:s/>to<text:s/>ROC<text:s/>Embassies<text:s/>or<text:s/>Missions<text:s/>Abroad,<text:s/>organizations<text:s/>or<text:s/>civilian<text:s/>groups<text:s/>in<text:s/>Hong<text:s/>Kong<text:s/>and<text:s/>Macau<text:s/>designated<text:s/>by<text:s/>the<text:s/>Executive<text:s/>Yuan<text:s/>to<text:s/>apply<text:s/>for<text:s/>certificates.<text:s/>After<text:s/>verification,<text:s/>the<text:s/>certificates<text:s/>will<text:s/>be<text:s/>forwarded<text:s/>to<text:s/>the<text:s/>household<text:s/>registration<text:s/>office<text:s/>where<text:s/>the<text:s/>central<text:s/>competent<text:s/>authority<text:s/>is<text:s/>located<text:s/>designated<text:s/>by<text:s/>the<text:s/>central<text:s/>competent<text:s/>authority<text:s/>for<text:s/>marriage<text:s/>or<text:s/>divorce<text:s/>registration.</text:span></text:p>
      <text:p text:style-name="P146"><text:span text:style-name="T146_1">5.<text:s/>For<text:s/>an<text:s/>Initial<text:s/>Household<text:s/>Registration,<text:s/>the<text:s/>applicant<text:s/>must<text:s/>apply<text:s/>with<text:s/>the<text:s/>household<text:s/>registration<text:s/>office<text:s/>where<text:s/>he<text:s/>or<text:s/>she<text:s/>resides<text:s/>currently</text:span><text:span text:style-name="T146_2">.</text:span></text:p>
      <text:p text:style-name="P147"><text:span text:style-name="T147_1">6.<text:s/>For<text:s/>a<text:s/>Moving-out<text:s/>Registration,<text:s/>the<text:s/>applicant<text:s/>must<text:s/>apply<text:s/>with<text:s/>the<text:s/>household<text:s/>registration<text:s/>office<text:s/>where<text:s/>he<text:s/>or<text:s/>she<text:s/>is<text:s/>to<text:s/>immigrate</text:span><text:span text:style-name="T147_2"><text:s/>to</text:span><text:span text:style-name="T147_3">.</text:span></text:p>
      <text:p text:style-name="P148"/>
      <text:p text:style-name="P149"><text:span text:style-name="T149_1">Article<text:s/>27<text:tab/>For<text:s/>a<text:s/>registration<text:s/>application,<text:s/>the<text:s/>applicant<text:s/>shall<text:s/>apply<text:s/>with<text:s/>the<text:s/>household<text:s/>registration<text:s/>office<text:s/>in<text:s/>written<text:s/>or<text:s/>oral<text:s/>form<text:s/>or<text:s/>through<text:s/>the<text:s/>Internet.</text:span></text:p>
      <text:p text:style-name="P150"/>
      <text:p text:style-name="P151"><text:span text:style-name="T151_1">For<text:s/>items<text:s/>of<text:s/>registration<text:s/>applied<text:s/>for<text:s/>through<text:s/>the<text:s/>Internet<text:s/>in<text:s/>accordance<text:s/>with<text:s/>the<text:s/>preceding<text:s/>paragraph,<text:s/>the<text:s/>assignment<text:s/>and<text:s/>announcement<text:s/>are<text:s/>made<text:s/>by<text:s/>the<text:s/>central<text:s/>competent<text:s/>authority.</text:span></text:p>
      <text:p text:style-name="P152"/>
      <text:p text:style-name="P153"><text:span text:style-name="T153_1">Article<text:s/>28<text:tab/>The<text:s/>application<text:s/>form<text:s/>for<text:s/>registration<text:s/>shall<text:s/>be<text:s/>signed<text:s/>or<text:s/></text:span><text:span text:style-name="T153_2">stamped</text:span><text:span text:style-name="T153_3"><text:s/>with</text:span><text:span text:style-name="T153_4"><text:s/>a</text:span><text:span text:style-name="T153_5"><text:s/>chop<text:s/>by<text:s/>the<text:s/>applicant.<text:s/>If<text:s/>the<text:s/>application<text:s/>is<text:s/>made<text:s/>verbally,<text:s/>the<text:s/>household<text:s/>registration<text:s/>office<text:s/>shall<text:s/>fill<text:s/>out<text:s/>the<text:s/>application<text:s/>form<text:s/>on<text:s/>behalf<text:s/>of<text:s/>the<text:s/>applicant,<text:s/>and<text:s/>shall<text:s/>read<text:s/>to<text:s/>the<text:s/>applicant,<text:s/>then<text:s/>ask<text:s/>him/her<text:s/>to<text:s/>sign<text:s/>or<text:s/></text:span><text:span text:style-name="T153_6">stamp<text:s/>the</text:span><text:span text:style-name="T153_7"><text:s/>chop.<text:s/>If<text:s/>the<text:s/>application<text:s/>is<text:s/>made<text:s/>through<text:s/></text:span><text:span text:style-name="T153_8">the<text:s/></text:span><text:span text:style-name="T153_9">Internet,<text:s/>the<text:s/>application<text:s/>form<text:s/>shall<text:s/>have<text:s/></text:span><text:span text:style-name="T153_10">an<text:s/></text:span><text:span text:style-name="T153_11">electronic<text:s/>signature.</text:span></text:p>
      <text:p text:style-name="P154"/>
      <text:p text:style-name="P155"><text:span text:style-name="T155_1">The<text:s/>electronic<text:s/>signature<text:s/>in<text:s/>the<text:s/>preceding<text:s/>paragraph<text:s/>is<text:s/>restricted<text:s/>only<text:s/>to<text:s/>the<text:s/>Citizen<text:s/>Digital<text:s/>Certificate<text:s/>by<text:s/>the<text:s/>Certificate<text:s/>Authority<text:s/>of<text:s/>MOI.</text:span></text:p>
      <text:p text:style-name="P156"/>
      <text:p text:style-name="P157"><text:span text:style-name="T157_1">Article<text:s/>29<text:tab/>The<text:s/>applicant<text:s/></text:span><text:span text:style-name="T157_2">f</text:span><text:span text:style-name="T157_3">o</text:span><text:span text:style-name="T157_4">r</text:span><text:span text:style-name="T157_5"><text:s/>Birth<text:s/>Registration<text:s/>shall<text:s/>be<text:s/>the<text:s/></text:span><text:span text:style-name="T157_6">father,<text:s/>mother,<text:s/>grandfather,<text:s/>grandmother</text:span><text:span text:style-name="T157_7">,<text:s/>head<text:s/>of<text:s/>the<text:s/>household,<text:s/>cohabitant<text:s/>or<text:s/>foster</text:span><text:span text:style-name="T157_8"><text:s/>parent</text:span><text:span text:style-name="T157_9">.</text:span></text:p>
      <text:p text:style-name="P158"/>
      <text:p text:style-name="P159"><text:span text:style-name="T159_1">For<text:s/>the<text:s/>abandoned<text:s/>or<text:s/>helpless<text:s/>child,<text:s/>the<text:s/>applicant<text:s/>of<text:s/>Birth<text:s/>Registration<text:s/>mentioned<text:s/>in<text:s/>the<text:s/>preceding<text:s/>paragraph<text:s/>may<text:s/>be<text:s/>the<text:s/>children</text:span><text:span text:style-name="T159_2">’s</text:span><text:span text:style-name="T159_3"><text:s/>welfare<text:s/>organization.</text:span></text:p>
      <text:p text:style-name="P160"/>
      <text:p text:style-name="P161"><text:span text:style-name="T161_1">Article<text:s/>30<text:tab/>The<text:s/>applicant<text:s/></text:span><text:span text:style-name="T161_2">f</text:span><text:span text:style-name="T161_3">o</text:span><text:span text:style-name="T161_4">r</text:span><text:span text:style-name="T161_5"><text:s/>Registration<text:s/>of<text:s/>Parentage<text:s/>shall<text:s/>be<text:s/>the<text:s/>recognizer.<text:s/>In<text:s/>case<text:s/>the<text:s/>recognizer<text:s/>does<text:s/>not<text:s/>make<text:s/>the<text:s/>application,<text:s/>the<text:s/>recognized<text:s/>one<text:s/></text:span><text:span text:style-name="T161_6">shall</text:span><text:span text:style-name="T161_7"><text:s/>be<text:s/>the<text:s/>applicant.</text:span></text:p>
      <text:p text:style-name="P162"/>
      <text:p text:style-name="P163"><text:span text:style-name="T163_1">Article<text:s/>31<text:tab/>The<text:s/>applicant<text:s/></text:span><text:span text:style-name="T163_2">f</text:span><text:span text:style-name="T163_3">o</text:span><text:span text:style-name="T163_4">r</text:span><text:span text:style-name="T163_5"><text:s/>Adoption<text:s/>Registration<text:s/>shall<text:s/>be<text:s/>the<text:s/>adopter<text:s/>or<text:s/>the<text:s/>adoptee.</text:span></text:p>
      <text:p text:style-name="P164"/>
      <text:p text:style-name="P165"><text:span text:style-name="T165_1">Article<text:s/>32<text:tab/>The<text:s/>applicant<text:s/></text:span><text:span text:style-name="T165_2">f</text:span><text:span text:style-name="T165_3">o</text:span><text:span text:style-name="T165_4">r</text:span><text:span text:style-name="T165_5"><text:s/>Adoption<text:s/>Termination<text:s/>Registration<text:s/>shall<text:s/>be<text:s/>the<text:s/>adopter<text:s/>or<text:s/>the<text:s/>adoptee.</text:span></text:p>
      <text:p text:style-name="P166"/>
      <text:p text:style-name="P167"><text:span text:style-name="T167_1">Article<text:s/>33<text:tab/>The<text:s/>applicant</text:span><text:span text:style-name="T167_2">s</text:span><text:span text:style-name="T167_3"><text:s/></text:span><text:span text:style-name="T167_4">f</text:span><text:span text:style-name="T167_5">o</text:span><text:span text:style-name="T167_6">r</text:span><text:span text:style-name="T167_7"><text:s/>Marriage<text:s/>Registration<text:s/>shall<text:s/>be<text:s/>both<text:s/>parties<text:s/>concerned.<text:s/>However,<text:s/></text:span><text:span text:style-name="T167_8">when<text:s/></text:span><text:span text:style-name="T167_9">people<text:s/></text:span><text:span text:style-name="T167_10">were<text:s/></text:span><text:span text:style-name="T167_11">married<text:s/>before<text:s/>May<text:s/>22,<text:s/>2008<text:s/>(including<text:s/>May<text:s/>22)<text:s/>or<text:s/>their<text:s/>marriage<text:s/></text:span><text:span text:style-name="T167_12">wa</text:span><text:span text:style-name="T167_13">s<text:s/>effective</text:span><text:span text:style-name="T167_14"><text:s/>before<text:s/>that<text:s/>time</text:span><text:span text:style-name="T167_15">,<text:s/>one<text:s/>of<text:s/>the<text:s/>parties<text:s/>concerned<text:s/>can<text:s/>be<text:s/>the<text:s/>applicant.</text:span></text:p>
      <text:p text:style-name="P168"><text:span text:style-name="T168_1">For<text:s/></text:span><text:span text:style-name="T168_2">the<text:s/></text:span><text:span text:style-name="T168_3">above<text:s/>proviso,<text:s/>if<text:s/>necessary,<text:s/>the<text:s/>competent<text:s/>authorities<text:s/>or<text:s/>household<text:s/>registration<text:s/>offices<text:s/>are<text:s/>eligible<text:s/>to<text:s/>ask<text:s/>related<text:s/>authorities<text:s/>to<text:s/>verify<text:s/>the<text:s/>marriage<text:s/>and<text:s/>check<text:s/>any<text:s/>documents<text:s/>that<text:s/>prove<text:s/>the<text:s/>marriage.</text:span></text:p>
      <text:p text:style-name="P169"/>
      <text:p text:style-name="P170"><text:span text:style-name="T170_1">Article<text:s/>34<text:tab/>The<text:s/>applicant<text:s/></text:span><text:span text:style-name="T170_2">f</text:span><text:span text:style-name="T170_3">o</text:span><text:span text:style-name="T170_4">r</text:span><text:span text:style-name="T170_5"><text:s/>Divorce<text:s/>Registration<text:s/>shall<text:s/>be<text:s/>both<text:s/>parties<text:s/>concerned.<text:s/>However,<text:s/>for<text:s/></text:span><text:span text:style-name="T170_6">divorce<text:s/>through<text:s/>final<text:s/>court<text:s/>decree</text:span><text:span text:style-name="T170_7">,</text:span><text:span text:style-name="T170_8"><text:s/>court<text:s/>mediation<text:s/>or<text:s/>court<text:s/>settlement</text:span><text:span text:style-name="T170_9">,<text:s/>or<text:s/></text:span><text:span text:style-name="T170_10">if<text:s/></text:span><text:span text:style-name="T170_11">the<text:s/>divorce<text:s/>had<text:s/>been<text:s/>effective,<text:s/>the<text:s/>applicant<text:s/></text:span><text:span text:style-name="T170_12">shall</text:span><text:span text:style-name="T170_13"><text:s/>be<text:s/>one<text:s/>of<text:s/>the<text:s/>parties<text:s/>concerned.</text:span></text:p>
      <text:p text:style-name="P171"/>
      <text:p text:style-name="P172"><text:span text:style-name="T172_1">Article<text:s/>34-1<text:tab/>The</text:span><text:span text:style-name="T172_2"><text:s/></text:span><text:span text:style-name="T172_3">applicant<text:s/></text:span><text:span text:style-name="T172_4">f</text:span><text:span text:style-name="T172_5">o</text:span><text:span text:style-name="T172_6">r</text:span><text:span text:style-name="T172_7"><text:s/>indigenous<text:s/>peoples<text:s/>status<text:s/>and<text:s/>tribe<text:s/>registration<text:s/>shall<text:s/>be<text:s/>himself/herself</text:span><text:span text:style-name="T172_8">,</text:span><text:span text:style-name="T172_9"><text:s/>except<text:s/></text:span><text:span text:style-name="T172_10">for<text:s/></text:span><text:span text:style-name="T172_11">an<text:s/></text:span><text:span text:style-name="T172_12">unmarried<text:s/></text:span><text:span text:style-name="T172_13">minor,<text:s/></text:span><text:span text:style-name="T172_14">the<text:s/>acquisition<text:s/>or<text:s/>alteration<text:s/>of<text:s/></text:span><text:span text:style-name="T172_15">Indigenous</text:span><text:span text:style-name="T172_16"><text:s/>status<text:s/>and<text:s/></text:span><text:span text:style-name="T172_17">tribe<text:s/></text:span><text:span text:style-name="T172_18">group<text:s/></text:span><text:span text:style-name="T172_19">registration<text:s/></text:span><text:span text:style-name="T172_20">shall</text:span><text:span text:style-name="T172_21"><text:s/>be<text:s/>applied<text:s/></text:span><text:span text:style-name="T172_22">for<text:s/></text:span><text:span text:style-name="T172_23">by<text:s/></text:span><text:span text:style-name="T172_24">the<text:s/>statutory<text:s/>agent</text:span><text:span text:style-name="T172_25">.</text:span><text:span text:style-name="T172_26"><text:s/></text:span></text:p>
      <text:p text:style-name="P173"/>
      <text:p text:style-name="P174"><text:span text:style-name="T174_1">Article<text:s/>35<text:tab/>The<text:s/>applicant<text:s/></text:span><text:span text:style-name="T174_2">f</text:span><text:span text:style-name="T174_3">o</text:span><text:span text:style-name="T174_4">r</text:span><text:span text:style-name="T174_5"><text:s/>Registration<text:s/>of<text:s/>legal<text:s/>Guardianship<text:s/>shall<text:s/>be<text:s/>the<text:s/>legal<text:s/>guardian.</text:span></text:p>
      <text:p text:style-name="P175"/>
      <text:p text:style-name="P176"><text:span text:style-name="T176_1">The<text:s/>applicant<text:s/></text:span><text:span text:style-name="T176_2">f</text:span><text:span text:style-name="T176_3">o</text:span><text:span text:style-name="T176_4">r</text:span><text:span text:style-name="T176_5"><text:s/>Assistance<text:s/>Registration<text:s/>shall<text:s/>be<text:s/>the<text:s/>assistant</text:span><text:span text:style-name="T176_6"><text:s/>or<text:s/>the<text:s/>person<text:s/>who<text:s/>is<text:s/>subject<text:s/>to<text:s/>the<text:s/>order<text:s/>of<text:s/>commencement<text:s/>of<text:s/>assistance</text:span><text:span text:style-name="T176_7">.</text:span></text:p>
      <text:p text:style-name="P177"/>
      <text:p text:style-name="P178"><text:span text:style-name="T178_1">The<text:s/>applicant<text:s/></text:span><text:span text:style-name="T178_2">f</text:span><text:span text:style-name="T178_3">o</text:span><text:span text:style-name="T178_4">r</text:span><text:span text:style-name="T178_5"><text:s/>Registration<text:s/>of<text:s/>the<text:s/>executing<text:s/>or<text:s/>exercising<text:s/>of<text:s/>the<text:s/>right</text:span><text:span text:style-name="T178_6">s</text:span><text:span text:style-name="T178_7"><text:s/>and<text:s/>obligation</text:span><text:span text:style-name="T178_8">s<text:s/>of</text:span><text:span text:style-name="T178_9"><text:s/>minor<text:s/>children<text:s/>shall<text:s/>be<text:s/>one<text:s/>or<text:s/>both<text:s/>of<text:s/>the<text:s/>parties<text:s/>concerned.</text:span></text:p>
      <text:p text:style-name="P179"/>
      <text:p text:style-name="P180"><text:span text:style-name="T180_1">Article<text:s/>36<text:tab/>The<text:s/>applicant<text:s/></text:span><text:span text:style-name="T180_2">f</text:span><text:span text:style-name="T180_3">o</text:span><text:span text:style-name="T180_4">r</text:span><text:span text:style-name="T180_5"><text:s/>Death<text:s/>Registration<text:s/>shall<text:s/>be<text:s/>the<text:s/>spouse,<text:s/>relative,<text:s/>head<text:s/>of<text:s/>the<text:s/>household,<text:s/>cohabitant,<text:s/>the<text:s/>person<text:s/>handling<text:s/>burying,<text:s/>or<text:s/>the<text:s/>person<text:s/></text:span><text:span text:style-name="T180_6">in<text:s/>charge<text:s/></text:span><text:span text:style-name="T180_7">of<text:s/></text:span><text:span text:style-name="T180_8">the<text:s/></text:span><text:span text:style-name="T180_9">house<text:s/>or<text:s/>land<text:s/>of<text:s/>the<text:s/>dead<text:s/>when<text:s/>he/she<text:s/>died.</text:span></text:p>
      <text:p text:style-name="P181"/>
      <text:p text:style-name="P182"><text:span text:style-name="T182_1">Article<text:s/>37<text:tab/>In<text:s/>the<text:s/>case<text:s/>of<text:s/>execution<text:s/>or<text:s/>death<text:s/>in<text:s/></text:span><text:span text:style-name="T182_2">a<text:s/></text:span><text:span text:style-name="T182_3">jail,<text:s/>detention<text:s/>house<text:s/>or<text:s/>other<text:s/>shelter,<text:s/>and<text:s/>no<text:s/>one<text:s/>claims<text:s/>the<text:s/>dead,<text:s/>the<text:s/>jail,<text:s/>detention<text:s/>house<text:s/>or<text:s/>shelter<text:s/>shall<text:s/>notify<text:s/>the<text:s/>household<text:s/>registration<text:s/>office<text:s/>where<text:s/>the<text:s/>domicile<text:s/>of<text:s/>the<text:s/>dead<text:s/>is<text:s/>registered<text:s/>to<text:s/>make<text:s/>the<text:s/>Death<text:s/>Registration.</text:span></text:p>
      <text:p text:style-name="P183"/>
      <text:p text:style-name="P184"><text:span text:style-name="T184_1">Article<text:s/>38<text:tab/>In<text:s/>case<text:s/>of<text:s/>death<text:s/>due<text:s/>to<text:s/>disaster<text:s/>or<text:s/>the<text:s/>dead<text:s/>being<text:s/>unidentifiable,<text:s/>or<text:s/></text:span><text:span text:style-name="T184_2">is<text:s/></text:span><text:span text:style-name="T184_3">investigated<text:s/>and<text:s/>verified<text:s/>by<text:s/></text:span><text:span text:style-name="T184_4">a<text:s/></text:span><text:span text:style-name="T184_5">police<text:s/>department<text:s/>but<text:s/>no<text:s/>one<text:s/>claims<text:s/>the<text:s/>dead,<text:s/>the<text:s/>police<text:s/>department<text:s/>shall<text:s/>notify<text:s/>the<text:s/>household<text:s/>registration<text:s/>office<text:s/>where<text:s/>the<text:s/>domicile<text:s/>of<text:s/>the<text:s/>dead<text:s/>is<text:s/>registered<text:s/>to<text:s/>make<text:s/>the<text:s/>Death<text:s/>Registration.</text:span></text:p>
      <text:p text:style-name="P185"/>
      <text:p text:style-name="P186"><text:span text:style-name="T186_1">Article<text:s/>39<text:tab/>The<text:s/>applicant<text:s/>of<text:s/>Registration<text:s/>of<text:s/>Presumption<text:s/>of<text:s/>Death<text:s/>shall<text:s/>be<text:s/>the<text:s/>person<text:s/>applying<text:s/>for<text:s/>the<text:s/>declaration<text:s/>or<text:s/>the<text:s/>interested<text:s/>person.</text:span></text:p>
      <text:p text:style-name="P187"/>
      <text:p text:style-name="P188"><text:span text:style-name="T188_1">Article<text:s/>40</text:span><text:span text:style-name="T188_2"><text:s text:c="3"/></text:span><text:span text:style-name="T188_3"><text:tab/></text:span><text:span text:style-name="T188_4">The<text:s/>applicant<text:s/>of<text:s/>Initial<text:s/>Household<text:s/>Registration<text:s/>shall<text:s/>be<text:s/>himself/herself<text:s/>or<text:s/>the<text:s/>head<text:s/>of<text:s/>the<text:s/>household.</text:span></text:p>
      <text:p text:style-name="P189"/>
      <text:p text:style-name="P190"><text:span text:style-name="T190_1">Article<text:s/>41<text:tab/>The<text:s/>applicant<text:s/>of<text:s/>Registration<text:s/>of<text:s/>Movement<text:s/>shall<text:s/>be<text:s/>the<text:s/>person<text:s/>himself/herself<text:s/>or<text:s/>the<text:s/>head<text:s/>of<text:s/>the<text:s/>household.</text:span></text:p>
      <text:p text:style-name="P191"/>
      <text:p text:style-name="P192"><text:span text:style-name="T192_1">The<text:s/>applicant<text:s/>of<text:s/>Registration<text:s/>of<text:s/>Movement<text:s/>of<text:s/>all<text:s/>household<text:s/>members<text:s/>shall<text:s/>be<text:s/>the<text:s/>head<text:s/>of<text:s/>the<text:s/>household.</text:span></text:p>
      <text:p text:style-name="P193"/>
      <text:p text:style-name="P194"><text:span text:style-name="T194_1">Article<text:s/>42</text:span><text:span text:style-name="T194_2"><text:s text:c="4"/></text:span><text:span text:style-name="T194_3"><text:tab/></text:span><text:span text:style-name="T194_4">For<text:s/>the<text:s/>person<text:s/>departing<text:s/>from<text:s/>the<text:s/>country,<text:s/>who<text:s/>shall<text:s/>be<text:s/>subject<text:s/>to<text:s/>the<text:s/>Moving-out<text:s/>Registration<text:s/>pursuant<text:s/>to<text:s/>Paragraph<text:s/>3<text:s/>of<text:s/>Article<text:s/>16,<text:s/>the<text:s/>household<text:s/>registration<text:s/>office<text:s/>where<text:s/>the<text:s/>person’s<text:s/>domicile<text:s/>is<text:s/>registered<text:s/></text:span><text:span text:style-name="T194_5">shall</text:span><text:span text:style-name="T194_6"><text:s/>proceed<text:s/>with<text:s/>the<text:s/>Moving-out<text:s/>Registration<text:s/>at<text:s/>its<text:s/>discretion.</text:span></text:p>
      <text:p text:style-name="P195"/>
      <text:p text:style-name="P196"><text:span text:style-name="T196_1">Article<text:s/>43<text:tab/>The<text:s/>applicant<text:s/>of<text:s/>Household<text:s/>Separation<text:s/>(Combination)<text:s/>Registration<text:s/>shall<text:s/>be<text:s/>himself/herself<text:s/>or<text:s/>the<text:s/>head<text:s/>of<text:s/>the<text:s/>household.</text:span></text:p>
      <text:p text:style-name="P197"/>
      <text:p text:style-name="P198"><text:span text:style-name="T198_1">Article<text:s/>44<text:tab/></text:span><text:span text:style-name="T198_2">The<text:s/>applicant<text:s/>of<text:s/>Birthplace<text:s/>Registration<text:s/>shall<text:s/>be<text:s/>himself/herself<text:s/>or<text:s/>the<text:s/>applicant<text:s/>mentioned<text:s/>in<text:s/>Article<text:s/>29.</text:span></text:p>
      <text:p text:style-name="P199"/>
      <text:p text:style-name="P200"><text:span text:style-name="T200_1">Article<text:s/>45<text:tab/>After<text:s/>the<text:s/>cases<text:s/>for<text:s/>household<text:s/>registrations<text:s/>occur<text:s/>or<text:s/>are<text:s/>ascertained,<text:s/>but<text:s/>no<text:s/>applicants<text:s/>are<text:s/>available<text:s/>for<text:s/>those<text:s/>cases<text:s/></text:span><text:span text:style-name="T200_2">as<text:s/></text:span><text:span text:style-name="T200_3">stated<text:s/>in<text:s/>Article</text:span><text:span text:style-name="T200_4">s</text:span><text:span text:style-name="T200_5"><text:s/>29<text:s/>to<text:s/>32,<text:s/>the<text:s/>first<text:s/>proviso<text:s/>of<text:s/>Article<text:s/>33,<text:s/>proviso<text:s/>of<text:s/>Article<text:s/>34,<text:s/>Article<text:s/>36<text:s/>and<text:s/>Article<text:s/>40,<text:s/>Article<text:s/>41<text:s/>and<text:s/>its<text:s/>first<text:s/>two<text:s/>provisos,<text:s/>the<text:s/>interested<text:s/>persons<text:s/></text:span><text:span text:style-name="T200_6">shall</text:span><text:span text:style-name="T200_7"><text:s/>act<text:s/>as<text:s/>the<text:s/>applicants.</text:span></text:p>
      <text:p text:style-name="P201"/>
      <text:p text:style-name="P202"><text:span text:style-name="T202_1">Article<text:s/>46<text:tab/>The<text:s/>applicant<text:s/></text:span><text:span text:style-name="T202_2">f</text:span><text:span text:style-name="T202_3">o</text:span><text:span text:style-name="T202_4">r</text:span><text:span text:style-name="T202_5"><text:s/>Alteration,<text:s/>Correction,<text:s/>Revocation<text:s/>or<text:s/>Annulment<text:s/>registration<text:s/>shall<text:s/>be<text:s/>the<text:s/>concerned<text:s/>party<text:s/>himself/herself.<text:s/>If<text:s/>the<text:s/>concerned<text:s/>party<text:s/>will<text:s/>not<text:s/>or<text:s/>cannot<text:s/>apply<text:s/>the<text:s/>application,<text:s/>the<text:s/>applicant<text:s/>should<text:s/>be<text:s/>the<text:s/>original<text:s/>applicant<text:s/>or<text:s/>interested<text:s/>person.<text:s/>The<text:s/>household<text:s/>registration<text:s/>office<text:s/>should<text:s/>also<text:s/>notify<text:s/>the<text:s/>concerned<text:s/>party<text:s/>after<text:s/>registration.</text:span><text:span text:style-name="T202_6"><text:s/>The<text:s/>household<text:s/>registration<text:s/>office<text:s/>shall<text:s/>proceed<text:s/></text:span><text:span text:style-name="T202_7">with<text:s/></text:span><text:span text:style-name="T202_8">the<text:s/>alteration,<text:s/>correction,<text:s/>revocation<text:s/>or<text:s/>annulment<text:s/>registration<text:s/>directly<text:s/>at<text:s/>its<text:s/>discretion<text:s/>likewise.</text:span></text:p>
      <text:p text:style-name="P203"/>
      <text:p text:style-name="P204"><text:span text:style-name="T204_1">Article<text:s/>47<text:tab/>In<text:s/>case<text:s/>the<text:s/>applicant<text:s/>cannot<text:s/>make<text:s/>application<text:s/>personally,<text:s/>he/she<text:s/></text:span><text:span text:style-name="T204_2">shall</text:span><text:span text:style-name="T204_3"><text:s/>entrust<text:s/>some<text:s/>other<text:s/>person<text:s/>with<text:s/>a<text:s/>Letter<text:s/>of<text:s/>Proxy<text:s/>to<text:s/>make<text:s/>such<text:s/>application.</text:span></text:p>
      <text:p text:style-name="P205"/>
      <text:p text:style-name="P206"><text:span text:style-name="T206_1">Except<text:s/></text:span><text:span text:style-name="T206_2">where<text:s/></text:span><text:span text:style-name="T206_3">there<text:s/>are<text:s/>due<text:s/>reasons<text:s/>which<text:s/>are<text:s/>approved<text:s/>by<text:s/>the<text:s/>household<text:s/>registration<text:s/>office,<text:s/>the<text:s/>provision<text:s/>set<text:s/>forth<text:s/>in<text:s/>the<text:s/>previous<text:s/>paragraph<text:s/>does<text:s/>not<text:s/>apply<text:s/>to<text:s/>the<text:s/>Registrations<text:s/>of<text:s/>Parentage,<text:s/>Adoption<text:s/>Termination,<text:s/>Marriage<text:s/>or<text:s/>the<text:s/>Divorce<text:s/>agreed<text:s/>by<text:s/>both<text:s/>parties<text:s/>concerned.</text:span></text:p>
      <text:p text:style-name="P207"/>
      <text:p text:style-name="P208"><text:span text:style-name="T208_1">Article<text:s/>48<text:tab/>The<text:s/>applications<text:s/></text:span><text:span text:style-name="T208_2">f</text:span><text:span text:style-name="T208_3">o</text:span><text:span text:style-name="T208_4">r</text:span><text:span text:style-name="T208_5"><text:s/>household<text:s/>registrations<text:s/>should<text:s/>be<text:s/>made<text:s/>within<text:s/>30<text:s/>days<text:s/>after<text:s/>the<text:s/>cases<text:s/>concerned<text:s/>occur<text:s/>or<text:s/>are<text:s/>ascertained;<text:s/>however,<text:s/>Birth<text:s/>Registration<text:s/>must<text:s/>be<text:s/>made<text:s/>within<text:s/>60<text:s/>days.</text:span></text:p>
      <text:p text:style-name="P209"/>
      <text:p text:style-name="P210"><text:span text:style-name="T210_1">The<text:s/>household<text:s/>registration<text:s/>office<text:s/>should<text:s/>still<text:s/>accept<text:s/>overdue<text:s/>applications.</text:span></text:p>
      <text:p text:style-name="P211"/>
      <text:p text:style-name="P212"><text:span text:style-name="T212_1">When<text:s/>the<text:s/>household<text:s/>registration<text:s/>office<text:s/>finds<text:s/>overdue<text:s/>applications<text:s/>that<text:s/>are<text:s/>not<text:s/>made<text:s/>within<text:s/>the<text:s/>statutory<text:s/>time<text:s/>limit,<text:s/>it<text:s/></text:span></text:p>
      <text:p text:style-name="P213"/>
      <text:p text:style-name="P214"><text:span text:style-name="T214_1">Article<text:s/>48-1<text:tab/>The<text:s/>following<text:s/>household<text:s/>registrations<text:s/></text:span><text:span text:style-name="T214_2">shall</text:span><text:span text:style-name="T214_3"><text:s/>be<text:s/>filed<text:s/>directly<text:s/>by<text:s/>the</text:span><text:span text:style-name="T214_4"><text:s/></text:span><text:span text:style-name="T214_5">household<text:s/>registration<text:s/>office<text:s/>without<text:s/>notification<text:s/>procedure:</text:span></text:p>
      <text:list text:style-name="LS5" xml:id="list1">
        <text:list-item>
          <text:p text:style-name="P215"><text:span text:style-name="T215_1">Registration<text:s/>of<text:s/>Presumption<text:s/>of<text:s/>Death.</text:span></text:p>
        </text:list-item>
        <text:list-item>
          <text:p text:style-name="P216"><text:span text:style-name="T216_1">Household<text:s/></text:span><text:span text:style-name="T216_2">a</text:span><text:span text:style-name="T216_3">nnulment<text:s/>registration<text:s/>of<text:s/>loss<text:s/>of<text:s/></text:span><text:span text:style-name="T216_4">ROC<text:s/>nationality</text:span><text:span text:style-name="T216_5">.</text:span></text:p>
        </text:list-item>
        <text:list-item>
          <text:p text:style-name="P217"><text:span text:style-name="T217_1">Household</text:span><text:span text:style-name="T217_2"><text:s/></text:span><text:span text:style-name="T217_3">revocation<text:s/></text:span><text:span text:style-name="T217_4">registration<text:s/></text:span><text:span text:style-name="T217_5">of<text:s/>revoking<text:s/>the<text:s/>household<text:s/>registration<text:s/>under<text:s/>the<text:s/>preceding<text:s/></text:span><text:span text:style-name="T217_6">sub</text:span><text:span text:style-name="T217_7">paragraph.</text:span></text:p>
        </text:list-item>
        <text:list-item>
          <text:p text:style-name="P218"><text:span text:style-name="T218_1">Household<text:s/>revocation<text:s/>registration<text:s/>of<text:s/>revocation<text:s/>of<text:s/>the<text:s/></text:span><text:span text:style-name="T218_2">ROC<text:s/></text:span><text:span text:style-name="T218_3">nationality</text:span><text:span text:style-name="T218_4">.</text:span></text:p>
        </text:list-item>
        <text:list-item>
          <text:p text:style-name="P219"><text:span text:style-name="T219_1">Household<text:s/>revocation<text:s/>registration<text:s/>of<text:s/>loss<text:s/>of<text:s/>citizenship<text:s/>of<text:s/>Taiwan.</text:span></text:p>
        </text:list-item>
        <text:list-item>
          <text:p text:style-name="P220"><text:span text:style-name="T220_1">Household<text:s/>annulment<text:s/>registration<text:s/>of<text:s/>loss<text:s/>of<text:s/>citizenship<text:s/>of<text:s/>Taiwan.</text:span></text:p>
        </text:list-item>
      </text:list>
      <text:p text:style-name="P221"/>
      <text:p text:style-name="P222"/>
      <text:p text:style-name="P223"><text:span text:style-name="T223_1">Article<text:s/>48-</text:span><text:span text:style-name="T223_2">2</text:span><text:span text:style-name="T223_3"><text:tab/>The<text:s/>following<text:s/>household<text:s/>registrations<text:s/>shall<text:s/>be<text:s/>filed<text:s/>directly<text:s/>by<text:s/>the</text:span><text:span text:style-name="T223_4"><text:s/></text:span><text:span text:style-name="T223_5">household<text:s/>registration<text:s/>office<text:s/>if<text:s/>the<text:s/>concerned<text:s/>par</text:span><text:span text:style-name="T223_6">t</text:span><text:span text:style-name="T223_7">ies</text:span><text:span text:style-name="T223_8"><text:s/>still<text:s/>fail<text:s/>to<text:s/></text:span><text:span text:style-name="T223_9">apply</text:span><text:span text:style-name="T223_10"><text:s/>for<text:s/></text:span><text:span text:style-name="T223_11">relative<text:s/>registration<text:s/>for<text:s/>themselves<text:s/></text:span><text:span text:style-name="T223_12">after<text:s/>notification:</text:span><text:span text:style-name="T223_13"><text:s/></text:span></text:p>
      <text:list text:style-name="LS6" xml:id="list7">
        <text:list-item>
          <text:p text:style-name="P224"><text:span text:style-name="T224_1">Birth<text:s/></text:span><text:span text:style-name="T224_2">r</text:span><text:span text:style-name="T224_3">egistration</text:span><text:span text:style-name="T224_4">.</text:span></text:p>
        </text:list-item>
        <text:list-item>
          <text:p text:style-name="P225"><text:span text:style-name="T225_1">Registration<text:s/>of<text:s/>legal<text:s/></text:span><text:span text:style-name="T225_2">g</text:span><text:span text:style-name="T225_3">uardianship</text:span></text:p>
        </text:list-item>
        <text:list-item>
          <text:p text:style-name="P226"><text:span text:style-name="T226_1">Assistance<text:s/></text:span><text:span text:style-name="T226_2">r</text:span><text:span text:style-name="T226_3">egistration</text:span></text:p>
        </text:list-item>
        <text:list-item>
          <text:p text:style-name="P227"><text:span text:style-name="T227_1">Registration<text:s/></text:span><text:span text:style-name="T227_2">to<text:s/></text:span><text:span text:style-name="T227_3">exercis</text:span><text:span text:style-name="T227_4">e</text:span><text:span text:style-name="T227_5"><text:s/>responsibility<text:s/></text:span><text:span text:style-name="T227_6">for<text:s/></text:span><text:span text:style-name="T227_7">the<text:s/>right</text:span><text:span text:style-name="T227_8">s</text:span><text:span text:style-name="T227_9"><text:s/>and<text:s/>obligation</text:span><text:span text:style-name="T227_10">s</text:span><text:span text:style-name="T227_11"><text:s/>for<text:s/>minor<text:s/>children</text:span></text:p>
        </text:list-item>
        <text:list-item>
          <text:p text:style-name="P228"><text:span text:style-name="T228_1">Registration<text:s/>of<text:s/></text:span><text:span text:style-name="T228_2">d</text:span><text:span text:style-name="T228_3">eath</text:span></text:p>
        </text:list-item>
        <text:list-item>
          <text:p text:style-name="P229"><text:span text:style-name="T229_1">Initial<text:s/></text:span><text:span text:style-name="T229_2">h</text:span><text:span text:style-name="T229_3">ousehold<text:s/></text:span><text:span text:style-name="T229_4">r</text:span><text:span text:style-name="T229_5">egistrations</text:span></text:p>
        </text:list-item>
        <text:list-item>
          <text:p text:style-name="P230"><text:span text:style-name="T230_1">Registrations<text:s/>of<text:s/></text:span><text:span text:style-name="T230_2">re-location</text:span></text:p>
        </text:list-item>
        <text:list-item>
          <text:p text:style-name="P231"><text:span text:style-name="T231_1">Alteration</text:span><text:span text:style-name="T231_2"><text:s/>(</text:span><text:span text:style-name="T231_3">Correction</text:span><text:span text:style-name="T231_4">)</text:span><text:span text:style-name="T231_5">,<text:s/></text:span><text:span text:style-name="T231_6">r</text:span><text:span text:style-name="T231_7">evocation<text:s/>and<text:s/></text:span><text:span text:style-name="T231_8">a</text:span><text:span text:style-name="T231_9">nnulment<text:s/></text:span><text:span text:style-name="T231_10">r</text:span><text:span text:style-name="T231_11">egistrations</text:span></text:p>
        </text:list-item>
        <text:list-item>
          <text:p text:style-name="P232"><text:span text:style-name="T232_1">Registrations<text:s/>of<text:s/>personal<text:s/>status<text:s/>upon<text:s/>court’s<text:s/>final<text:s/>judgment,<text:s/>court<text:s/>mediation<text:s/>or<text:s/>court<text:s/>settlement.</text:span></text:p>
        </text:list-item>
      </text:list>
      <text:p text:style-name="P233"/>
      <text:p text:style-name="P234"><text:span text:style-name="T234_1">Article<text:s/>49<text:tab/>In<text:s/>case<text:s/>of<text:s/>the<text:s/>surname<text:s/>of<text:s/>concerned<text:s/>party<text:s/>of<text:s/>the<text:s/>Birth<text:s/>Registration<text:s/>is<text:s/>not<text:s/>sure<text:s/>according<text:s/>to<text:s/>related<text:s/>laws,<text:s/>if<text:s/>the<text:s/>child<text:s/>is<text:s/>legitimate,<text:s/>the<text:s/>applicant<text:s/>can<text:s/>decide<text:s/>the<text:s/>child<text:s/>to<text:s/>be<text:s/>registered<text:s/>with<text:s/>the<text:s/>father<text:s/>or<text:s/>mother's<text:s/>surname<text:s/>upon<text:s/>taking<text:s/>a<text:s/>draw;<text:s/>if<text:s/>the<text:s/>child<text:s/>is<text:s/>illegitimate,<text:s/>the<text:s/>child<text:s/>is<text:s/>registered<text:s/>with<text:s/>the<text:s/>mother's<text:s/>surname;<text:s/>if<text:s/>the<text:s/>child<text:s/>is<text:s/>abandoned<text:s/>or<text:s/>helpless,<text:s/>the<text:s/>child<text:s/>is<text:s/>registered<text:s/>with<text:s/>the<text:s/>legal<text:s/>guardian's<text:s/>surname.</text:span></text:p>
      <text:p text:style-name="P235"/>
      <text:p text:style-name="P236"><text:span text:style-name="T236_1">Should</text:span><text:span text:style-name="T236_2"><text:s/>the<text:s/>household<text:s/>registration<text:s/>office<text:s/>register<text:s/>a<text:s/>child<text:s/>according<text:s/>to<text:s/></text:span><text:span text:style-name="T236_3">subp</text:span><text:span text:style-name="T236_4">aragraph<text:s/></text:span><text:span text:style-name="T236_5">1</text:span><text:span text:style-name="T236_6"><text:s/>of<text:s/>previous<text:s/>Article,<text:s/>if<text:s/>the<text:s/>child<text:s/>is<text:s/>legitimate,<text:s/>the<text:s/>applicant<text:s/>can<text:s/></text:span><text:span text:style-name="T236_7">register</text:span><text:span text:style-name="T236_8"><text:s/>the<text:s/>child<text:s/>with<text:s/>the<text:s/>father<text:s/>or<text:s/>mother's<text:s/>surname<text:s/>upon<text:s/>taking<text:s/>a<text:s/>draw;<text:s/>if<text:s/>the<text:s/>child<text:s/>is<text:s/>illegitimate,<text:s/>the<text:s/>child<text:s/>is<text:s/>registered<text:s/>with<text:s/>the<text:s/>mother's<text:s/>surname;<text:s/>if<text:s/>the<text:s/>child<text:s/>is<text:s/>abandoned<text:s/>or<text:s/>helpless,<text:s/>the<text:s/>child<text:s/>is<text:s/>registered<text:s/>with<text:s/>the<text:s/>legal<text:s/>guardian's<text:s/>surname<text:s/>and<text:s/>the<text:s/>director<text:s/>of<text:s/>the<text:s/>household<text:s/>registration<text:s/>office<text:s/>should<text:s/>give<text:s/>the<text:s/>child<text:s/>a<text:s/>first<text:s/>name.</text:span></text:p>
      <text:p text:style-name="P237"/>
      <text:p text:style-name="P238"><text:span text:style-name="T238_1">Article<text:s/>50<text:tab/>In<text:s/>case<text:s/>the<text:s/>whole<text:s/>household<text:s/>moves<text:s/>out<text:s/>of<text:s/>its<text:s/></text:span><text:span text:style-name="T238_2">place<text:s/>of<text:s/></text:span><text:span text:style-name="T238_3">domicile<text:s/>without<text:s/></text:span><text:span text:style-name="T238_4">conducting<text:s/></text:span><text:span text:style-name="T238_5">Moving-out<text:s/>Registration<text:s/>within<text:s/>the<text:s/>statutory<text:s/>time<text:s/>limit<text:s/>and<text:s/>the<text:s/></text:span><text:span text:style-name="T238_6">household<text:s/>cannot<text:s/>be<text:s/></text:span><text:span text:style-name="T238_7">notifi</text:span><text:span text:style-name="T238_8">ed</text:span><text:span text:style-name="T238_9">,<text:s/>the<text:s/>household<text:s/>registration<text:s/>office<text:s/></text:span><text:span text:style-name="T238_10">shall</text:span><text:span text:style-name="T238_11"><text:s/>process<text:s/>the<text:s/>Moving-out<text:s/>Registration<text:s/>to<text:s/>immigrate<text:s/>the<text:s/>whole<text:s/>household<text:s/>to<text:s/>the<text:s/>address<text:s/>of<text:s/>the<text:s/>household<text:s/>registration<text:s/>office<text:s/></text:span><text:span text:style-name="T238_12">directly</text:span><text:span text:style-name="T238_13"><text:s/>pursuant<text:s/>to<text:s/>the<text:s/>application<text:s/></text:span><text:span text:style-name="T238_14">being<text:s/></text:span><text:span text:style-name="T238_15">made<text:s/>by<text:s/>the<text:s/>house<text:s/>owner,<text:s/>managing<text:s/>authority,<text:s/>or<text:s/>local<text:s/>government.<text:s/>In<text:s/>case<text:s/>the<text:s/>house<text:s/>owner,<text:s/>managing<text:s/>authority,<text:s/>or<text:s/>local<text:s/>government<text:s/>mentioned<text:s/>in<text:s/>the<text:s/>prior<text:s/>paragraph<text:s/>does<text:s/>not<text:s/>make<text:s/>the<text:s/>application,<text:s/>the<text:s/>household<text:s/>registration<text:s/>office<text:s/></text:span><text:span text:style-name="T238_16">shall</text:span><text:span text:style-name="T238_17"><text:s/>process<text:s/>the<text:s/>registration<text:s/>directly<text:s/>to<text:s/></text:span><text:span text:style-name="T238_18">temporarily<text:s/></text:span><text:span text:style-name="T238_19">move<text:s/>the<text:s/>whole<text:s/>household<text:s/>to<text:s/>the<text:s/>address<text:s/>of<text:s/>the<text:s/>household<text:s/>registration<text:s/>office</text:span><text:span text:style-name="T238_20">.</text:span></text:p>
      <text:p text:style-name="P239"><text:span text:style-name="T239_1"><text:tab/></text:span></text:p>
      <text:p text:style-name="P240"><text:span text:style-name="T240_1">When<text:s/>an<text:s/>inmate<text:s/>in<text:s/>correction<text:s/>authority<text:s/>meets<text:s/>one<text:s/>condition<text:s/>of<text:s/>the<text:s/>preceding<text:s/>paragraph,<text:s/>the<text:s/>household<text:s/>registration<text:s/>office<text:s/>shall<text:s/>make<text:s/>Moving-out<text:s/>Registration<text:s/>to<text:s/>the<text:s/>correction</text:span><text:span text:style-name="T240_2">s</text:span><text:span text:style-name="T240_3"><text:s/>authority,<text:s/>and<text:s/>it's<text:s/>not<text:s/>bound<text:s/>by<text:s/></text:span><text:span text:style-name="T240_4">Paragraph</text:span><text:span text:style-name="T240_5"><text:s/>1<text:s/>and<text:s/>Paragraph<text:s/>2<text:s/>of<text:s/>Article<text:s/>16.</text:span></text:p>
      <text:p text:style-name="P241"/>
      <text:p text:style-name="P242"><text:span text:style-name="T242_1">When<text:s/>the<text:s/>household<text:s/>registration<text:s/>office<text:s/>receives<text:s/>notification<text:s/>from<text:s/>the<text:s/>correction</text:span><text:span text:style-name="T242_2">s</text:span><text:span text:style-name="T242_3"><text:s/>authority<text:s/>that</text:span><text:span text:style-name="T242_4"><text:s/>the<text:s/></text:span><text:span text:style-name="T242_5">inmate<text:s/>is<text:s/>released,<text:s/>it</text:span><text:span text:style-name="T242_6"><text:s/>shall</text:span><text:span text:style-name="T242_7"><text:s/>verify<text:s/>the<text:s/>fact<text:s/>and<text:s/>shall<text:s/>proce</text:span><text:span text:style-name="T242_8">ss</text:span><text:span text:style-name="T242_9"><text:s/>Move-in<text:s/>Registration<text:s/>by<text:s/>the<text:s/>household<text:s/>registration<text:s/>office<text:s/>where<text:s/>the<text:s/>inmate<text:s/>lives.</text:span></text:p>
      <text:p text:style-name="P243"/>
      <text:p text:style-name="P244"><text:span text:style-name="T244_1">Chapter<text:s/>5.<text:tab/>National<text:s/>Identification<text:s/>Card<text:s/>and<text:s/>Household<text:s/>Certificate</text:span></text:p>
      <text:p text:style-name="P245"/>
      <text:p text:style-name="P246"><text:span text:style-name="T246_1">Article<text:s/>51<text:tab/>A<text:s/>National<text:s/>Identification<text:s/>Card<text:s/>(hereinafter<text:s/>referred<text:s/>to<text:s/>as<text:s/>National<text:s/>ID<text:s/>Card)<text:s/>represents<text:s/>one<text:s/>person's<text:s/>identity,<text:s/>and<text:s/>is<text:s/>effective<text:s/></text:span><text:span text:style-name="T246_2">throughout<text:s/>the</text:span><text:span text:style-name="T246_3"><text:s/>country.</text:span></text:p>
      <text:p text:style-name="P247"/>
      <text:p text:style-name="P248"><text:span text:style-name="T248_1">The<text:s/>Household<text:s/>Certificate<text:s/>should<text:s/></text:span><text:span text:style-name="T248_2">contain<text:s/>current<text:s/>household<text:s/>registration<text:s/>records<text:s/>within<text:s/>the<text:s/>household<text:s/>under<text:s/>the<text:s/>same<text:s/>household<text:s/>head,<text:s/></text:span><text:span text:style-name="T248_3">list<text:s/>all<text:s/>the<text:s/>members<text:s/>within<text:s/>the<text:s/>household</text:span><text:span text:style-name="T248_4">.<text:s/>T</text:span><text:span text:style-name="T248_5">he<text:s/>head<text:s/>of<text:s/>the<text:s/>household<text:s/>should<text:s/>be<text:s/>listed<text:s/>in<text:s/>the<text:s/>first<text:s/>column.</text:span></text:p>
      <text:p text:style-name="P249"/>
      <text:p text:style-name="P250"><text:span text:style-name="T250_1">Article<text:s/>52<text:tab/>The<text:s/>format,<text:s/>content,<text:s/></text:span><text:span text:style-name="T250_2">and<text:s/></text:span><text:span text:style-name="T250_3">photo<text:s/>specification</text:span><text:span text:style-name="T250_4">s</text:span><text:span text:style-name="T250_5"><text:s/>of<text:s/>the<text:s/>National<text:s/>ID<text:s/>Card<text:s/>and<text:s/>Household<text:s/>Certificate<text:s/>shall<text:s/>be<text:s/>stipulated<text:s/>by<text:s/>the<text:s/>central<text:s/>competent<text:s/>authority.</text:span></text:p>
      <text:p text:style-name="P251"/>
      <text:p text:style-name="P252"><text:span text:style-name="T252_1">The<text:s/>issuance,<text:s/>photo<text:s/>file<text:s/>content,<text:s/>preservation,</text:span><text:span text:style-name="T252_2"><text:s/>usage,<text:s/></text:span><text:span text:style-name="T252_3">examination<text:s/>and<text:s/>other<text:s/>items<text:s/>of<text:s/>the<text:s/>National<text:s/>ID<text:s/>Card<text:s/>and<text:s/>Household<text:s/>Certificate<text:s/>shall<text:s/>be<text:s/>stipulated<text:s/>by<text:s/>the<text:s/>central<text:s/>competent<text:s/>authority</text:span></text:p>
      <text:p text:style-name="P253"/>
      <text:p text:style-name="P254"><text:span text:style-name="T254_1">Article<text:s/>53<text:tab/>The<text:s/>blank<text:s/>National<text:s/>ID<text:s/>Card<text:s/>and<text:s/>blank<text:s/>Household<text:s/>Certificate<text:s/>shall<text:s/>be<text:s/>printed<text:s/>by<text:s/>the<text:s/>competent<text:s/>authorities<text:s/>of<text:s/>municipalities<text:s/>and<text:s/>the<text:s/>counties<text:s/>(cities),<text:s/>if<text:s/>necessary,<text:s/>shall<text:s/>be<text:s/>printed<text:s/>only<text:s/>by<text:s/>the<text:s/>central<text:s/></text:span><text:span text:style-name="T254_2">governing<text:s/>authorization</text:span><text:span text:style-name="T254_3">.</text:span></text:p>
      <text:p text:style-name="P255"/>
      <text:p text:style-name="P256"><text:span text:style-name="T256_1">Article<text:s/>54<text:tab/>The<text:s/>ID<text:s/>card<text:s/>and<text:s/>Household<text:s/>Certificate<text:s/>shall<text:s/>be<text:s/>printed<text:s/>and<text:s/>issued<text:s/>by<text:s/>the<text:s/>household<text:s/>registration<text:s/>office<text:s/>according<text:s/>to<text:s/>household<text:s/>registration<text:s/>record.</text:span></text:p>
      <text:p text:style-name="P257"/>
      <text:p text:style-name="P258"><text:span text:style-name="T258_1">Article<text:s/>55<text:tab/>The<text:s/>generation<text:s/>and<text:s/>assignment<text:s/>of<text:s/>National<text:s/>ID<text:s/>Card<text:s/>number</text:span><text:span text:style-name="T258_2">s</text:span><text:span text:style-name="T258_3"><text:s/>and<text:s/>Household<text:s/>Certificate<text:s/>number</text:span><text:span text:style-name="T258_4">s</text:span><text:span text:style-name="T258_5"><text:s/>shall<text:s/>be<text:s/>stipulated<text:s/>by<text:s/>the<text:s/>central<text:s/>competent<text:s/>authority<text:s/>and<text:s/>be<text:s/>executed<text:s/>by<text:s/>the<text:s/>household<text:s/>registration<text:s/>office.</text:span></text:p>
      <text:p text:style-name="P259"/>
      <text:p text:style-name="P260"><text:span text:style-name="T260_1">Article<text:s/>56<text:tab/>One<text:s/>must<text:s/>always<text:s/>carry<text:s/>his<text:s/>or<text:s/>her<text:s/>National<text:s/>ID<text:s/>Card.<text:s/>A<text:s/>National<text:s/>ID<text:s/>Card<text:s/>shall<text:s/>not<text:s/>be<text:s/>detained<text:s/>unless<text:s/></text:span><text:span text:style-name="T260_2">in<text:s/>accordance<text:s/>with<text:s/>the<text:s/>law</text:span><text:span text:style-name="T260_3">.</text:span></text:p>
      <text:p text:style-name="P261"/>
      <text:p text:style-name="P262"><text:span text:style-name="T262_1">The<text:s/>Household<text:s/>Certificate<text:s/>shall<text:s/>be<text:s/>kept<text:s/>by<text:s/>the<text:s/>head<text:s/>of<text:s/>the<text:s/>household.<text:s/>When<text:s/>a<text:s/>household<text:s/>member<text:s/>is<text:s/>proceeding<text:s/>with<text:s/>household<text:s/>registration,<text:s/>the<text:s/>head<text:s/>shall<text:s/>provide<text:s/>the<text:s/>booklet<text:s/>and<text:s/></text:span><text:span text:style-name="T262_2">shall<text:s/></text:span><text:span text:style-name="T262_3">not</text:span><text:span text:style-name="T262_4"><text:s/>detain<text:s/>it.</text:span></text:p>
      <text:p text:style-name="P263"/>
      <text:p text:style-name="P264"><text:span text:style-name="T264_1">Article<text:s/>57<text:tab/></text:span><text:span text:style-name="T264_2">N</text:span><text:span text:style-name="T264_3">ationals<text:s/>who<text:s/>have<text:s/>reached<text:s/></text:span><text:span text:style-name="T264_4">the<text:s/>age<text:s/>of<text:s/></text:span><text:span text:style-name="T264_5">14<text:s/>years<text:s/>shall<text:s/>apply<text:s/>for<text:s/>citizen’s<text:s/>National<text:s/>ID<text:s/>Cards;<text:s/>and<text:s/>who<text:s/>are<text:s/>under<text:s/>14<text:s/>years<text:s/>old<text:s/></text:span><text:span text:style-name="T264_6">shall</text:span><text:span text:style-name="T264_7"><text:s/>apply<text:s/>for<text:s/>citizen’s<text:s/>National<text:s/>ID<text:s/>Cards.</text:span></text:p>
      <text:p text:style-name="P265"/>
      <text:p text:style-name="P266"><text:span text:style-name="T266_1">Those<text:s/>who<text:s/></text:span><text:span text:style-name="T266_2">have<text:s/></text:span><text:span text:style-name="T266_3">lost<text:s/>or<text:s/>damaged<text:s/>their<text:s/>National<text:s/>ID<text:s/>Cards<text:s/>and<text:s/>Household<text:s/>Certificates<text:s/>shall<text:s/>apply<text:s/>for<text:s/>re-issuing.</text:span></text:p>
      <text:p text:style-name="P267"/>
      <text:p text:style-name="P268"><text:span text:style-name="T268_1">A<text:s/>registered<text:s/>household<text:s/>shall<text:s/>apply<text:s/>for<text:s/>the<text:s/>Household<text:s/>Certificate.</text:span></text:p>
      <text:p text:style-name="P269"/>
      <text:p text:style-name="P270"><text:span text:style-name="T270_1">Article<text:s/>58<text:tab/>When<text:s/>a<text:s/>person<text:s/>applies<text:s/>for<text:s/>household<text:s/>registration<text:s/>and<text:s/></text:span><text:span text:style-name="T270_2">this<text:s/></text:span><text:span text:style-name="T270_3">results<text:s/>in<text:s/>changes<text:s/>on<text:s/>National<text:s/>ID<text:s/>Card<text:s/>information,<text:s/>he<text:s/>or<text:s/>she<text:s/>shall<text:s/>at<text:s/>the<text:s/>same<text:s/>time<text:s/>apply<text:s/>for<text:s/>a<text:s/>replacement<text:s/>of<text:s/></text:span><text:span text:style-name="T270_4">their<text:s/></text:span><text:span text:style-name="T270_5">National<text:s/>ID<text:s/>Card.</text:span></text:p>
      <text:p text:style-name="P271"/>
      <text:p text:style-name="P272"><text:span text:style-name="T272_1"><text:tab/>One<text:s/>must<text:s/>apply<text:s/>for<text:s/>a<text:s/>replacement<text:s/>of<text:s/>National<text:s/>ID<text:s/>Card<text:s/>when<text:s/>his<text:s/>or<text:s/>her<text:s/>National<text:s/>ID<text:s/>Card<text:s/>is<text:s/>damaged</text:span><text:span text:style-name="T272_2"><text:s/>or</text:span><text:span text:style-name="T272_3"><text:s/>of<text:s/>the<text:s/>National<text:s/>ID<text:s/>Card</text:span><text:span text:style-name="T272_4"><text:s/>photo<text:s/>is<text:s/>replaced.<text:s/></text:span></text:p>
      <text:p text:style-name="P273"/>
      <text:p text:style-name="P274"><text:span text:style-name="T274_1">When<text:s/>there<text:s/>are<text:s/>changes<text:s/></text:span><text:span text:style-name="T274_2">to<text:s/>the</text:span><text:span text:style-name="T274_3"><text:s/>Household<text:s/>Certificate,<text:s/></text:span><text:span text:style-name="T274_4">a<text:s/>replacement<text:s/>Household<text:s/>Certificate<text:s/>must<text:s/>be<text:s/>applied<text:s/>for</text:span><text:span text:style-name="T274_5">.<text:s/></text:span></text:p>
      <text:p text:style-name="P275"/>
      <text:p text:style-name="P276"><text:span text:style-name="T276_1">Article<text:s/>59<text:tab/>The<text:s/>national-wide<text:s/>replacement<text:s/>process<text:s/>and<text:s/>other<text:s/>items<text:s/>of<text:s/>National<text:s/>ID<text:s/>Cards<text:s/>to<text:s/>be<text:s/>followed<text:s/>should<text:s/>be<text:s/>stipulated<text:s/>by<text:s/>the<text:s/>central<text:s/>competent<text:s/>authority.</text:span></text:p>
      <text:p text:style-name="P277"/>
      <text:p text:style-name="P278"><text:span text:style-name="T278_1">The<text:s/>replacement<text:s/>of<text:s/>National<text:s/>ID<text:s/>Cards<text:s/>and<text:s/>the<text:s/>invalid<text:s/>date<text:s/>of<text:s/>old<text:s/>National<text:s/>ID<text:s/>Cards<text:s/>shall<text:s/>be<text:s/>announced<text:s/>by<text:s/>the<text:s/>central<text:s/>competent<text:s/>authority<text:s/>and<text:s/>be<text:s/>published<text:s/>on<text:s/>the<text:s/>government<text:s/>agenda.</text:span></text:p>
      <text:p text:style-name="P279"/>
      <text:p text:style-name="P280"><text:span text:style-name="T280_1">Those<text:s/>who<text:s/>have<text:s/>National<text:s/>ID<text:s/>Cards<text:s/>should<text:s/>replace<text:s/>their<text:s/>cards<text:s/>during<text:s/>the<text:s/>due<text:s/>period.</text:span></text:p>
      <text:p text:style-name="P281"/>
      <text:p text:style-name="P282"><text:span text:style-name="T282_1">The<text:s/>first<text:s/>three<text:s/>paragraphs<text:s/>shall<text:s/>apply<text:s/>to<text:s/>t</text:span><text:span text:style-name="T282_2">he<text:s/>replacement<text:s/>of<text:s/>Household<text:s/>Certificates.</text:span></text:p>
      <text:p text:style-name="P283"/>
      <text:p text:style-name="P284"><text:span text:style-name="T284_1">Article<text:s/>60<text:tab/>In<text:s/>case<text:s/>of<text:s/>initial<text:s/>issuance<text:s/>or<text:s/>re-issuance<text:s/>of<text:s/>National<text:s/>ID<text:s/>Card,<text:s/>the<text:s/>person<text:s/>concerned<text:s/>shall<text:s/>claim<text:s/>the<text:s/>card<text:s/>in<text:s/>person.</text:span></text:p>
      <text:p text:style-name="P285"/>
      <text:p text:style-name="P286"><text:span text:style-name="T286_1">In<text:s/>case<text:s/>of<text:s/>replacement<text:s/>of<text:s/>National<text:s/>ID<text:s/>Card,<text:s/>he/she<text:s/></text:span><text:span text:style-name="T286_2">shall<text:s/></text:span><text:span text:style-name="T286_3"><text:s/>entrust<text:s/>some<text:s/>other<text:s/>person<text:s/>with<text:s/>a<text:s/>Letter<text:s/>of<text:s/>Proxy<text:s/>to<text:s/>make<text:s/>the<text:s/>claim</text:span><text:span text:style-name="T286_4">,<text:s/></text:span><text:span text:style-name="T286_5">except<text:s/>a<text:s/>replacement<text:s/>of<text:s/>National<text:s/>ID<text:s/>Card<text:s/>due<text:s/>to<text:s/>replacement<text:s/>of<text:s/>photo,<text:s/></text:span><text:span text:style-name="T286_6">when<text:s/></text:span><text:span text:style-name="T286_7">the<text:s/>person<text:s/>concerned<text:s/>shall<text:s/>claim<text:s/>the<text:s/>card<text:s/>in<text:s/>person.</text:span></text:p>
      <text:p text:style-name="P287"/>
      <text:p text:style-name="P288"><text:span text:style-name="T288_1">When<text:s/>the<text:s/>head<text:s/>of<text:s/>the<text:s/>household<text:s/>in<text:s/>person<text:s/>or<text:s/>by<text:s/>delegation<text:s/></text:span><text:span text:style-name="T288_2">conducts</text:span><text:span text:style-name="T288_3"><text:s/>registration<text:s/>of<text:s/>movement<text:s/>for<text:s/></text:span><text:span text:style-name="T288_4">the<text:s/></text:span><text:span text:style-name="T288_5">whole<text:s/>household<text:s/>or<text:s/>partial<text:s/>household<text:s/>members,<text:s/>the<text:s/>applicant<text:s/>can<text:s/>at<text:s/>the<text:s/>same<text:s/>time<text:s/>apply<text:s/>for<text:s/>replacement<text:s/>of<text:s/>National<text:s/>ID<text:s/>Cards<text:s/>and<text:s/>is<text:s/>not<text:s/>bound<text:s/>by<text:s/>the<text:s/>restriction<text:s/>mentioned<text:s/>above.</text:span></text:p>
      <text:p text:style-name="P289"/>
      <text:p text:style-name="P290"><text:span text:style-name="T290_1">Article<text:s/>61<text:tab/>The<text:s/>initial<text:s/>issuance,<text:s/>re-issuance,<text:s/>replacement,<text:s/>and<text:s/>national-wide<text:s/>replacement<text:s/>of<text:s/>National<text:s/>ID<text:s/>Card<text:s/>shall<text:s/>be<text:s/>proceeded<text:s/>as<text:s/>follow</text:span><text:span text:style-name="T290_2">s</text:span><text:span text:style-name="T290_3">:</text:span></text:p>
      <text:p text:style-name="P291"><text:span text:style-name="T291_1">1.<text:s/>Initial<text:s/>issuance,<text:s/>re-issuance,<text:s/>replacement<text:s/>of<text:s/>National<text:s/>ID<text:s/>Card:<text:s/>Apply<text:s/>at<text:s/>the<text:s/>household<text:s/>registration<text:s/>office<text:s/>where<text:s/>the</text:span><text:span text:style-name="T291_2"><text:s/>place<text:s/>of<text:s/></text:span><text:span text:style-name="T291_3">domicile<text:s/>is<text:s/>registered.<text:s/></text:span></text:p>
      <text:p text:style-name="P292"><text:span text:style-name="T292_1">2.<text:s/>Replacement:<text:s/>When<text:s/>applying<text:s/>for<text:s/>household<text:s/>registration</text:span><text:span text:style-name="T292_2"><text:s/>which<text:s/></text:span><text:span text:style-name="T292_3">has<text:s/>caused<text:s/>changes<text:s/></text:span><text:span text:style-name="T292_4">to<text:s/></text:span><text:span text:style-name="T292_5">National<text:s/>ID<text:s/>Card<text:s/>information</text:span><text:span text:style-name="T292_6">,</text:span><text:span text:style-name="T292_7"><text:s/></text:span><text:span text:style-name="T292_8">the<text:s/>householder<text:s/></text:span><text:span text:style-name="T292_9">shall<text:s/>apply<text:s/>for<text:s/>replacement<text:s/>at<text:s/>the<text:s/>household<text:s/>registration<text:s/>office<text:s/>where<text:s/>the<text:s/></text:span><text:span text:style-name="T292_10">place<text:s/>of<text:s/></text:span><text:span text:style-name="T292_11">domicile<text:s/>is<text:s/>registered;<text:s/>for<text:s/></text:span><text:span text:style-name="T292_12">a<text:s/></text:span><text:span text:style-name="T292_13">damaged<text:s/>National<text:s/>ID<text:s/>Card</text:span><text:span text:style-name="T292_14"><text:s/>or<text:s/>replacement<text:s/>of<text:s/>photo</text:span><text:span text:style-name="T292_15">,<text:s/>the<text:s/>applicant<text:s/>can<text:s/>apply<text:s/>at<text:s/>any<text:s/>household<text:s/>registration<text:s/>office.</text:span></text:p>
      <text:p text:style-name="P293"/>
      <text:p text:style-name="P294"><text:span text:style-name="T294_1">For<text:s/>the<text:s/>situation<text:s/>stipulated<text:s/>in<text:s/>the<text:s/>first<text:s/>paragraph<text:s/>above,<text:s/>for<text:s/>registr</text:span><text:span text:style-name="T294_2">ation<text:s/></text:span><text:span text:style-name="T294_3">of<text:s/>an<text:s/>item<text:s/>announced<text:s/>and<text:s/>assigned<text:s/>by<text:s/>the<text:s/>central<text:s/>competent<text:s/>authority,<text:s/>the<text:s/>applicant<text:s/></text:span><text:span text:style-name="T294_4">shall</text:span><text:span text:style-name="T294_5"><text:s/>apply<text:s/>with<text:s/>the<text:s/>household<text:s/>registration<text:s/>office<text:s/>outside<text:s/></text:span><text:span text:style-name="T294_6">where<text:s/></text:span><text:span text:style-name="T294_7">the<text:s/></text:span><text:span text:style-name="T294_8">place<text:s/>of<text:s/></text:span><text:span text:style-name="T294_9">domicile<text:s/>is<text:s/>registered.</text:span></text:p>
      <text:p text:style-name="P295"/>
      <text:p text:style-name="P296"><text:span text:style-name="T296_1">Article<text:s/>62<text:tab/>In<text:s/>cases<text:s/>of<text:s/>Registration<text:s/>of<text:s/>Death<text:s/>and<text:s/>Presumption<text:s/>of<text:s/>Death,<text:s/>Revocation<text:s/>or<text:s/>Annulment<text:s/>of<text:s/>Household<text:s/>Registration,<text:s/>re-issuance,<text:s/>replacement,<text:s/>national-wide<text:s/>replacement<text:s/>of<text:s/>National<text:s/>ID<text:s/>Cards,<text:s/>the<text:s/>original<text:s/>National<text:s/>ID<text:s/>Cards<text:s/>shall<text:s/>be<text:s/>clipped<text:s/>and<text:s/>collected<text:s/>by<text:s/>the<text:s/>household<text:s/>registration<text:s/>office.</text:span></text:p>
      <text:p text:style-name="P297"/>
      <text:p text:style-name="P298"><text:span text:style-name="T298_1">If<text:s/>a<text:s/>National<text:s/>ID<text:s/>Card<text:s/>is<text:s/>obtained<text:s/>illegally,<text:s/>falsely<text:s/>used<text:s/>or<text:s/>faked,<text:s/>the<text:s/>organization<text:s/>who<text:s/>finds<text:s/>out<text:s/>the<text:s/>fact<text:s/>shall<text:s/>notify<text:s/>the<text:s/>issuing<text:s/>municipalities,<text:s/>counties<text:s/>(cities)<text:s/>competent<text:s/>authorities<text:s/>and<text:s/>annul<text:s/>the<text:s/>renewal<text:s/>information.</text:span></text:p>
      <text:p text:style-name="P299"/>
      <text:p text:style-name="P300"><text:span text:style-name="T300_1">Article<text:s/>63<text:tab/>Upon<text:s/>the<text:s/>initial<text:s/>issuance<text:s/>or<text:s/>national-wide<text:s/>replacement<text:s/>of<text:s/>Household<text:s/>Certificates,<text:s/>it<text:s/>can<text:s/>be<text:s/>claimed<text:s/>by<text:s/>the<text:s/>head<text:s/>of<text:s/>the<text:s/>household<text:s/>himself/herself<text:s/>or<text:s/>delegat</text:span><text:span text:style-name="T300_2">ed</text:span><text:span text:style-name="T300_3"><text:s/></text:span><text:span text:style-name="T300_4">to<text:s/></text:span><text:span text:style-name="T300_5">others<text:s/>with<text:s/>a<text:s/>Letter<text:s/>of<text:s/>Proxy.</text:span></text:p>
      <text:p text:style-name="P301"/>
      <text:p text:style-name="P302"><text:span text:style-name="T302_1">Upon<text:s/>the<text:s/>re-issuance<text:s/>or<text:s/>replacement<text:s/>of<text:s/>Household<text:s/>Certificates,<text:s/>it<text:s/>can<text:s/>be<text:s/>claimed<text:s/>by<text:s/>the<text:s/>head<text:s/>of<text:s/>the<text:s/>household<text:s text:c="3"/>himself/herself<text:s/>or<text:s/>delegat</text:span><text:span text:style-name="T302_2">ed</text:span><text:span text:style-name="T302_3"><text:s/></text:span><text:span text:style-name="T302_4">to<text:s/></text:span><text:span text:style-name="T302_5">others<text:s/>with<text:s/>a<text:s/>Letter<text:s/>of<text:s/>Proxy<text:s/>at<text:s/>any<text:s/>household<text:s/>registration<text:s/>offices.</text:span></text:p>
      <text:p text:style-name="P303"/>
      <text:p text:style-name="P304"><text:span text:style-name="T304_1">Chapter<text:s/>6.<text:tab/></text:span><text:span text:style-name="T304_2"><text:s/></text:span><text:span text:style-name="T304_3">Application<text:s/>and<text:s/>provision<text:s/>of<text:s/>household<text:s/>registration<text:s/>record</text:span></text:p>
      <text:p text:style-name="P305"/>
      <text:p text:style-name="P306"><text:span text:style-name="T306_1">Article<text:s/>64<text:tab/>Any<text:s/>record<text:s/>of<text:s/>household<text:s/>registration<text:s/>shall<text:s/>not<text:s/>be<text:s/>carried<text:s/>out<text:s/>of<text:s/>the<text:s/>places<text:s/>where<text:s/>they<text:s/>are<text:s/>kept,<text:s/>except<text:s/>for<text:s/>avoiding<text:s/>natural<text:s/>disasters<text:s/>and<text:s/>accidents,<text:s/>census,<text:s/>or</text:span><text:span text:style-name="T306_2"><text:s/>as</text:span><text:span text:style-name="T306_3"><text:s/>approved<text:s/>by<text:s/>the<text:s/>director<text:s/>of<text:s/>the<text:s/>household<text:s/>registration<text:s/>office.</text:span></text:p>
      <text:p text:style-name="P307"/>
      <text:p text:style-name="P308"><text:span text:style-name="T308_1">The<text:s/>central<text:s/>competent<text:s/>authority<text:s/>shall<text:s/>stipulate<text:s/>the<text:s/>form<text:s/>and<text:s/>the<text:s/>retention<text:s/>period<text:s/>of<text:s/>the<text:s/>record<text:s/>mentioned<text:s/>in<text:s/>the<text:s/>preceding<text:s/>paragraph.</text:span></text:p>
      <text:p text:style-name="P309"/>
      <text:p text:style-name="P310"><text:span text:style-name="T310_1">Article<text:s/>65<text:tab/></text:span><text:span text:style-name="T310_2">A<text:s/>person<text:s/>himself/herself<text:s/>or<text:s/>interested<text:s/>persons<text:s/></text:span><text:span text:style-name="T310_3">shall</text:span><text:span text:style-name="T310_4"><text:s/>apply<text:s/></text:span><text:span text:style-name="T310_5">to<text:s/></text:span><text:span text:style-name="T310_6">revie</text:span><text:span text:style-name="T310_7">w<text:s/></text:span><text:span text:style-name="T310_8">the<text:s/>household<text:s/>registration<text:s/>record<text:s/>or<text:s/>ask<text:s/>for<text:s/>the<text:s/>Household<text:s/>Certificate<text:s/>Transcript.<text:s/>In<text:s/>case<text:s/>the<text:s/>applicant<text:s/>is<text:s/>unable<text:s/>to<text:s/>make<text:s/>the<text:s/>application<text:s/>personally,<text:s/>he/she<text:s/></text:span><text:span text:style-name="T310_9">shall</text:span><text:span text:style-name="T310_10"><text:s/>entrust<text:s/>other<text:s/>person<text:s/>to<text:s/>make<text:s/></text:span><text:span text:style-name="T310_11">it<text:s/></text:span><text:span text:style-name="T310_12">with<text:s/>a<text:s/>Letter<text:s/>of<text:s/>Proxy.</text:span></text:p>
      <text:p text:style-name="P311"/>
      <text:p text:style-name="P312"><text:span text:style-name="T312_1">When<text:s/>an<text:s/>interested<text:s/>person<text:s/>applies<text:s/>as<text:s/>regulated<text:s/>above,<text:s/>the<text:s/>household<text:s/>registration<text:s/>office<text:s/>shall<text:s/>only<text:s/>provide<text:s/></text:span><text:span text:style-name="T312_2">the<text:s/></text:span><text:span text:style-name="T312_3">partial<text:s/>household<text:s/>registration<text:s/>record<text:s/>or<text:s/>Household<text:s/>Certificate<text:s/>Transcript<text:s/>that<text:s/>concerns<text:s/>the<text:s/>applicant.</text:span></text:p>
      <text:p text:style-name="P313"/>
      <text:p text:style-name="P314"><text:span text:style-name="T314_1">The<text:s/>central<text:s/>competent<text:s/>authority<text:s/>shall<text:s/>stipulate<text:s/>the<text:s/>format<text:s/>of<text:s/>Household<text:s/>Certificate<text:s/>Transcript<text:s/>and<text:s/>the<text:s/>scope<text:s/>of<text:s/>the<text:s/>interested<text:s/>person.</text:span></text:p>
      <text:p text:style-name="P315"/>
      <text:p text:style-name="P316"><text:span text:style-name="T316_1">Article<text:s/>65-1<text:tab/></text:span><text:span text:style-name="T316_2">Th</text:span><text:span text:style-name="T316_3">e<text:s/>applicants<text:s/></text:span><text:span text:style-name="T316_4">shall</text:span><text:span text:style-name="T316_5"><text:s/>apply<text:s/>for<text:s/>their<text:s/>Kinsfolk<text:s/>Relation<text:s/>Record<text:s/>at<text:s/></text:span><text:span text:style-name="T316_6">any<text:s/></text:span><text:span text:style-name="T316_7">household<text:s/>registration<text:s/>office<text:s/>if<text:s/>they<text:s/>meet<text:s/>one<text:s/>of<text:s/>the<text:s/>following</text:span><text:span text:style-name="T316_8"><text:s/>conditions</text:span><text:span text:style-name="T316_9">:</text:span></text:p>
      <text:p text:style-name="P317"><text:span text:style-name="T317_1">1.</text:span><text:span text:style-name="T317_2"><text:s/></text:span><text:span text:style-name="T317_3">Are</text:span><text:span text:style-name="T317_4"><text:s/>require</text:span><text:span text:style-name="T317_5">d</text:span><text:span text:style-name="T317_6"><text:s/>to<text:s/>verify</text:span><text:span text:style-name="T317_7"><text:s/>family<text:s/>relationships<text:s/></text:span><text:span text:style-name="T317_8">as<text:s/>stipulated<text:s/>according<text:s/>to<text:s/>Article<text:s/>15<text:s/>or<text:s/>Article<text:s/>29,<text:s/>the<text:s/>Artificial<text:s/>Reproduction<text:s/>Act.</text:span></text:p>
      <text:p text:style-name="P318"><text:span text:style-name="T318_1">2.<text:s/></text:span><text:span text:style-name="T318_2">Are</text:span><text:span text:style-name="T318_3"><text:s/>requir</text:span><text:span text:style-name="T318_4">ed</text:span><text:span text:style-name="T318_5"><text:s/>to<text:s/>verify<text:s/></text:span><text:span text:style-name="T318_6">family<text:s/>relationship<text:s/></text:span><text:span text:style-name="T318_7">for<text:s/>organ<text:s/>donation<text:s/>as<text:s/>stipulated<text:s/>according<text:s/>to<text:s/>Article<text:s/>8,<text:s/>the<text:s/>Human<text:s/>Organ<text:s/>Transplant<text:s/>Regulation.</text:span></text:p>
      <text:p text:style-name="P319"><text:span text:style-name="T319_1">3.<text:s/></text:span><text:span text:style-name="T319_2">Are<text:s/></text:span><text:span text:style-name="T319_3">require</text:span><text:span text:style-name="T319_4">d</text:span><text:span text:style-name="T319_5"><text:s/>to<text:s/>verify<text:s/>the</text:span><text:span text:style-name="T319_6"><text:s/>de</text:span><text:span text:style-name="T319_7">s</text:span><text:span text:style-name="T319_8">ce</text:span><text:span text:style-name="T319_9">n</text:span><text:span text:style-name="T319_10">dent's<text:s/>spouse<text:s/>and<text:s/>the<text:s/>genetic<text:s/>relationship<text:s/>for<text:s/>Inheritance<text:s/>Registration.</text:span></text:p>
      <text:p text:style-name="P320"><text:span text:style-name="T320_1">4.<text:s/></text:span><text:span text:style-name="T320_2">Are<text:s/></text:span><text:span text:style-name="T320_3">require</text:span><text:span text:style-name="T320_4">d</text:span><text:span text:style-name="T320_5"><text:s/>to<text:s/>verify<text:s/>their<text:s/>fathers<text:s/>or<text:s/>mothers<text:s/>are<text:s/></text:span><text:span text:style-name="T320_6">ROC<text:s/></text:span><text:span text:style-name="T320_7">nationals<text:s/>according<text:s/>to<text:s/>Article<text:s/>2,<text:s/>Nationality<text:s/>Act.</text:span></text:p>
      <text:p text:style-name="P321"><text:span text:style-name="T321_1">5.<text:s/></text:span><text:span text:style-name="T321_2">Are<text:s/>required<text:s/>by<text:s/>court<text:s/>or<text:s/>trial</text:span><text:span text:style-name="T321_3"><text:s/></text:span><text:span text:style-name="T321_4">to<text:s/>verify<text:s/>their<text:s/>Kinsfolk<text:s/>Relation<text:s/>Record.</text:span></text:p>
      <text:p text:style-name="P322"><text:span text:style-name="T322_1">6.<text:s/></text:span><text:span text:style-name="T322_2">Are</text:span><text:span text:style-name="T322_3"><text:s/>require</text:span><text:span text:style-name="T322_4">d<text:s/></text:span><text:span text:style-name="T322_5">to<text:s/>verify<text:s/>their<text:s/>Kinsfolk<text:s/>Relation<text:s/>Record<text:s/>according<text:s/>to<text:s/>other<text:s/>laws.</text:span></text:p>
      <text:p text:style-name="P323"/>
      <text:p text:style-name="P324"><text:span text:style-name="T324_1">The<text:s/>Kinsfolk<text:s/>Relation<text:s/>Record<text:s/>mentioned<text:s/>in<text:s/>the<text:s/>preceding<text:s/>paragraph<text:s/>is<text:s/>the<text:s/></text:span><text:span text:style-name="T324_2">family<text:s/>relationship<text:s/>certificate<text:s/>linked<text:s/>from<text:s/></text:span><text:span text:style-name="T324_3">the<text:s/></text:span><text:span text:style-name="T324_4">household<text:s/>registration<text:s/>record<text:s/>issu</text:span><text:span text:style-name="T324_5">ed</text:span><text:span text:style-name="T324_6"><text:s/>by<text:s/>the<text:s/>household<text:s/>registration<text:s/>authority<text:s/>according<text:s/>to<text:s/>related<text:s/>provisions.</text:span></text:p>
      <text:p text:style-name="P325"/>
      <text:p text:style-name="P326"><text:span text:style-name="T326_1">In<text:s/>case<text:s/>the<text:s/>applicant<text:s/>in<text:s/></text:span><text:span text:style-name="T326_2">the<text:s/></text:span><text:span text:style-name="T326_3">preceding<text:s/>first<text:s/>paragraph<text:s/>is<text:s/>unable<text:s/>to<text:s/></text:span><text:span text:style-name="T326_4">apply</text:span><text:span text:style-name="T326_5"><text:s/>for<text:s/></text:span><text:span text:style-name="T326_6">the<text:s/></text:span><text:span text:style-name="T326_7">Kinsfolk<text:s/>Relation<text:s/>Record,<text:s/>he/she<text:s/></text:span><text:span text:style-name="T326_8">shall</text:span><text:span text:style-name="T326_9"><text:s/>entrust<text:s/></text:span><text:span text:style-name="T326_10">an</text:span><text:span text:style-name="T326_11">other<text:s/>person<text:s/>to<text:s/></text:span><text:span text:style-name="T326_12">apply</text:span><text:span text:style-name="T326_13"><text:s/>with<text:s/>a<text:s/>Letter<text:s/>of<text:s/>Proxy.</text:span></text:p>
      <text:p text:style-name="P327"/>
      <text:p text:style-name="P328"><text:span text:style-name="T328_1">When<text:s/>the<text:s/>applicant<text:s/>or<text:s/>Legal<text:s/>Proxy<text:s/>indic</text:span><text:span text:style-name="T328_2">a</text:span><text:span text:style-name="T328_3">ted<text:s/>in<text:s/></text:span><text:span text:style-name="T328_4">the<text:s/></text:span><text:span text:style-name="T328_5">preceding<text:s/>first<text:s/>paragraph<text:s/>appl</text:span><text:span text:style-name="T328_6">ies</text:span><text:span text:style-name="T328_7"><text:s/>as<text:s/>regulated<text:s/>above,<text:s/>the<text:s/>household<text:s/>registration<text:s/>office<text:s/>shall<text:s/>only<text:s/>provide<text:s/></text:span><text:span text:style-name="T328_8">the<text:s/></text:span><text:span text:style-name="T328_9">partial<text:s/>Kinsfolk<text:s/>Relation<text:s/>Record<text:s/>that<text:s/>concerns<text:s/>the<text:s/>applicant.</text:span></text:p>
      <text:p text:style-name="P329"/>
      <text:p text:style-name="P330"><text:span text:style-name="T330_1">The<text:s/>scope<text:s/>of<text:s/></text:span><text:span text:style-name="T330_2">the<text:s/></text:span><text:span text:style-name="T330_3">applicant,<text:s/>identification<text:s/>of<text:s/>interested<text:s/>person</text:span><text:span text:style-name="T330_4">s</text:span><text:span text:style-name="T330_5">,<text:s/>format<text:s/>of<text:s/>data<text:s/>provided,<text:s/>required<text:s/>document</text:span><text:span text:style-name="T330_6">s</text:span><text:span text:style-name="T330_7"><text:s/></text:span><text:span text:style-name="T330_8">in</text:span><text:span text:style-name="T330_9"><text:s/>appl</text:span><text:span text:style-name="T330_10">ication</text:span><text:span text:style-name="T330_11">,<text:s/>v</text:span><text:span text:style-name="T330_12">erification<text:s/>methods,<text:s/>verification<text:s/>procedures<text:s/>and<text:s/>other<text:s/>matters<text:s/>to<text:s/>be<text:s/>complied<text:s/>with<text:s/></text:span><text:span text:style-name="T330_13">in<text:s/></text:span><text:span text:style-name="T330_14">the<text:s/></text:span><text:span text:style-name="T330_15">preceding<text:s/>paragraph</text:span><text:span text:style-name="T330_16"><text:s/>will<text:s/>be<text:s/>stipulated<text:s/>by<text:s/>the<text:s/>central<text:s/>competent<text:s/>authority</text:span></text:p>
      <text:p text:style-name="P331"/>
      <text:p text:style-name="P332"><text:span text:style-name="T332_1">Article<text:s/>66<text:tab/></text:span><text:span text:style-name="T332_2">A</text:span><text:span text:style-name="T332_3">pplication<text:s/>for<text:s/>Household<text:s/>Certificate<text:s/>Transcript<text:s/>can<text:s/>be</text:span><text:span text:style-name="T332_4"><text:s/>made</text:span><text:span text:style-name="T332_5"><text:s/>at<text:s/>any<text:s/>household<text:s/>registration<text:s/>office.<text:s/>When<text:s/>applying<text:s/>for<text:s/>review<text:s/>of<text:s/>original<text:s/>household<text:s/>registration<text:s/>record<text:s/>or<text:s/>the<text:s/>Japanese<text:s/>Colonial<text:s/>Household<text:s/>Registration<text:s/>record<text:s/>before<text:s/>the<text:s/>record<text:s/>is<text:s/>online,<text:s/>the<text:s/>applicant<text:s/>shall<text:s/>apply<text:s/>at<text:s/>the<text:s/>original<text:s/>household<text:s/>registration<text:s/>office<text:s/>where<text:s/>the<text:s/></text:span><text:span text:style-name="T332_6">place<text:s/>of<text:s/></text:span><text:span text:style-name="T332_7">domicile<text:s/>is<text:s/>registered.</text:span></text:p>
      <text:p text:style-name="P333"/>
      <text:p text:style-name="P334"><text:span text:style-name="T334_1">Article<text:s/>66-1</text:span><text:span text:style-name="T334_2"><text:tab/></text:span><text:span text:style-name="T334_3">A<text:s/>person<text:s/>himself/herself<text:s/></text:span><text:span text:style-name="T334_4">shall</text:span><text:span text:style-name="T334_5"><text:s/></text:span><text:span text:style-name="T334_6">apply<text:s/>for<text:s/></text:span><text:span text:style-name="T334_7">a<text:s/></text:span><text:span text:style-name="T334_8">marriage<text:s/>certificate,<text:s/>divorce<text:s/>certificate,</text:span><text:span text:style-name="T334_9"><text:s/></text:span><text:span text:style-name="T334_10">marriage<text:s/>record<text:s/>certificate,<text:s/>movement<text:s/>record<text:s/>certificate<text:s/>or</text:span><text:span text:style-name="T334_11"><text:s/>name<text:s/>alteration<text:s/>record<text:s/>certificate</text:span><text:span text:style-name="T334_12">.<text:s/>In<text:s/>case<text:s/>the<text:s/>applicant<text:s/>is<text:s/>unable<text:s/>to<text:s/>make<text:s/>the<text:s/>application<text:s/>personally,<text:s/>he/she<text:s/></text:span><text:span text:style-name="T334_13">shall</text:span><text:span text:style-name="T334_14"><text:s/>entrust<text:s/></text:span><text:span text:style-name="T334_15">an</text:span><text:span text:style-name="T334_16">other<text:s/>person<text:s/>to<text:s/>make<text:s/>with<text:s/>a<text:s/>Letter<text:s/>of<text:s/>Proxy.</text:span></text:p>
      <text:p text:style-name="P335"/>
      <text:p text:style-name="P336"><text:span text:style-name="T336_1">The<text:s/>format<text:s/>of<text:s/>the<text:s/>certificates<text:s/>in<text:s/>the<text:s/>preceding<text:s/>paragraph<text:s/>shall<text:s/>be<text:s/>stipulated<text:s/>by<text:s/>the<text:s/>central<text:s/></text:span><text:span text:style-name="T336_2">governing</text:span><text:span text:style-name="T336_3"><text:s/>authority.</text:span></text:p>
      <text:p text:style-name="P337"/>
      <text:p text:style-name="P338"><text:span text:style-name="T338_1">Article<text:s/>67</text:span><text:span text:style-name="T338_2"><text:tab/></text:span><text:span text:style-name="T338_3">Any<text:s/>household<text:s/>registration<text:s/>record<text:s/>and<text:s/>Kinsfolk<text:s/>Relation<text:s/>Record<text:s/>required<text:s/></text:span><text:span text:style-name="T338_4">by<text:s/>any<text:s/></text:span><text:span text:style-name="T338_5">authority<text:s/>shall<text:s/>be<text:s/>based<text:s/>on<text:s/>the<text:s/>household<text:s/>registration.</text:span></text:p>
      <text:p text:style-name="P339"/>
      <text:p text:style-name="P340"><text:span text:style-name="T340_1">The<text:s/></text:span><text:span text:style-name="T340_2">record<text:s/>mentioned<text:s/>should<text:s/>be<text:s/>provided<text:s/>by<text:s/>the<text:s/>competent<text:s/>authority<text:s/>or<text:s/>household<text:s/>registration<text:s/>office.<text:s/>The<text:s/>application<text:s/>method,<text:s/>content,<text:s/>procedure,<text:s/>fees<text:s/>and<text:s/>other<text:s/>items<text:s/>that<text:s/>should<text:s/>be<text:s/>followed<text:s/>shall<text:s/>be<text:s/>stipulated<text:s/>by<text:s/>the<text:s/>central<text:s/>competent<text:s/>authority.</text:span></text:p>
      <text:p text:style-name="P341"/>
      <text:p text:style-name="P342"><text:span text:style-name="T342_1">Article<text:s/>68</text:span><text:span text:style-name="T342_2"><text:tab/></text:span><text:span text:style-name="T342_3">To<text:s/>meet</text:span><text:span text:style-name="T342_4"><text:s/>the<text:s/>need<text:s/>of<text:s/>the<text:s/>competent<text:s/>authority<text:s/>and<text:s/>household<text:s/>registration<text:s/>office<text:s/>to<text:s/>verify<text:s/>the<text:s/>items<text:s/>of<text:s/>the<text:s/>household<text:s/>registration,<text:s/>relevant<text:s/>authorities,<text:s/>schools,<text:s/>organizations<text:s/>or<text:s/>persons<text:s/>shall<text:s/>provide<text:s/></text:span><text:span text:style-name="T342_5">the<text:s/></text:span><text:span text:style-name="T342_6">required<text:s/>information<text:s/>accordingly.</text:span></text:p>
      <text:p text:style-name="P343"/>
      <text:p text:style-name="P344"><text:span text:style-name="T344_1">Article<text:s/>69<text:tab/>Nationals<text:s/>who<text:s/>apply<text:s/>for<text:s/>their<text:s/>National<text:s/>ID<text:s/>Card,<text:s/>Household<text:s/>Certificate,<text:s/>Household<text:s/>Certificate<text:s/>Transcript,<text:s/></text:span><text:span text:style-name="T344_2">M</text:span><text:span text:style-name="T344_3">arriage<text:s/></text:span><text:span text:style-name="T344_4">C</text:span><text:span text:style-name="T344_5">ertificate,<text:s/></text:span><text:span text:style-name="T344_6">D</text:span><text:span text:style-name="T344_7">ivorce<text:s/></text:span><text:span text:style-name="T344_8">C</text:span><text:span text:style-name="T344_9">ertificate,<text:s/></text:span><text:span text:style-name="T344_10">M</text:span><text:span text:style-name="T344_11">arriage<text:s/>record<text:s/></text:span><text:span text:style-name="T344_12">C</text:span><text:span text:style-name="T344_13">ertificate,<text:s/></text:span><text:span text:style-name="T344_14">M</text:span><text:span text:style-name="T344_15">ovement<text:s/>record<text:s/></text:span><text:span text:style-name="T344_16">C</text:span><text:span text:style-name="T344_17">ertificate<text:s/>or<text:s/></text:span><text:span text:style-name="T344_18">N</text:span><text:span text:style-name="T344_19">ame<text:s/>alteration<text:s/>record<text:s/></text:span><text:span text:style-name="T344_20">C</text:span><text:span text:style-name="T344_21">ertificate,<text:s/></text:span><text:span text:style-name="T344_22">copy<text:s/>of<text:s/>original<text:s/>household<text:s/>registration<text:s/>record,<text:s/>Kinsfolk<text:s/>Relation<text:s/>Record,<text:s/>household<text:s/>statistics,<text:s/>reviewing<text:s/>of<text:s/>household<text:s/>registration<text:s/>record<text:s/>pursuant<text:s/>to<text:s/>the<text:s/>present<text:s/>Law<text:s/>shall<text:s/>pay<text:s/>fees,<text:s/>of<text:s/>which<text:s/>the<text:s/>criteria<text:s/>shall<text:s/>be<text:s/>stipulated<text:s/>by<text:s/>the<text:s/>central<text:s/>competent<text:s/>authority.</text:span></text:p>
      <text:p text:style-name="P345"/>
      <text:p text:style-name="P346"><text:span text:style-name="T346_1">Chapter<text:s/>7.<text:s/>Census<text:s/>and<text:s/>Household<text:s/>Statistics</text:span></text:p>
      <text:p text:style-name="P347"/>
      <text:p text:style-name="P348"><text:span text:style-name="T348_1">Article<text:s/>70</text:span><text:span text:style-name="T348_2"><text:tab/></text:span><text:span text:style-name="T348_3">Census<text:s/>shall<text:s/>be<text:s/>made<text:s/>before<text:s/>making<text:s/>household<text:s/>registrations.</text:span></text:p>
      <text:p text:style-name="P349"/>
      <text:p text:style-name="P350"><text:span text:style-name="T350_1">Article<text:s/>7</text:span><text:span text:style-name="T350_2">1<text:s text:c="6"/></text:span><text:span text:style-name="T350_3">The<text:s/>household<text:s/>registration<text:s/>office<text:s/></text:span><text:span text:style-name="T350_4">shall</text:span><text:span text:style-name="T350_5"><text:s/>send<text:s/>personnel<text:s/>to<text:s/>check<text:s/>and<text:s/>correct<text:s/>items<text:s/>of<text:s/>household<text:s/>registration.</text:span></text:p>
      <text:p text:style-name="P351"/>
      <text:p text:style-name="P352"><text:span text:style-name="T352_1">Article<text:s/>72</text:span><text:span text:style-name="T352_2"><text:tab/></text:span><text:span text:style-name="T352_3">The<text:s/>household<text:s/>registration<text:s/>office<text:s/>shall<text:s/>check<text:s/>and<text:s/>record<text:s/>the<text:s/>educational<text:s/>degree<text:s/>of<text:s/>citizen</text:span><text:span text:style-name="T352_4">s</text:span><text:span text:style-name="T352_5"><text:s/>above<text:s/>15<text:s/>years<text:s/>old.</text:span></text:p>
      <text:p text:style-name="P353"/>
      <text:p text:style-name="P354"><text:span text:style-name="T354_1">Article<text:s/>73</text:span><text:span text:style-name="T354_2"><text:s text:c="6"/></text:span><text:span text:style-name="T354_3">Every<text:s/>high<text:s/>school<text:s/>and<text:s/></text:span><text:span text:style-name="T354_4">post-secondary<text:s/>school<text:s/></text:span><text:span text:style-name="T354_5">shall<text:s/>prepare<text:s/>the<text:s/>register<text:s/>of<text:s/>graduates<text:s/></text:span><text:span text:style-name="T354_6">for<text:s/>each<text:s/>year</text:span><text:span text:style-name="T354_7">,<text:s/>and<text:s/>furnish<text:s/>it<text:s/>to<text:s/>the<text:s/>central<text:s/>competent<text:s/>authority.<text:s/>The<text:s/>list<text:s/>of<text:s/>new<text:s/>students<text:s/>of<text:s/>junior<text:s/>high<text:s/>school<text:s/>can<text:s/>be<text:s/>ignored.</text:span></text:p>
      <text:p text:style-name="P355"/>
      <text:p text:style-name="P356"><text:span text:style-name="T356_1">Article<text:s/>74<text:tab/>Municipal<text:s/>and<text:s/>city<text:s/>(county)<text:s/>competent<text:s/>authorities<text:s/>and<text:s/>their<text:s/>household<text:s/>registration<text:s/>offices<text:s/>should<text:s/>prepare<text:s/>all<text:s/>kinds<text:s/>of<text:s/>household<text:s/>statistics<text:s/>separately<text:s/>and<text:s/>deliver<text:s/>them<text:s/>to<text:s/>their<text:s/>superior<text:s/>authority<text:s/></text:span><text:span text:style-name="T356_2">as<text:s/>scheduled</text:span><text:span text:style-name="T356_3">.<text:s/>If<text:s/>necessary,<text:s/>other<text:s/>household<text:s/>surveys<text:s/>and<text:s/>census<text:s/>should<text:s/>be<text:s/>conducted.</text:span></text:p>
      <text:p text:style-name="P357"/>
      <text:p text:style-name="P358"><text:span text:style-name="T358_1">Chapter<text:s/></text:span><text:span text:style-name="T358_2">8.<text:s/>Fines</text:span></text:p>
      <text:p text:style-name="P359"/>
      <text:p text:style-name="P360"><text:span text:style-name="T360_1">Article<text:s/>75<text:tab/>Faking<text:s/>or<text:s/>illegally<text:s/>altering<text:s/>National<text:s/>ID<text:s/>Cards<text:s/>for<text:s/>providing<text:s/>fake<text:s/>identities<text:s/>with<text:s/>intention<text:s/>to<text:s/>damage<text:s/>or<text:s/>cause<text:s/>benefit<text:s/>losses<text:s/>to<text:s/>the<text:s/>public<text:s/>or<text:s/>other<text:s/>innocent<text:s/>people<text:s/>sh</text:span><text:span text:style-name="T360_2">all</text:span><text:span text:style-name="T360_3"><text:s/></text:span><text:span text:style-name="T360_4">face<text:s/>a</text:span><text:span text:style-name="T360_5"><text:s/>penal</text:span><text:span text:style-name="T360_6">ty<text:s/>of</text:span><text:span text:style-name="T360_7"><text:s/>less<text:s/>than<text:s/>5<text:s/>years<text:s/>in<text:s/>prison,<text:s/>detention<text:s/>or<text:s/>fines<text:s/>of<text:s/>less<text:s/>than<text:s/>500,000<text:s/>NT<text:s/>dollars.</text:span></text:p>
      <text:p text:style-name="P361"/>
      <text:p text:style-name="P362"><text:span text:style-name="T362_1">Those<text:s/>who<text:s/>fake<text:s/>and<text:s/>alter<text:s/>National<text:s/>ID<text:s/>Cards<text:s/>shall<text:s/>be<text:s/>punished<text:s/>as<text:s/>the<text:s/>same.</text:span></text:p>
      <text:p text:style-name="P363"/>
      <text:p text:style-name="P364"><text:span text:style-name="T364_1">Providing<text:s/>his<text:s/>or<text:s/>her<text:s/>own<text:s/>National<text:s/>ID<text:s/>Card<text:s/>to<text:s/>others<text:s/>to<text:s/>be<text:s/>used<text:s/>or<text:s/>faking<text:s/>others<text:s/>or<text:s/>using<text:s/>National<text:s/>ID<text:s/>Cards<text:s/>lost<text:s/>or<text:s/>delivered<text:s/>by<text:s/>others<text:s/>to<text:s/>damage<text:s/>or<text:s/>cause<text:s/>benefits<text:s/>losses<text:s/>to<text:s/>the<text:s/>public<text:s/>or<text:s/>other<text:s/>innocent<text:s/>people<text:s/>sh</text:span><text:span text:style-name="T364_2">all</text:span><text:span text:style-name="T364_3"><text:s/></text:span><text:span text:style-name="T364_4">face<text:s/>a<text:s/></text:span><text:span text:style-name="T364_5">penal</text:span><text:span text:style-name="T364_6">ty<text:s/>of</text:span><text:span text:style-name="T364_7"><text:s/>less<text:s/>than<text:s/>3<text:s/>years<text:s/>in<text:s/>prison,<text:s/>detention<text:s/>or<text:s/>fines<text:s/>of<text:s/>less<text:s/>than<text:s/>300,000<text:s/>NT<text:s/>dollars.</text:span></text:p>
      <text:p text:style-name="P365"/>
      <text:p text:style-name="P366"><text:span text:style-name="T366_1">Article<text:s/>76<text:tab/>Any<text:s/>applicant<text:s/>who<text:s/>makes<text:s/>a<text:s/>false<text:s/>application<text:s/>intentionally,<text:s/>or<text:s/>any<text:s/>relevant<text:s/>authority,<text:s/>school,<text:s/>organization<text:s/>or<text:s/>national<text:s/>that<text:s/>provides<text:s/>the<text:s/>competent<text:s/>authorities<text:s/>or<text:s/>household<text:s/>registration<text:s/>offices<text:s/>with<text:s/>false<text:s/>information<text:s/>shall<text:s/>be<text:s/>penalized<text:s/>by<text:s/>a<text:s/>fine<text:s/>of<text:s/>over<text:s/>3,000<text:s/>but<text:s/>less<text:s/>than<text:s/>9,000<text:s/>NT<text:s/>dollars.</text:span></text:p>
      <text:p text:style-name="P367"/>
      <text:p text:style-name="P368"><text:span text:style-name="T368_1">Article<text:s/>77<text:tab/>Any<text:s/>person,<text:s/>without<text:s/>proper<text:s/>reasons,<text:s/>who<text:s/>refuses<text:s/>the<text:s/>census,<text:s/>or<text:s/>any<text:s/>relevant<text:s/>authority,<text:s/>school,<text:s/>organization<text:s/>or<text:s/>national<text:s/>that<text:s/>refuses<text:s/>to<text:s/>provide<text:s/>the<text:s/>competent<text:s/>authorities<text:s/>with<text:s/></text:span><text:span text:style-name="T368_2">household<text:s/>registration<text:s/></text:span><text:span text:style-name="T368_3">information<text:s/>according<text:s/>to<text:s/>Article<text:s/>68<text:s/>shall<text:s/>be<text:s/>penalized<text:s/>by<text:s/>a<text:s/>fine<text:s/>of<text:s/>3,000<text:s/>NT<text:s/>dollars<text:s/>and</text:span><text:span text:style-name="T368_4"><text:s/>no<text:s/>more</text:span><text:span text:style-name="T368_5"><text:s/>than<text:s/>9,000<text:s/>NT<text:s/>dollars.</text:span></text:p>
      <text:p text:style-name="P369"><text:span text:style-name="T369_1">Article<text:s/>78<text:tab/></text:span><text:span text:style-name="T369_2">A</text:span><text:span text:style-name="T369_3"><text:s/>civil<text:s/>servant<text:s/></text:span><text:span text:style-name="T369_4">who<text:s/></text:span><text:span text:style-name="T369_5">doesn’t<text:s/>do<text:s/>as<text:s/>stipulated<text:s/>according<text:s/>to<text:s/>Paragraph<text:s/>2<text:s/>of<text:s/>Article<text:s/>14<text:s/>shall<text:s/>be<text:s/>punished<text:s/>by<text:s/>the<text:s/>organization<text:s/>he<text:s/>or<text:s/>she<text:s/>serves.<text:s/>If<text:s/>a<text:s/>medical<text:s/>institute<text:s/>doesn’t<text:s/>do<text:s/>as<text:s/>regulated<text:s/>in<text:s/>the<text:s/>same<text:s/>article,<text:s/>it<text:s/>shall<text:s/>be<text:s/>fined<text:s/>over<text:s/>1,000<text:s/>but<text:s/>no<text:s/>more<text:s/>than<text:s/>3,000<text:s/>NT<text:s/>dollars.</text:span></text:p>
      <text:p text:style-name="P370"/>
      <text:p text:style-name="P371"><text:span text:style-name="T371_1">Article<text:s/>79<text:tab/>If<text:s/>a<text:s/>person,<text:s/>without<text:s/>proper<text:s/>reasons,<text:s/>violates<text:s/>Paragraph<text:s/>1<text:s/>of<text:s/>Article<text:s/>48<text:s/>and<text:s/>doesn’t<text:s/>apply<text:s/>for<text:s/>registration<text:s/>with</text:span><text:span text:style-name="T371_2">in<text:s/>the</text:span><text:span text:style-name="T371_3"><text:s/>legal<text:s/>time<text:s/>shall<text:s/>be<text:s/>fined<text:s/>over<text:s/>300<text:s/>but<text:s/>no<text:s/>more<text:s/>than<text:s/>900<text:s/>NT<text:s/>dollars.<text:s/>If<text:s/>the<text:s/>person<text:s/>still<text:s/>fails<text:s/>to<text:s/>do<text:s/>so<text:s/>after<text:s/>written<text:s/>notification,<text:s/>the<text:s/>person<text:s/>shall<text:s/>be<text:s/>fined<text:s/>900<text:s/>NT<text:s/>dollars.</text:span></text:p>
      <text:p text:style-name="P372"/>
      <text:p text:style-name="P373"><text:span text:style-name="T373_1">Article<text:s/>80<text:tab/>If<text:s/>a<text:s/>head<text:s/>of<text:s/>household<text:s/>doesn’t<text:s/>provide<text:s/>Household<text:s/>Certificate<text:s/>as<text:s/>described<text:s/>in<text:s/>Paragraph<text:s/>2<text:s/>of<text:s/>Article<text:s/>56,<text:s/>he<text:s/>or<text:s/>she<text:s/>shall<text:s/>be<text:s/>fined<text:s/>over<text:s/>1,000<text:s/>but<text:s/>no<text:s/>more<text:s/>than<text:s/>3,000<text:s/>NT<text:s/>dollars.</text:span></text:p>
      <text:p text:style-name="P374"/>
      <text:p text:style-name="P375"><text:span text:style-name="T375_1">Article<text:s/>81</text:span><text:span text:style-name="T375_2"><text:tab/></text:span><text:span text:style-name="T375_3">The<text:s/></text:span><text:span text:style-name="T375_4">levy</text:span><text:span text:style-name="T375_5"><text:s/>of<text:s/>fines<text:s/>shall<text:s/>be<text:s/>executed<text:s/>at<text:s/>the<text:s/>discretion<text:s/>of<text:s/>the<text:s/>household<text:s/>registration<text:s/>office.</text:span></text:p>
      <text:p text:style-name="P376"/>
      <text:p text:style-name="P377"><text:span text:style-name="T377_1">Chapter<text:s/>9.<text:s/></text:span><text:span text:style-name="T377_2"> <text:s/></text:span><text:span text:style-name="T377_3">Supplementary<text:s/>Provisions</text:span></text:p>
      <text:p text:style-name="P378"/>
      <text:p text:style-name="P379"><text:span text:style-name="T379_1">Article<text:s/>82<text:tab/>Rules<text:s/>for<text:s/>the<text:s/>enforcement<text:s/>of<text:s/>this<text:s/>Act<text:s/>shall<text:s/>be<text:s/>enacted<text:s/>by<text:s/></text:span><text:span text:style-name="T379_2">the<text:s/>central<text:s/>competent<text:s/>authority.</text:span></text:p>
      <text:p text:style-name="P380"/>
      <text:p text:style-name="P381"><text:span text:style-name="T381_1">Article<text:s/>83<text:tab/></text:span><text:span text:style-name="T381_2">Except<text:s/>for<text:s/>Articles<text:s/>10,<text:s/>26,<text:s/>45<text:s/>and<text:s/>69</text:span><text:span text:style-name="T381_3">,<text:s/>which</text:span><text:span text:style-name="T381_4"><text:s/>are<text:s/>executed<text:s/>starting<text:s/>from<text:s/>May<text:s/>23,<text:s/>2008;<text:s/>the<text:s/>Item<text:s/>6<text:s/>of<text:s/>Subparagraph<text:s/>1<text:s/>of<text:s/>Article<text:s/>4,<text:s/>Article<text:s/>12,<text:s/>Paragraph<text:s/>2<text:s/>of<text:s/>Article<text:s/>35,<text:s/>Paragraph<text:s/>4<text:s/>of<text:s/>Article<text:s/>48<text:s/>about<text:s/>Assistance<text:s/>Registration<text:s/>shall<text:s/></text:span><text:span text:style-name="T381_5">come<text:s/>into<text:s/>force</text:span><text:span text:style-name="T381_6"><text:s/>as<text:s/>stipulated<text:s/>by<text:s/>the<text:s/>Executive<text:s/>Yuan,<text:s/>the<text:s/>rest<text:s/></text:span><text:span text:style-name="T381_7">shall<text:s/>come<text:s/>into<text:s/>force<text:s/>from<text:s/>the<text:s/>date<text:s/>of<text:s/>promulgation</text:span><text:span text:style-name="T381_8">.</text:span></text:p>
      <text:p text:style-name="P382"/>
      <text:p text:style-name="P383"><text:span text:style-name="T383_1">The<text:s/>amended<text:s/>provisions<text:s/>of<text:s/>this<text:s/>Act<text:s/>come<text:s/>into<text:s/>force<text:s/>from<text:s/>the<text:s/>date<text:s/>of<text:s/>promulgation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華康細明體" svg:font-family="華康細明體" style:font-pitch="fixed" style:font-family-generic="modern"/>
  </office:font-face-decls>
  <office:styles>
    <style:default-style style:family="paragraph">
      <style:paragraph-properties style:tab-stop-distance="1.72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line-height="0.635cm"/>
      <style:text-properties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Heading_20_1" style:display-name="Heading 1" style:family="paragraph" style:parent-style-name="Standard" style:default-outline-level="1">
      <style:paragraph-properties fo:text-align="center" style:line-height-at-least="0.423cm" fo:margin-right="2.469cm" fo:keep-with-next="always">
        <style:tab-stops>
          <style:tab-stop style:type="left" style:leader-style="none" style:position="9.502cm"/>
        </style:tab-stops>
      </style:paragraph-properties>
      <style:text-properties fo:font-size="16pt"/>
    </style:style>
    <style:style style:name="Heading_20_4" style:display-name="Heading 4" style:family="paragraph" style:parent-style-name="Standard" style:default-outline-level="4">
      <style:paragraph-properties style:line-height-at-least="1.27cm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 fo:line-height="1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/>
    </style:style>
    <style:style style:name="Footer" style:family="paragraph" style:parent-style-name="Standard">
      <style:paragraph-properties fo:text-align="center" fo:line-height="1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/>
    </style:style>
    <style:style style:name="令.條" style:family="paragraph" style:parent-style-name="Standard">
      <style:paragraph-properties fo:text-indent="-0.882cm" fo:line-height="0.776cm" fo:margin-left="0.882cm"/>
    </style:style>
    <style:style style:name="令.項" style:family="paragraph" style:parent-style-name="Standard">
      <style:paragraph-properties fo:text-indent="0.353cm" fo:line-height="0.776cm" fo:margin-left="0.882cm"/>
    </style:style>
    <style:style style:name="令.章" style:family="paragraph" style:parent-style-name="Standard">
      <style:paragraph-properties fo:text-indent="-0.706cm" fo:line-height="0.776cm" fo:margin-top="0.088cm" fo:margin-bottom="0.088cm" fo:margin-left="2.117cm"/>
      <style:text-properties style:font-name="標楷體" fo:font-size="18pt"/>
    </style:style>
    <style:style style:name="特文" style:family="paragraph" style:parent-style-name="Standard">
      <style:paragraph-properties fo:text-indent="0.353cm" fo:line-height="0.776cm"/>
      <style:text-properties fo:letter-spacing="0.018cm"/>
    </style:style>
    <style:style style:name="令頭1" style:family="paragraph" style:parent-style-name="Standard">
      <style:paragraph-properties fo:line-height="0.776cm" fo:margin-top="0.088cm" fo:margin-bottom="0.088cm"/>
    </style:style>
    <style:style style:name="祝文" style:family="paragraph" style:parent-style-name="Standard">
      <style:paragraph-properties fo:text-indent="0.353cm" fo:line-height="0.776cm"/>
    </style:style>
    <style:style style:name="專文" style:family="paragraph" style:parent-style-name="Standard">
      <style:paragraph-properties fo:text-indent="1.058cm" fo:line-height="0.776cm"/>
      <style:text-properties fo:letter-spacing="0.018cm"/>
    </style:style>
    <style:style style:name="令頭2" style:family="paragraph" style:parent-style-name="Standard">
      <style:paragraph-properties fo:line-height="0.776cm" fo:margin-top="0.088cm" fo:margin-bottom="0.088cm"/>
      <style:text-properties fo:font-size="16pt"/>
    </style:style>
    <style:style style:name="任文" style:family="paragraph" style:parent-style-name="Standard">
      <style:paragraph-properties fo:text-indent="1.058cm" fo:line-height="0.776cm"/>
      <style:text-properties fo:letter-spacing="0.018cm" fo:color="#000000"/>
    </style:style>
    <style:style style:name="特標" style:family="paragraph" style:parent-style-name="Standard">
      <style:paragraph-properties fo:line-height="100%"/>
      <style:text-properties fo:letter-spacing="-0.018cm" fo:font-size="20pt" fo:font-weight="bold" style:font-weight-asian="bold" style:font-weight-complex="bold"/>
    </style:style>
    <style:style style:name="專標" style:family="paragraph" style:parent-style-name="Standard">
      <style:paragraph-properties fo:line-height="0.776cm" fo:margin-bottom="0.423cm"/>
      <style:text-properties fo:font-size="16pt" fo:font-weight="bold" style:font-weight-asian="bold" style:font-weight-complex="bold"/>
    </style:style>
    <style:style style:name="Date" style:family="paragraph" style:parent-style-name="Standard">
      <style:paragraph-properties fo:text-align="right"/>
      <style:text-properties fo:letter-spacing="0.011cm"/>
    </style:style>
    <style:style style:name="法律目錄" style:family="paragraph" style:parent-style-name="Standard">
      <style:paragraph-properties fo:text-align="justify" fo:text-align-last="justify" fo:line-height="100%" fo:margin-left="1.284cm"/>
      <style:text-properties fo:font-size="16pt"/>
    </style:style>
    <style:style style:name="令.節" style:family="paragraph" style:parent-style-name="Standard">
      <style:paragraph-properties fo:text-indent="-0.706cm" fo:line-height="0.776cm" fo:margin-left="2.293cm"/>
      <style:text-properties fo:font-size="16pt"/>
    </style:style>
    <style:style style:name="新標" style:family="paragraph" style:parent-style-name="Standard">
      <style:paragraph-properties fo:line-height="0.776cm"/>
      <style:text-properties fo:font-size="16pt" fo:font-weight="bold"/>
    </style:style>
    <style:style style:name="新文" style:family="paragraph" style:parent-style-name="Standard">
      <style:paragraph-properties fo:text-indent="0.988cm" fo:line-height="0.776cm"/>
    </style:style>
    <style:style style:name="令.項1" style:family="paragraph" style:parent-style-name="Standard">
      <style:paragraph-properties fo:text-indent="-0.176cm" fo:line-height="0.776cm" fo:margin-left="1.411cm"/>
    </style:style>
    <style:style style:name="任授勳褒揚" style:family="paragraph" style:parent-style-name="Standard">
      <style:paragraph-properties fo:text-indent="0.353cm" fo:line-height="0.776cm"/>
      <style:text-properties fo:letter-spacing="0.018cm"/>
    </style:style>
    <style:style style:name="活動" style:family="paragraph" style:parent-style-name="Standard">
      <style:paragraph-properties style:text-autospace="none" fo:text-indent="-0.176cm" fo:line-height="0.776cm" fo:margin-top="0.088cm" fo:margin-left="0.353cm"/>
      <style:text-properties fo:letter-spacing="0.018cm"/>
    </style:style>
    <style:style style:name="院令" style:family="paragraph" style:parent-style-name="Standard">
      <style:paragraph-properties fo:line-height="0.776cm"/>
      <style:text-properties style:font-name="標楷體" fo:font-size="16pt" fo:font-weight="bold"/>
    </style:style>
    <style:style style:name="祝標" style:family="paragraph" style:parent-style-name="Standard">
      <style:paragraph-properties fo:line-height="0.776cm"/>
      <style:text-properties fo:font-size="18pt" fo:font-weight="bold"/>
    </style:style>
    <style:style style:name="令.項2" style:family="paragraph" style:parent-style-name="Standard">
      <style:paragraph-properties fo:text-indent="-0.988cm" fo:line-height="0.776cm" fo:margin-left="4.939cm"/>
      <style:text-properties style:font-name="華康細明體"/>
    </style:style>
    <style:style style:name="Note_20_heading" style:display-name="Note heading" style:family="paragraph" style:parent-style-name="Standard">
      <style:paragraph-properties fo:text-align="center" fo:line-height="100%" style:vertical-align="auto"/>
      <style:text-properties fo:font-size="12pt" style:font-name-asian="新細明體" style:font-size-asian="12pt" style:font-size-complex="12pt"/>
    </style:style>
    <style:style style:name="總統令一" style:family="paragraph" style:parent-style-name="Standard">
      <style:paragraph-properties fo:line-height="100%"/>
      <style:text-properties fo:font-size="20pt" fo:font-weight="bold" style:font-weight-asian="bold" style:font-weight-complex="bold"/>
    </style:style>
    <style:style style:name="總統令二" style:family="paragraph" style:parent-style-name="Standard">
      <style:paragraph-properties fo:line-height="100%"/>
      <style:text-properties fo:font-size="20pt" fo:font-weight="bold" style:font-weight-asian="bold" style:font-weight-complex="bold"/>
    </style:style>
    <style:style style:name="總統令三" style:family="paragraph" style:parent-style-name="Standard">
      <style:paragraph-properties fo:line-height="100%"/>
      <style:text-properties fo:font-size="20pt" fo:font-weight="bold" style:font-weight-asian="bold" style:font-weight-complex="bold"/>
    </style:style>
    <style:style style:name="總統活動" style:family="paragraph" style:parent-style-name="Standard">
      <style:paragraph-properties fo:text-align="center" fo:line-height="0.988cm" fo:margin-top="0.212cm" fo:margin-bottom="0.212cm" fo:margin-left="0.247cm"/>
      <style:text-properties fo:letter-spacing="0.071cm" fo:font-size="24pt" fo:font-weight="bold"/>
    </style:style>
    <style:style style:name="副總統活動" style:family="paragraph" style:parent-style-name="Standard">
      <style:paragraph-properties fo:text-align="center" fo:line-height="0.988cm" fo:margin-top="0.212cm" fo:margin-bottom="0.212cm" fo:margin-left="0.247cm"/>
      <style:text-properties fo:font-size="24pt" fo:font-weight="bold"/>
    </style:style>
    <style:style style:name="府新聞稿" style:family="paragraph" style:parent-style-name="Standard">
      <style:paragraph-properties fo:text-align="center" fo:line-height="0.988cm" fo:margin-top="0.212cm" fo:margin-bottom="0.212cm" fo:margin-left="0.247cm"/>
      <style:text-properties fo:letter-spacing="0.071cm" fo:font-size="24pt" fo:font-weight="bold"/>
    </style:style>
    <style:style style:name="大法官解釋標" style:family="paragraph" style:parent-style-name="Standard">
      <style:paragraph-properties fo:line-height="0.766cm"/>
      <style:text-properties fo:font-size="15pt"/>
    </style:style>
    <style:style style:name="府令" style:family="paragraph" style:parent-style-name="Standard">
      <style:paragraph-properties fo:text-align="center" fo:line-height="0.988cm" fo:margin-top="0.212cm" fo:margin-bottom="0.212cm" fo:margin-left="0.247cm"/>
      <style:text-properties fo:font-size="24pt" fo:font-weight="bold"/>
    </style:style>
    <style:style style:name="中央研究院令" style:family="paragraph" style:parent-style-name="Standard">
      <style:paragraph-properties fo:text-align="center" fo:line-height="0.988cm" fo:margin-top="0.212cm" fo:margin-bottom="0.212cm" fo:margin-left="0.247cm"/>
      <style:text-properties fo:letter-spacing="0.071cm" fo:font-size="24pt" fo:font-weight="bold"/>
    </style:style>
    <style:style style:name="國安局令" style:family="paragraph" style:parent-style-name="Standard">
      <style:paragraph-properties fo:text-align="center" fo:line-height="0.988cm" fo:margin-top="0.212cm" fo:margin-bottom="0.212cm" fo:margin-left="0.247cm"/>
      <style:text-properties fo:letter-spacing="0.071cm" fo:font-size="24pt" fo:font-weight="bold"/>
    </style:style>
    <style:style style:name="國安會令" style:family="paragraph" style:parent-style-name="Standard">
      <style:paragraph-properties fo:text-align="center" fo:line-height="0.988cm" fo:margin-top="0.212cm" fo:margin-bottom="0.212cm" fo:margin-left="0.247cm"/>
      <style:text-properties fo:letter-spacing="-0.053cm" fo:font-size="24pt" fo:font-weight="bold"/>
    </style:style>
    <style:style style:name="頁尾_20_字元" style:display-name="頁尾 字元" style:family="text">
      <style:text-properties fo:font-size="12pt" style:font-name-asian="標楷體" fo:language="en" fo:language-asian="zh" fo:language-complex="ar" fo:country="US" fo:country-asian="TW" fo:country-complex="SA"/>
    </style:style>
    <style:style style:name="Page_20_number" style:display-name="Page number" style:family="text">
      <style:text-properties style:font-name-complex="Times New Roman"/>
    </style:style>
    <style:style style:name="增修說明" style:family="paragraph" style:parent-style-name="Standard">
      <style:paragraph-properties fo:line-height="0.564cm" fo:margin-top="0.212cm" fo:margin-bottom="0.212cm" fo:margin-right="0.25cm"/>
      <style:text-properties style:font-name="Arial" style:font-name-asian="新細明體" style:font-size-asian="14pt" style:font-name-complex="Arial" style:font-size-complex="14pt"/>
    </style:style>
    <style:style style:name="條文_28_項目符號1_29_" style:display-name="條文(項目符號1)" style:family="paragraph" style:parent-style-name="Standard">
      <style:paragraph-properties fo:text-indent="-0.519cm" fo:margin-top="0.212cm" fo:margin-bottom="0.212cm" fo:margin-left="0.439cm"/>
      <style:text-properties style:font-name="Arial" style:font-size-asian="14pt" style:font-name-complex="Arial" style:font-size-complex="14pt"/>
    </style:style>
    <style:style style:name="條文_5B_項目符號_28_1_29__5D_" style:display-name="條文[項目符號(1)]" style:family="paragraph" style:parent-style-name="Standard">
      <style:paragraph-properties fo:text-align="left" fo:text-indent="-0.762cm" fo:margin-top="0.212cm" fo:margin-bottom="0.212cm" fo:margin-left="1.404cm" fo:margin-right="0.247cm">
        <style:tab-stops>
          <style:tab-stop style:type="left" style:leader-style="none" style:position="0cm"/>
        </style:tab-stops>
      </style:paragraph-properties>
      <style:text-properties style:font-name="Arial" style:font-name-asian="新細明體" style:font-size-asian="14pt" style:font-name-complex="Arial" style:font-size-complex="14pt"/>
    </style:style>
    <style:style style:name="條文本文1" style:family="paragraph" style:parent-style-name="Standard">
      <style:paragraph-properties fo:margin-top="0.212cm" fo:margin-bottom="0.212cm"/>
      <style:text-properties style:font-name="Arial" style:font-size-asian="14pt" style:font-name-complex="Arial" style:font-size-complex="14pt"/>
    </style:style>
    <style:style style:name="條名稱" style:family="paragraph" style:parent-style-name="Standard">
      <style:paragraph-properties fo:margin-top="0.212cm" fo:margin-bottom="0.212cm"/>
      <style:text-properties style:font-name="Arial" style:font-name-complex="Arial"/>
    </style:style>
    <style:style style:name="章名稱" style:family="paragraph" style:parent-style-name="Standard">
      <style:paragraph-properties fo:text-align="center"/>
      <style:text-properties style:font-name="Arial" fo:font-size="16pt" style:font-name-complex="Arial" fo:font-weight="bold" style:font-weight-asian="bold" style:font-weight-complex="bold"/>
    </style:style>
    <style:style style:name="hps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>
      <style:paragraph-properties fo:text-align="left"/>
    </style:style>
    <style:style style:name="註解文字_20_字元" style:display-name="註解文字 字元" style:family="text">
      <style:text-properties fo:font-size="14pt" style:font-name-asian="標楷體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4pt" style:font-name-asian="標楷體"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apple-converted-space" style:family="text" style:parent-style-name="Default_20_Paragraph_20_Font"/>
    <style:style style:name="Revision" style:family="paragraph">
      <style:text-properties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標題_20_4_20_字元" style:display-name="標題 4 字元" style:family="text">
      <style:text-properties style:font-name="Cambria" fo:font-size="18pt" style:font-name-asian="新細明體" style:font-size-asian="18pt" style:font-name-complex="Times New Roman" style:font-size-complex="18pt"/>
    </style:style>
    <text:list-style style:name="LS1">
      <text:list-level-style-number style:num-format="1" text:style-name="List1Level0" style:num-suffix="." text:level="1">
        <style:list-level-properties text:space-before="1.429cm" text:min-label-width="0.635cm" fo:text-align="start"/>
      </text:list-level-style-number>
      <text:list-level-style-number text:style-name="List1Level1" style:num-suffix="、" text:level="2">
        <style:list-level-properties text:space-before="2.275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3.969cm" text:min-label-distance="0.847cm" fo:text-align="end"/>
      </text:list-level-style-number>
      <text:list-level-style-number style:num-format="1" text:style-name="List1Level3" style:num-suffix="." text:level="4">
        <style:list-level-properties text:space-before="3.969cm" text:min-label-width="0.847cm" fo:text-align="start"/>
      </text:list-level-style-number>
      <text:list-level-style-number text:style-name="List1Level4" style:num-suffix="、" text:level="5">
        <style:list-level-properties text:space-before="4.815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6.509cm" text:min-label-distance="0.847cm" fo:text-align="end"/>
      </text:list-level-style-number>
      <text:list-level-style-number style:num-format="1" text:style-name="List1Level6" style:num-suffix="." text:level="7">
        <style:list-level-properties text:space-before="6.509cm" text:min-label-width="0.847cm" fo:text-align="start"/>
      </text:list-level-style-number>
      <text:list-level-style-number text:style-name="List1Level7" style:num-suffix="、" text:level="8">
        <style:list-level-properties text:space-before="7.355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9.049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3.457cm" text:min-label-width="1.27cm" fo:text-align="start"/>
      </text:list-level-style-number>
      <text:list-level-style-number text:style-name="List3Level1" style:num-suffix="、" text:level="2">
        <style:list-level-properties text:space-before="4.304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5.997cm" text:min-label-distance="0.847cm" fo:text-align="end"/>
      </text:list-level-style-number>
      <text:list-level-style-number style:num-format="1" text:style-name="List3Level3" style:num-suffix="." text:level="4">
        <style:list-level-properties text:space-before="5.997cm" text:min-label-width="0.847cm" fo:text-align="start"/>
      </text:list-level-style-number>
      <text:list-level-style-number text:style-name="List3Level4" style:num-suffix="、" text:level="5">
        <style:list-level-properties text:space-before="6.844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8.537cm" text:min-label-distance="0.847cm" fo:text-align="end"/>
      </text:list-level-style-number>
      <text:list-level-style-number style:num-format="1" text:style-name="List3Level6" style:num-suffix="." text:level="7">
        <style:list-level-properties text:space-before="8.537cm" text:min-label-width="0.847cm" fo:text-align="start"/>
      </text:list-level-style-number>
      <text:list-level-style-number text:style-name="List3Level7" style:num-suffix="、" text:level="8">
        <style:list-level-properties text:space-before="9.384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11.077cm" text:min-label-distance="0.847cm" fo:text-align="end"/>
      </text:list-level-style-number>
    </text:list-style>
    <style:style style:name="List4Level0" style:family="text">
      <style:text-properties style:font-name="華康細明體"/>
    </style:style>
    <text:list-style style:name="LS4">
      <text:list-level-style-number text:style-name="List4Level0" style:num-suffix=")" style:num-prefix="(" text:level="1">
        <style:list-level-properties text:space-before="3.704cm" text:min-label-width="0.847cm" fo:text-align="start"/>
        <style:text-properties style:font-name="華康細明體"/>
      </text:list-level-style-number>
      <text:list-level-style-number text:style-name="List4Level1" style:num-suffix="、" text:level="2">
        <style:list-level-properties text:space-before="4.551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6.244cm" text:min-label-distance="0.847cm" fo:text-align="end"/>
      </text:list-level-style-number>
      <text:list-level-style-number style:num-format="1" text:style-name="List4Level3" style:num-suffix="." text:level="4">
        <style:list-level-properties text:space-before="6.244cm" text:min-label-width="0.847cm" fo:text-align="start"/>
      </text:list-level-style-number>
      <text:list-level-style-number text:style-name="List4Level4" style:num-suffix="、" text:level="5">
        <style:list-level-properties text:space-before="7.091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8.784cm" text:min-label-distance="0.847cm" fo:text-align="end"/>
      </text:list-level-style-number>
      <text:list-level-style-number style:num-format="1" text:style-name="List4Level6" style:num-suffix="." text:level="7">
        <style:list-level-properties text:space-before="8.784cm" text:min-label-width="0.847cm" fo:text-align="start"/>
      </text:list-level-style-number>
      <text:list-level-style-number text:style-name="List4Level7" style:num-suffix="、" text:level="8">
        <style:list-level-properties text:space-before="9.631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11.324cm" text:min-label-distance="0.847cm" fo:text-align="end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3.431cm" text:min-label-width="0.635cm" fo:text-align="start"/>
      </text:list-level-style-number>
      <text:list-level-style-number text:style-name="List5Level1" style:num-suffix="、" text:level="2">
        <style:list-level-properties text:space-before="4.27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5.971cm" text:min-label-distance="0.847cm" fo:text-align="end"/>
      </text:list-level-style-number>
      <text:list-level-style-number style:num-format="1" text:style-name="List5Level3" style:num-suffix="." text:level="4">
        <style:list-level-properties text:space-before="5.971cm" text:min-label-width="0.847cm" fo:text-align="start"/>
      </text:list-level-style-number>
      <text:list-level-style-number text:style-name="List5Level4" style:num-suffix="、" text:level="5">
        <style:list-level-properties text:space-before="6.81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8.511cm" text:min-label-distance="0.847cm" fo:text-align="end"/>
      </text:list-level-style-number>
      <text:list-level-style-number style:num-format="1" text:style-name="List5Level6" style:num-suffix="." text:level="7">
        <style:list-level-properties text:space-before="8.511cm" text:min-label-width="0.847cm" fo:text-align="start"/>
      </text:list-level-style-number>
      <text:list-level-style-number text:style-name="List5Level7" style:num-suffix="、" text:level="8">
        <style:list-level-properties text:space-before="9.35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11.051cm" text:min-label-distance="0.847cm" fo:text-align="end"/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3.501cm" text:min-label-width="0.635cm" fo:text-align="start"/>
      </text:list-level-style-number>
      <text:list-level-style-number text:style-name="List6Level1" style:num-suffix="、" text:level="2">
        <style:list-level-properties text:space-before="4.348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6.041cm" text:min-label-distance="0.847cm" fo:text-align="end"/>
      </text:list-level-style-number>
      <text:list-level-style-number style:num-format="1" text:style-name="List6Level3" style:num-suffix="." text:level="4">
        <style:list-level-properties text:space-before="6.041cm" text:min-label-width="0.847cm" fo:text-align="start"/>
      </text:list-level-style-number>
      <text:list-level-style-number text:style-name="List6Level4" style:num-suffix="、" text:level="5">
        <style:list-level-properties text:space-before="6.888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8.581cm" text:min-label-distance="0.847cm" fo:text-align="end"/>
      </text:list-level-style-number>
      <text:list-level-style-number style:num-format="1" text:style-name="List6Level6" style:num-suffix="." text:level="7">
        <style:list-level-properties text:space-before="8.581cm" text:min-label-width="0.847cm" fo:text-align="start"/>
      </text:list-level-style-number>
      <text:list-level-style-number text:style-name="List6Level7" style:num-suffix="、" text:level="8">
        <style:list-level-properties text:space-before="9.428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11.121cm" text:min-label-distance="0.847cm" fo:text-align="end"/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3.501cm" text:min-label-width="0.635cm" fo:text-align="start"/>
      </text:list-level-style-number>
      <text:list-level-style-number text:style-name="List7Level1" style:num-suffix="、" text:level="2">
        <style:list-level-properties text:space-before="4.348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6.041cm" text:min-label-distance="0.847cm" fo:text-align="end"/>
      </text:list-level-style-number>
      <text:list-level-style-number style:num-format="1" text:style-name="List7Level3" style:num-suffix="." text:level="4">
        <style:list-level-properties text:space-before="6.041cm" text:min-label-width="0.847cm" fo:text-align="start"/>
      </text:list-level-style-number>
      <text:list-level-style-number text:style-name="List7Level4" style:num-suffix="、" text:level="5">
        <style:list-level-properties text:space-before="6.888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8.581cm" text:min-label-distance="0.847cm" fo:text-align="end"/>
      </text:list-level-style-number>
      <text:list-level-style-number style:num-format="1" text:style-name="List7Level6" style:num-suffix="." text:level="7">
        <style:list-level-properties text:space-before="8.581cm" text:min-label-width="0.847cm" fo:text-align="start"/>
      </text:list-level-style-number>
      <text:list-level-style-number text:style-name="List7Level7" style:num-suffix="、" text:level="8">
        <style:list-level-properties text:space-before="9.428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11.121cm" text:min-label-distance="0.847cm" fo:text-align="end"/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429cm" text:min-label-width="0.635cm" fo:text-align="start"/>
      </text:list-level-style-number>
      <text:list-level-style-number text:style-name="List8Level1" style:num-suffix="、" text:level="2">
        <style:list-level-properties text:space-before="2.275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3.969cm" text:min-label-distance="0.847cm" fo:text-align="end"/>
      </text:list-level-style-number>
      <text:list-level-style-number style:num-format="1" text:style-name="List8Level3" style:num-suffix="." text:level="4">
        <style:list-level-properties text:space-before="3.969cm" text:min-label-width="0.847cm" fo:text-align="start"/>
      </text:list-level-style-number>
      <text:list-level-style-number text:style-name="List8Level4" style:num-suffix="、" text:level="5">
        <style:list-level-properties text:space-before="4.815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6.509cm" text:min-label-distance="0.847cm" fo:text-align="end"/>
      </text:list-level-style-number>
      <text:list-level-style-number style:num-format="1" text:style-name="List8Level6" style:num-suffix="." text:level="7">
        <style:list-level-properties text:space-before="6.509cm" text:min-label-width="0.847cm" fo:text-align="start"/>
      </text:list-level-style-number>
      <text:list-level-style-number text:style-name="List8Level7" style:num-suffix="、" text:level="8">
        <style:list-level-properties text:space-before="7.355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049cm" text:min-label-distance="0.847cm" fo:text-align="end"/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11cm" fo:page-height="29.693cm" fo:margin-top="2cm" fo:margin-bottom="2cm" fo:margin-left="3cm" fo:margin-right="3cm"/>
      <style:header-style>
        <style:header-footer-properties fo:min-height="2.501cm" fo:margin-bottom="2.501cm" style:dynamic-spacing="true"/>
      </style:header-style>
      <style:footer-style>
        <style:header-footer-properties fo:min-height="3.101cm" fo:margin-top="3.101cm" style:dynamic-spacing="true"/>
      </style:footer-style>
    </style:page-layout>
    <style:style style:name="P1" style:family="paragraph" style:parent-style-name="Header"/>
    <style:style style:name="T1_1" style:family="text"/>
    <style:style style:name="P2" style:family="paragraph" style:parent-style-name="Standard"/>
    <style:style style:name="P3" style:family="paragraph" style:parent-style-name="Standard"/>
    <style:style style:name="P4" style:family="paragraph" style:parent-style-name="Standard"/>
    <style:style style:name="P5" style:family="paragraph" style:parent-style-name="Footer"/>
    <style:style style:name="T5_1" style:family="text"/>
    <style:style style:name="P6" style:family="paragraph" style:parent-style-name="Footer">
      <style:paragraph-properties style:line-height-at-least="0.423cm" fo:margin-top="0.212cm" fo:margin-right="0.63cm">
        <style:tab-stops>
          <style:tab-stop style:type="left" style:leader-style="none" style:position="9.502cm"/>
          <style:tab-stop style:type="left" style:leader-style="none" style:position="18.754cm"/>
        </style:tab-stops>
      </style:paragraph-properties>
    </style:style>
    <style:style style:name="P7" style:family="paragraph" style:parent-style-name="Footer">
      <style:paragraph-properties style:line-height-at-least="0.423cm" fo:margin-top="0.212cm" fo:margin-right="0.63cm">
        <style:tab-stops>
          <style:tab-stop style:type="left" style:leader-style="none" style:position="9.502cm"/>
          <style:tab-stop style:type="left" style:leader-style="none" style:position="18.754cm"/>
        </style:tab-stops>
      </style:paragraph-properties>
    </style:style>
    <style:style style:name="P8" style:family="paragraph" style:parent-style-name="Footer">
      <style:paragraph-properties style:line-height-at-least="0.423cm" fo:margin-top="0.212cm" fo:margin-right="0.63cm">
        <style:tab-stops>
          <style:tab-stop style:type="left" style:leader-style="none" style:position="9.502cm"/>
          <style:tab-stop style:type="left" style:leader-style="none" style:position="18.754cm"/>
        </style:tab-stops>
      </style:paragraph-properties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  <text:p text:style-name="P3"/>
        <text:p text:style-name="P4"/>
      </style:header>
      <style:footer>
        <text:p text:style-name="P5"><text:span text:style-name="T5_1"><text:page-number text:select-page="current"/></text:span></text:p>
        <text:p text:style-name="P6"/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目　　　　錄</dc:title>
    <meta:initial-creator>YCChen</meta:initial-creator>
    <meta:creation-date>2015-04-16T09:37:00</meta:creation-date>
    <dc:creator>moi</dc:creator>
    <dc:date>2015-04-16T09:42:00</dc:date>
    <meta:print-date>2015-01-13T08:48:00</meta:print-date>
    <meta:template xlink:href="編排公報範本104" xlink:type="simple"/>
    <meta:editing-cycles>4</meta:editing-cycles>
    <meta:editing-duration>PT1M</meta:editing-duration>
    <meta:document-statistic meta:page-count="25" meta:paragraph-count="77" meta:row-count="274" meta:word-count="5780" meta:character-count="38652" meta:non-whitespace-character-count="32949"/>
  </office:meta>
</office:document-meta>
</file>