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line-height="150%"/>
    </style:style>
    <style:style style:name="T1_1" style:family="text">
      <style:text-properties style:font-name="標楷體" fo:font-size="15.5pt" style:font-name-asian="標楷體" style:font-size-asian="15.5pt" style:font-size-complex="15.5pt" fo:font-weight="bold"/>
    </style:style>
    <style:style style:name="T1_2" style:family="text">
      <style:text-properties style:font-name="標楷體" fo:font-size="15.5pt" style:font-name-asian="標楷體" style:font-size-asian="15.5pt" style:font-size-complex="15.5pt" fo:font-weight="bold"/>
    </style:style>
    <style:style style:name="P2" style:family="paragraph" style:parent-style-name="Standard">
      <style:paragraph-properties fo:text-align="justify" fo:text-indent="-0.988cm" fo:line-height="0.811cm" fo:margin-left="0.988cm"/>
    </style:style>
    <style:style style:name="T2_1" style:family="text">
      <style:text-properties fo:color="#000000" style:font-name="Times New Roman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indent="-0.494cm" fo:line-height="0.811cm" fo:margin-left="0.917cm"/>
    </style:style>
    <style:style style:name="T3_1" style:family="text"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indent="-0.494cm" fo:line-height="0.811cm" fo:margin-left="0.917cm"/>
    </style:style>
    <style:style style:name="T4_1" style:family="text">
      <style:text-properties fo:color="#000000"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indent="-0.494cm" fo:line-height="0.811cm" fo:margin-left="0.917cm"/>
    </style:style>
    <style:style style:name="T5_1" style:family="text"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indent="-0.494cm" fo:line-height="0.811cm" fo:margin-left="0.917cm"/>
    </style:style>
    <style:style style:name="T6_1" style:family="text"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indent="-0.494cm" fo:line-height="0.811cm" fo:margin-left="0.917cm"/>
    </style:style>
    <style:style style:name="T7_1" style:family="text">
      <style:text-properties fo:color="#000000" style:font-name="Times New Roman" fo:font-size="14pt" style:font-name-asian="標楷體" style:font-size-asian="14pt" style:font-size-complex="14pt"/>
    </style:style>
    <style:style style:name="T7_2" style:family="text">
      <style:text-properties fo:color="#000000" style:font-name="Times New Roman" fo:font-size="14pt" style:font-name-asian="標楷體" style:font-size-asian="14pt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size-complex="14pt"/>
    </style:style>
    <style:style style:name="T7_4" style:family="text">
      <style:text-properties fo:color="#000000" style:font-name="Times New Roman" fo:font-size="14pt" style:font-name-asian="標楷體" style:font-size-asian="14pt" style:font-size-complex="14pt"/>
    </style:style>
    <style:style style:name="T7_5" style:family="text">
      <style:text-properties fo:color="#000000" style:font-name="Times New Roman" fo:font-size="14pt" style:font-name-asian="標楷體" style:font-size-asian="14pt" style:font-size-complex="14pt"/>
    </style:style>
    <style:style style:name="T7_6" style:family="text"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indent="-0.494cm" fo:line-height="0.811cm" fo:margin-left="0.917cm"/>
    </style:style>
    <style:style style:name="T8_1" style:family="text">
      <style:text-properties fo:color="#000000"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line-height="0.811cm"/>
      <style:text-properties fo:color="#000000" style:font-name="Times New Roman" fo:font-size="14pt" style:font-name-asian="標楷體" style:font-size-asian="14pt" style:font-size-complex="14pt"/>
    </style:style>
  </office:automatic-styles>
  <office:body>
    <office:text>
      <text:p text:style-name="P1"><text:span text:style-name="T1_1">申請戶籍謄本及閱覽戶籍登記資料處理原則第二點</text:span><text:span text:style-name="T1_2">修正規定</text:span></text:p>
      <text:p text:style-name="P2"><text:span text:style-name="T2_1">二、第一點第二款所稱利害關係人，指與當事人具有下列各款情形之一者：</text:span></text:p>
      <text:p text:style-name="P3"><text:span text:style-name="T3_1">（一）契約未履行或債務未清償。</text:span></text:p>
      <text:p text:style-name="P4"><text:span text:style-name="T4_1">（二）同為公司行號之股東或合夥人，且為執行職務所必要。</text:span></text:p>
      <text:p text:style-name="P5"><text:span text:style-name="T5_1">（三）訴訟繫屬中之兩造當事人。</text:span></text:p>
      <text:p text:style-name="P6"><text:span text:style-name="T6_1">（四）當事人之配偶、直系血親。</text:span></text:p>
      <text:p text:style-name="P7"><text:span text:style-name="T7_1">（五）戶長與戶內人口</text:span><text:span text:style-name="T7_2">。</text:span><text:span text:style-name="T7_3">但寄居人口</text:span><text:span text:style-name="T7_4">，</text:span><text:bookmark-start text:name="_GoBack"/><text:bookmark-end text:name="_GoBack"/><text:span text:style-name="T7_5">不在此限</text:span><text:span text:style-name="T7_6">。</text:span></text:p>
      <text:p text:style-name="P8"><text:span text:style-name="T8_1">（六）其他確有法律上權利義務得喪變更之關係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style:line-height-at-least="0.423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name-complex="Times New Roman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name-complex="Times New Roman"/>
    </style:style>
    <style:style style:name="Plain_20_Text" style:display-name="Plai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Calibri" style:font-name-asian="新細明體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1pt" style:font-name-asian="新細明體" style:font-name-complex="Times New Roman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、" text:level="1">
        <style:list-level-properties text:space-before="0cm" text:min-label-width="0.794cm" fo:text-align="start"/>
        <style:text-properties style:font-name-complex="Times New Roman"/>
      </text:list-level-style-number>
      <text:list-level-style-number text:style-name="List1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text:style-name="List2Level0" style:num-suffix="、" text:level="1">
        <style:list-level-properties text:space-before="0.501cm" text:min-label-width="0.794cm" fo:text-align="start"/>
        <style:text-properties style:font-name-complex="Times New Roman"/>
      </text:list-level-style-number>
      <text:list-level-style-number text:style-name="List2Level1" style:num-suffix=")" style:num-prefix="(" text:level="2">
        <style:list-level-properties text:space-before="1.64cm" text:min-label-width="1.2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334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334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4.18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874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874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6.72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414cm" text:min-label-distance="0.847cm" fo:text-align="end"/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text:style-name="List3Level0" style:num-suffix="）" style:num-prefix="（" text:level="1">
        <style:list-level-properties text:space-before="2.002cm" text:min-label-width="1.27cm" fo:text-align="start"/>
        <style:text-properties style:font-name-complex="Times New Roman"/>
      </text:list-level-style-number>
      <text:list-level-style-number text:style-name="List3Level1" style:num-suffix="、" text:level="2">
        <style:list-level-properties text:space-before="2.434cm" text:min-label-width="0.847cm" fo:text-align="start"/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/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/>
        <style:text-properties style:font-name-complex="Times New Roman"/>
      </text:list-level-style-number>
      <text:list-level-style-number text:style-name="List3Level4" style:num-suffix="、" text:level="5">
        <style:list-level-properties text:space-before="4.974cm" text:min-label-width="0.847cm" fo:text-align="start"/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/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/>
        <style:text-properties style:font-name-complex="Times New Roman"/>
      </text:list-level-style-number>
      <text:list-level-style-number text:style-name="List3Level7" style:num-suffix="、" text:level="8">
        <style:list-level-properties text:space-before="7.514cm" text:min-label-width="0.847cm" fo:text-align="start"/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/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1.501cm" text:min-label-width="0.847cm" fo:text-align="start"/>
        <style:text-properties style:font-name-complex="Times New Roman"/>
      </text:list-level-style-number>
      <text:list-level-style-number text:style-name="List4Level1" style:num-suffix="、" text:level="2">
        <style:list-level-properties text:space-before="2.348cm" text:min-label-width="0.847cm" fo:text-align="start"/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4.041cm" text:min-label-distance="0.847cm" fo:text-align="end"/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4.041cm" text:min-label-width="0.847cm" fo:text-align="start"/>
        <style:text-properties style:font-name-complex="Times New Roman"/>
      </text:list-level-style-number>
      <text:list-level-style-number text:style-name="List4Level4" style:num-suffix="、" text:level="5">
        <style:list-level-properties text:space-before="4.888cm" text:min-label-width="0.847cm" fo:text-align="start"/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581cm" text:min-label-distance="0.847cm" fo:text-align="end"/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6.581cm" text:min-label-width="0.847cm" fo:text-align="start"/>
        <style:text-properties style:font-name-complex="Times New Roman"/>
      </text:list-level-style-number>
      <text:list-level-style-number text:style-name="List4Level7" style:num-suffix="、" text:level="8">
        <style:list-level-properties text:space-before="7.428cm" text:min-label-width="0.847cm" fo:text-align="start"/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9.121cm" text:min-label-distance="0.847cm" fo:text-align="end"/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text:style-name="List5Level0" style:num-suffix="）" style:num-prefix="（" text:level="1">
        <style:list-level-properties text:space-before="1.129cm" text:min-label-width="1.905cm" fo:text-align="start"/>
        <style:text-properties style:font-name-complex="Times New Roman"/>
      </text:list-level-style-number>
      <text:list-level-style-number text:style-name="List5Level1" style:num-suffix="、" text:level="2">
        <style:list-level-properties text:space-before="1.976cm" text:min-label-width="0.847cm" fo:text-align="start"/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669cm" text:min-label-distance="0.847cm" fo:text-align="end"/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669cm" text:min-label-width="0.847cm" fo:text-align="start"/>
        <style:text-properties style:font-name-complex="Times New Roman"/>
      </text:list-level-style-number>
      <text:list-level-style-number text:style-name="List5Level4" style:num-suffix="、" text:level="5">
        <style:list-level-properties text:space-before="4.516cm" text:min-label-width="0.847cm" fo:text-align="start"/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209cm" text:min-label-distance="0.847cm" fo:text-align="end"/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209cm" text:min-label-width="0.847cm" fo:text-align="start"/>
        <style:text-properties style:font-name-complex="Times New Roman"/>
      </text:list-level-style-number>
      <text:list-level-style-number text:style-name="List5Level7" style:num-suffix="、" text:level="8">
        <style:list-level-properties text:space-before="7.056cm" text:min-label-width="0.847cm" fo:text-align="start"/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749cm" text:min-label-distance="0.847cm" fo:text-align="end"/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text:style-name="List6Level0" style:num-suffix="）" style:num-prefix="（" text:level="1">
        <style:list-level-properties text:space-before="1.295cm" text:min-label-width="0.847cm" fo:text-align="start"/>
        <style:text-properties style:font-name-complex="Times New Roman"/>
      </text:list-level-style-number>
      <text:list-level-style-number text:style-name="List6Level1" style:num-suffix="、" text:level="2">
        <style:list-level-properties text:space-before="2.141cm" text:min-label-width="0.847cm" fo:text-align="start"/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835cm" text:min-label-distance="0.847cm" fo:text-align="end"/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835cm" text:min-label-width="0.847cm" fo:text-align="start"/>
        <style:text-properties style:font-name-complex="Times New Roman"/>
      </text:list-level-style-number>
      <text:list-level-style-number text:style-name="List6Level4" style:num-suffix="、" text:level="5">
        <style:list-level-properties text:space-before="4.681cm" text:min-label-width="0.847cm" fo:text-align="start"/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375cm" text:min-label-distance="0.847cm" fo:text-align="end"/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6.375cm" text:min-label-width="0.847cm" fo:text-align="start"/>
        <style:text-properties style:font-name-complex="Times New Roman"/>
      </text:list-level-style-number>
      <text:list-level-style-number text:style-name="List6Level7" style:num-suffix="、" text:level="8">
        <style:list-level-properties text:space-before="7.221cm" text:min-label-width="0.847cm" fo:text-align="start"/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915cm" text:min-label-distance="0.847cm" fo:text-align="end"/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text:start-value="5" text:style-name="List7Level0" style:num-suffix="、" text:level="1">
        <style:list-level-properties text:space-before="0.501cm" text:min-label-width="1.27cm" fo:text-align="start"/>
        <style:text-properties style:font-name-complex="Times New Roman"/>
      </text:list-level-style-number>
      <text:list-level-style-number text:style-name="List7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7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7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text:start-value="4" text:style-name="List8Level0" style:num-suffix="、" text:level="1">
        <style:list-level-properties text:space-before="0.501cm" text:min-label-width="1.27cm" fo:text-align="start"/>
        <style:text-properties style:font-name-complex="Times New Roman"/>
      </text:list-level-style-number>
      <text:list-level-style-number text:style-name="List8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8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8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text:start-value="5" text:style-name="List9Level0" style:num-suffix="、" text:level="1">
        <style:list-level-properties text:space-before="1.295cm" text:min-label-width="1.27cm" fo:text-align="start"/>
        <style:text-properties style:font-name-complex="Times New Roman"/>
      </text:list-level-style-number>
      <text:list-level-style-number text:style-name="List9Level1" style:num-suffix="、" text:level="2">
        <style:list-level-properties text:space-before="2.141cm" text:min-label-width="0.847cm" fo:text-align="start"/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3.835cm" text:min-label-distance="0.847cm" fo:text-align="end"/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835cm" text:min-label-width="0.847cm" fo:text-align="start"/>
        <style:text-properties style:font-name-complex="Times New Roman"/>
      </text:list-level-style-number>
      <text:list-level-style-number text:style-name="List9Level4" style:num-suffix="、" text:level="5">
        <style:list-level-properties text:space-before="4.681cm" text:min-label-width="0.847cm" fo:text-align="start"/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375cm" text:min-label-distance="0.847cm" fo:text-align="end"/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6.375cm" text:min-label-width="0.847cm" fo:text-align="start"/>
        <style:text-properties style:font-name-complex="Times New Roman"/>
      </text:list-level-style-number>
      <text:list-level-style-number text:style-name="List9Level7" style:num-suffix="、" text:level="8">
        <style:list-level-properties text:space-before="7.221cm" text:min-label-width="0.847cm" fo:text-align="start"/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8.915cm" text:min-label-distance="0.847cm" fo:text-align="end"/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text:start-value="5" text:style-name="List10Level0" style:num-suffix="、" text:level="1">
        <style:list-level-properties text:space-before="1.295cm" text:min-label-width="1.27cm" fo:text-align="start"/>
        <style:text-properties style:font-name-complex="Times New Roman"/>
      </text:list-level-style-number>
      <text:list-level-style-number text:style-name="List10Level1" style:num-suffix="、" text:level="2">
        <style:list-level-properties text:space-before="2.141cm" text:min-label-width="0.847cm" fo:text-align="start"/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835cm" text:min-label-distance="0.847cm" fo:text-align="end"/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35cm" text:min-label-width="0.847cm" fo:text-align="start"/>
        <style:text-properties style:font-name-complex="Times New Roman"/>
      </text:list-level-style-number>
      <text:list-level-style-number text:style-name="List10Level4" style:num-suffix="、" text:level="5">
        <style:list-level-properties text:space-before="4.681cm" text:min-label-width="0.847cm" fo:text-align="start"/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375cm" text:min-label-distance="0.847cm" fo:text-align="end"/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6.375cm" text:min-label-width="0.847cm" fo:text-align="start"/>
        <style:text-properties style:font-name-complex="Times New Roman"/>
      </text:list-level-style-number>
      <text:list-level-style-number text:style-name="List10Level7" style:num-suffix="、" text:level="8">
        <style:list-level-properties text:space-before="7.221cm" text:min-label-width="0.847cm" fo:text-align="start"/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8.915cm" text:min-label-distance="0.847cm" fo:text-align="end"/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text:start-value="5" text:style-name="List11Level0" style:num-suffix="、" text:level="1">
        <style:list-level-properties text:space-before="1.295cm" text:min-label-width="1.27cm" fo:text-align="start"/>
        <style:text-properties style:font-name-complex="Times New Roman"/>
      </text:list-level-style-number>
      <text:list-level-style-number text:style-name="List11Level1" style:num-suffix="、" text:level="2">
        <style:list-level-properties text:space-before="2.141cm" text:min-label-width="0.847cm" fo:text-align="start"/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835cm" text:min-label-distance="0.847cm" fo:text-align="end"/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35cm" text:min-label-width="0.847cm" fo:text-align="start"/>
        <style:text-properties style:font-name-complex="Times New Roman"/>
      </text:list-level-style-number>
      <text:list-level-style-number text:style-name="List11Level4" style:num-suffix="、" text:level="5">
        <style:list-level-properties text:space-before="4.681cm" text:min-label-width="0.847cm" fo:text-align="start"/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375cm" text:min-label-distance="0.847cm" fo:text-align="end"/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6.375cm" text:min-label-width="0.847cm" fo:text-align="start"/>
        <style:text-properties style:font-name-complex="Times New Roman"/>
      </text:list-level-style-number>
      <text:list-level-style-number text:style-name="List11Level7" style:num-suffix="、" text:level="8">
        <style:list-level-properties text:space-before="7.221cm" text:min-label-width="0.847cm" fo:text-align="start"/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8.915cm" text:min-label-distance="0.847cm" fo:text-align="end"/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text:start-value="5" text:style-name="List12Level0" style:num-suffix="、" text:level="1">
        <style:list-level-properties text:space-before="0.501cm" text:min-label-width="1.27cm" fo:text-align="start"/>
        <style:text-properties style:font-name-complex="Times New Roman"/>
      </text:list-level-style-number>
      <text:list-level-style-number text:style-name="List12Level1" style:num-suffix="、" text:level="2">
        <style:list-level-properties text:space-before="1.348cm" text:min-label-width="0.847cm" fo:text-align="start"/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041cm" text:min-label-distance="0.847cm" fo:text-align="end"/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041cm" text:min-label-width="0.847cm" fo:text-align="start"/>
        <style:text-properties style:font-name-complex="Times New Roman"/>
      </text:list-level-style-number>
      <text:list-level-style-number text:style-name="List12Level4" style:num-suffix="、" text:level="5">
        <style:list-level-properties text:space-before="3.888cm" text:min-label-width="0.847cm" fo:text-align="start"/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581cm" text:min-label-distance="0.847cm" fo:text-align="end"/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581cm" text:min-label-width="0.847cm" fo:text-align="start"/>
        <style:text-properties style:font-name-complex="Times New Roman"/>
      </text:list-level-style-number>
      <text:list-level-style-number text:style-name="List12Level7" style:num-suffix="、" text:level="8">
        <style:list-level-properties text:space-before="6.428cm" text:min-label-width="0.847cm" fo:text-align="start"/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121cm" text:min-label-distance="0.847cm" fo:text-align="end"/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text:style-name="List13Level0" style:num-suffix=")" style:num-prefix="(" text:level="1">
        <style:list-level-properties text:space-before="1.693cm" text:min-label-width="1.27cm" fo:text-align="start"/>
        <style:text-properties style:font-name-complex="Times New Roman"/>
      </text:list-level-style-number>
      <text:list-level-style-number text:style-name="List13Level1" style:num-suffix="、" text:level="2">
        <style:list-level-properties text:space-before="2.54cm" text:min-label-width="0.847cm" fo:text-align="start"/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/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/>
        <style:text-properties style:font-name-complex="Times New Roman"/>
      </text:list-level-style-number>
      <text:list-level-style-number text:style-name="List13Level4" style:num-suffix="、" text:level="5">
        <style:list-level-properties text:space-before="5.08cm" text:min-label-width="0.847cm" fo:text-align="start"/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/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/>
        <style:text-properties style:font-name-complex="Times New Roman"/>
      </text:list-level-style-number>
      <text:list-level-style-number text:style-name="List13Level7" style:num-suffix="、" text:level="8">
        <style:list-level-properties text:space-before="7.62cm" text:min-label-width="0.847cm" fo:text-align="start"/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/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text:style-name="List14Level0" style:num-suffix="）" style:num-prefix="（" text:level="1">
        <style:list-level-properties text:space-before="0.282cm" text:min-label-width="2.037cm" fo:text-align="start"/>
        <style:text-properties style:font-name-complex="Times New Roman"/>
      </text:list-level-style-number>
      <text:list-level-style-number text:style-name="List14Level1" style:num-suffix="、" text:level="2">
        <style:list-level-properties text:space-before="1.129cm" text:min-label-width="0.847cm" fo:text-align="start"/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822cm" text:min-label-distance="0.847cm" fo:text-align="end"/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822cm" text:min-label-width="0.847cm" fo:text-align="start"/>
        <style:text-properties style:font-name-complex="Times New Roman"/>
      </text:list-level-style-number>
      <text:list-level-style-number text:style-name="List14Level4" style:num-suffix="、" text:level="5">
        <style:list-level-properties text:space-before="3.669cm" text:min-label-width="0.847cm" fo:text-align="start"/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362cm" text:min-label-distance="0.847cm" fo:text-align="end"/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362cm" text:min-label-width="0.847cm" fo:text-align="start"/>
        <style:text-properties style:font-name-complex="Times New Roman"/>
      </text:list-level-style-number>
      <text:list-level-style-number text:style-name="List14Level7" style:num-suffix="、" text:level="8">
        <style:list-level-properties text:space-before="6.209cm" text:min-label-width="0.847cm" fo:text-align="start"/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902cm" text:min-label-distance="0.847cm" fo:text-align="end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3.17cm" fo:margin-right="3.17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/>
    <style:style style:name="T1_1" style:family="text" style:parent-style-name="Page_20_number">
      <style:text-properties style:font-name="Times New Roman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核發新式戶口名簿注意事項修正規定</dc:title>
    <meta:initial-creator/>
    <meta:creation-date>2014-12-02T03:09:00</meta:creation-date>
    <dc:creator>周宛頤</dc:creator>
    <dc:date>2015-07-15T07:01:00</dc:date>
    <meta:print-date>2014-12-05T08:55:00</meta:print-date>
    <meta:editing-cycles>18</meta:editing-cycles>
    <meta:editing-duration>PT2H3M</meta:editing-duration>
    <meta:document-statistic meta:page-count="1" meta:paragraph-count="1" meta:row-count="1" meta:word-count="27" meta:character-count="183" meta:non-whitespace-character-count="157"/>
  </office:meta>
</office:document-meta>
</file>