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Standard">
      <style:paragraph-properties fo:text-align="center" fo:text-indent="1.589cm" fo:line-height="0.847cm">
        <style:tab-stops>
          <style:tab-stop style:type="left" style:leader-style="none" style:position="0.423cm"/>
        </style:tab-stops>
      </style:paragraph-properties>
    </style:style>
    <style:style style:name="T1_1" style:family="text">
      <style:text-properties fo:color="#0000ff" style:font-name="文鼎中楷" fo:font-size="18pt" style:font-name-asian="文鼎中楷" style:font-size-asian="18pt" style:font-name-complex="新細明體" style:font-size-complex="18pt" fo:font-weight="bold" style:font-weight-asian="bold" style:font-weight-complex="bold"/>
    </style:style>
    <style:style style:name="P2" style:family="paragraph" style:parent-style-name="Standard">
      <style:paragraph-properties fo:text-align="justify" fo:text-indent="6.862cm" fo:orphans="2" fo:widows="2"/>
    </style:style>
    <style:style style:name="T2_1" style:family="text">
      <style:text-properties fo:color="#0000ff" style:font-name="文鼎中楷" style:font-name-asian="文鼎中楷" style:font-name-complex="新細明體" style:font-weight-asian="bold" style:font-weight-complex="bold"/>
    </style:style>
    <style:style style:name="P3" style:family="paragraph" style:parent-style-name="Standard">
      <style:paragraph-properties fo:text-align="justify" fo:text-indent="6.862cm" fo:margin-bottom="0.635cm" fo:orphans="2" fo:widows="2"/>
    </style:style>
    <style:style style:name="T3_1" style:family="text">
      <style:text-properties fo:color="#0000ff" style:font-name="文鼎中楷" style:font-name-asian="文鼎中楷" style:font-name-complex="新細明體" style:font-weight-asian="bold" style:font-weight-complex="bold"/>
    </style:style>
    <style:style style:name="T3_2" style:family="text">
      <style:text-properties fo:color="#0000ff" style:font-name="文鼎中楷" style:font-name-asian="文鼎中楷" style:font-name-complex="新細明體" style:font-weight-asian="bold" style:font-weight-complex="bold"/>
    </style:style>
    <style:style style:name="T3_3" style:family="text">
      <style:text-properties fo:color="#0000ff" style:font-name="文鼎中楷" style:font-name-asian="文鼎中楷" style:font-name-complex="新細明體" style:font-weight-asian="bold" style:font-weight-complex="bold"/>
    </style:style>
    <style:style style:name="T3_4" style:family="text">
      <style:text-properties fo:color="#0000ff" style:font-name="文鼎中楷" style:font-name-asian="文鼎中楷" style:font-name-complex="新細明體" style:font-weight-asian="bold" style:font-weight-complex="bold"/>
    </style:style>
    <style:style style:name="P4" style:family="paragraph" style:parent-style-name="Standard">
      <style:paragraph-properties fo:text-align="justify" fo:text-indent="-1.231cm" fo:line-height="105%" fo:margin-left="1.231cm"/>
    </style:style>
    <style:style style:name="T4_1" style:family="text">
      <style:text-properties fo:color="#000000" style:font-name="文鼎中楷" fo:font-size="16pt" style:font-name-asian="文鼎中楷" style:font-size-asian="16pt" style:font-size-complex="16pt"/>
    </style:style>
    <style:style style:name="P5" style:family="paragraph" style:parent-style-name="Standard">
      <style:paragraph-properties fo:text-align="justify" fo:text-indent="-1.231cm" fo:line-height="105%" fo:margin-left="1.231cm"/>
    </style:style>
    <style:style style:name="T5_1" style:family="text">
      <style:text-properties fo:color="#000000" style:font-name="文鼎中楷" fo:font-size="16pt" style:font-name-asian="文鼎中楷" style:font-size-asian="16pt" style:font-size-complex="16pt"/>
    </style:style>
    <style:style style:name="T5_2" style:family="text">
      <style:text-properties fo:color="#000000" style:font-name="文鼎中楷" fo:font-size="16pt" style:font-name-asian="文鼎中楷" style:font-size-asian="16pt" style:font-size-complex="16pt"/>
    </style:style>
    <style:style style:name="T5_3" style:family="text">
      <style:text-properties fo:color="#000000" style:font-name="文鼎中楷" fo:font-size="16pt" style:font-name-asian="文鼎中楷" style:font-size-asian="16pt" style:font-size-complex="16pt"/>
    </style:style>
    <style:style style:name="P6" style:family="paragraph" style:parent-style-name="Standard">
      <style:paragraph-properties fo:text-align="justify" fo:text-indent="-1.231cm" fo:line-height="105%" fo:margin-left="1.231cm"/>
    </style:style>
    <style:style style:name="T6_1" style:family="text">
      <style:text-properties fo:color="#000000" style:font-name="文鼎中楷" fo:font-size="16pt" style:font-name-asian="文鼎中楷" style:font-size-asian="16pt" style:font-size-complex="16pt"/>
    </style:style>
    <style:style style:name="T6_2" style:family="text">
      <style:text-properties fo:color="#000000" style:font-name="文鼎中楷" fo:font-size="16pt" style:font-name-asian="文鼎中楷" style:font-size-asian="16pt" style:font-size-complex="16pt"/>
    </style:style>
    <style:style style:name="T6_3" style:family="text">
      <style:text-properties fo:color="#000000" style:font-name="文鼎中楷" fo:font-size="16pt" style:font-name-asian="文鼎中楷" style:font-size-asian="16pt" style:font-size-complex="16pt"/>
    </style:style>
    <style:style style:name="T6_4" style:family="text">
      <style:text-properties fo:color="#000000" style:font-name="文鼎中楷" fo:font-size="16pt" style:font-name-asian="文鼎中楷" style:font-size-asian="16pt" style:font-size-complex="16pt"/>
    </style:style>
    <style:style style:name="P7" style:family="paragraph" style:parent-style-name="Standard">
      <style:paragraph-properties fo:text-align="justify" fo:text-indent="-1.231cm" fo:line-height="105%" fo:margin-left="1.231cm"/>
    </style:style>
    <style:style style:name="T7_1" style:family="text">
      <style:text-properties fo:color="#000000" style:font-name="文鼎中楷" fo:font-size="16pt" style:font-name-asian="文鼎中楷" style:font-size-asian="16pt" style:font-size-complex="16pt"/>
    </style:style>
    <style:style style:name="T7_2" style:family="text">
      <style:text-properties fo:color="#000000" style:font-name="文鼎中楷" fo:font-size="16pt" style:font-name-asian="文鼎中楷" style:font-size-asian="16pt" style:font-size-complex="16pt"/>
    </style:style>
    <style:style style:name="T7_3" style:family="text">
      <style:text-properties fo:color="#000000" style:font-name="文鼎中楷" fo:font-size="16pt" style:font-name-asian="文鼎中楷" style:font-size-asian="16pt" style:font-size-complex="16pt"/>
    </style:style>
    <style:style style:name="P8" style:family="paragraph" style:parent-style-name="Standard">
      <style:paragraph-properties fo:text-align="justify" fo:text-indent="-1.231cm" fo:line-height="105%" fo:margin-left="1.231cm"/>
    </style:style>
    <style:style style:name="T8_1" style:family="text">
      <style:text-properties fo:color="#000000" style:font-name="文鼎中楷" fo:font-size="16pt" style:font-name-asian="文鼎中楷" style:font-size-asian="16pt" style:font-size-complex="16pt"/>
    </style:style>
    <style:style style:name="T8_2" style:family="text">
      <style:text-properties fo:color="#000000" style:font-name="文鼎中楷" fo:font-size="16pt" style:font-name-asian="文鼎中楷" style:font-size-asian="16pt" style:font-size-complex="16pt"/>
    </style:style>
    <style:style style:name="T8_3" style:family="text">
      <style:text-properties fo:color="#000000" style:font-name="文鼎中楷" fo:font-size="16pt" style:font-name-asian="文鼎中楷" style:font-size-asian="16pt" style:font-size-complex="16pt"/>
    </style:style>
    <style:style style:name="P9" style:family="paragraph" style:parent-style-name="Standard">
      <style:paragraph-properties fo:text-align="justify" fo:text-indent="-1.231cm" fo:line-height="105%" fo:margin-left="1.231cm"/>
    </style:style>
    <style:style style:name="T9_1" style:family="text">
      <style:text-properties fo:color="#000000" style:font-name="文鼎中楷" fo:font-size="16pt" style:font-name-asian="文鼎中楷" style:font-size-asian="16pt" style:font-size-complex="16pt"/>
    </style:style>
    <style:style style:name="T9_2" style:family="text">
      <style:text-properties fo:color="#000000" style:font-name="文鼎中楷" fo:font-size="16pt" style:font-name-asian="文鼎中楷" style:font-size-asian="16pt" style:font-size-complex="16pt"/>
    </style:style>
    <style:style style:name="T9_3" style:family="text">
      <style:text-properties fo:color="#000000" style:font-name="文鼎中楷" fo:font-size="16pt" style:font-name-asian="文鼎中楷" style:font-size-asian="16pt" style:font-size-complex="16pt"/>
    </style:style>
    <style:style style:name="P10" style:family="paragraph" style:parent-style-name="Standard">
      <style:paragraph-properties fo:text-align="justify" fo:text-indent="-0.018cm" fo:line-height="105%" fo:margin-left="1.224cm"/>
    </style:style>
    <style:style style:name="T10_1" style:family="text">
      <style:text-properties fo:color="#000000" style:font-name="文鼎中楷" fo:font-size="16pt" style:font-name-asian="文鼎中楷" style:font-size-asian="16pt" style:font-size-complex="16pt"/>
    </style:style>
    <style:style style:name="P11" style:family="paragraph" style:parent-style-name="Standard">
      <style:paragraph-properties fo:text-align="justify" fo:text-indent="-1.231cm" fo:line-height="105%" fo:margin-left="1.231cm"/>
    </style:style>
    <style:style style:name="T11_1" style:family="text">
      <style:text-properties fo:color="#000000" style:font-name="文鼎中楷" fo:font-size="16pt" style:font-name-asian="文鼎中楷" style:font-size-asian="16pt" style:font-size-complex="16pt"/>
    </style:style>
    <style:style style:name="T11_2" style:family="text">
      <style:text-properties fo:color="#000000" style:font-name="文鼎中楷" fo:font-size="16pt" style:font-name-asian="文鼎中楷" style:font-size-asian="16pt" style:font-size-complex="16pt"/>
    </style:style>
    <style:style style:name="T11_3" style:family="text">
      <style:text-properties fo:color="#000000" style:font-name="文鼎中楷" fo:font-size="16pt" style:font-name-asian="文鼎中楷" style:font-size-asian="16pt" style:font-size-complex="16pt"/>
    </style:style>
    <style:style style:name="P12" style:family="paragraph" style:parent-style-name="Standard">
      <style:paragraph-properties fo:text-align="justify" fo:text-indent="-1.231cm" fo:line-height="105%" fo:margin-left="1.231cm"/>
    </style:style>
    <style:style style:name="T12_1" style:family="text">
      <style:text-properties fo:color="#000000" style:font-name="文鼎中楷" fo:font-size="16pt" style:font-name-asian="文鼎中楷" style:font-size-asian="16pt" style:font-size-complex="16pt"/>
    </style:style>
    <style:style style:name="T12_2" style:family="text">
      <style:text-properties fo:color="#000000" style:font-name="文鼎中楷" fo:font-size="16pt" style:font-name-asian="文鼎中楷" style:font-size-asian="16pt" style:font-size-complex="16pt"/>
    </style:style>
    <style:style style:name="T12_3" style:family="text">
      <style:text-properties fo:color="#000000" style:font-name="文鼎中楷" fo:font-size="16pt" style:font-name-asian="文鼎中楷" style:font-size-asian="16pt" style:font-size-complex="16pt"/>
    </style:style>
    <style:style style:name="T12_4" style:family="text">
      <style:text-properties fo:color="#000000" style:font-name="文鼎中楷" fo:font-size="16pt" style:font-name-asian="文鼎中楷" style:font-size-asian="16pt" style:font-size-complex="16pt"/>
    </style:style>
    <style:style style:name="P13" style:family="paragraph" style:parent-style-name="Standard"/>
  </office:automatic-styles>
  <office:body>
    <office:text>
      <text:p text:style-name="P1"><text:span text:style-name="T1_1">公共造產補助金申請作業要點</text:span></text:p>
      <text:p text:style-name="P2"><text:span text:style-name="T2_1">中華民國89年11月18日</text:span></text:p>
      <text:p text:style-name="P3"><text:span text:style-name="T3_1">（89）</text:span><text:span text:style-name="T3_2">台內中民字</text:span><text:span text:style-name="T3_3">第8971421號</text:span><text:span text:style-name="T3_4">函頒實施</text:span></text:p>
      <text:p text:style-name="P4"><text:span text:style-name="T4_1">一、內政部(以下簡稱本部)為統一縣(市)政府、鄉(鎮、市)公所申請公共造產助金之作業程序及其相關規定，特訂定本要點。</text:span></text:p>
      <text:p text:style-name="P5"><text:span text:style-name="T5_1">二</text:span><text:span text:style-name="T5_2">、</text:span><text:span text:style-name="T5_3">鄉(鎮、市)公所應於每年四月底前將下年度擬申請公共造產補助金事業計畫書十份(如附表一)陳報縣政府初審。</text:span></text:p>
      <text:p text:style-name="P6"><text:span text:style-name="T6_1">三、</text:span><text:span text:style-name="T6_2">縣政府審查鄉(鎮、市)公所申請之公共造產補助金計畫書，應詳加審核，認為確實可行者，始檢具各該鄉(鎮、市)公共造產興辦事業計畫書十份及縣公共造產審查意見表一份(如附表二)，於每年</text:span><text:span text:style-name="T6_3">六月二十日</text:span><text:span text:style-name="T6_4">以前轉報本部複核。縣(市)政府擬申請公共造產補助金者，比照前項規定辦理。但免備審查意見表。</text:span></text:p>
      <text:p text:style-name="P7"><text:span text:style-name="T7_1">四</text:span><text:span text:style-name="T7_2">、</text:span><text:span text:style-name="T7_3">縣(市)政府遴報之公共造產補助金計畫書，由本部會同有關機關(單位)審查，必要時得派員實地勘查，認為確實可行者，始予核撥補助。</text:span></text:p>
      <text:p text:style-name="P8"><text:span text:style-name="T8_1">五</text:span><text:span text:style-name="T8_2">、</text:span><text:span text:style-name="T8_3">縣(市)政府、鄉(鎮、市)公所於接到本部核撥補助金通知後，應按核定內容修正原計畫書並編列基金附屬單位預算，俟完成法定程序後於下年度起按計畫執行。</text:span></text:p>
      <text:p text:style-name="P9"><text:span text:style-name="T9_1">六</text:span><text:span text:style-name="T9_2">、</text:span><text:span text:style-name="T9_3">受補助之鄉(鎮、市)公所應按季作成預定工作進度及事業計畫經費開支明細表如附件三及附表四，於每季期滿之次月十五日以前陳報縣政府，並副知本部。</text:span></text:p>
      <text:p text:style-name="P10"><text:span text:style-name="T10_1">受補助之縣(市)政府應依前項規定期限陳報本部。</text:span></text:p>
      <text:p text:style-name="P11"><text:span text:style-name="T11_1">七</text:span><text:span text:style-name="T11_2">、</text:span><text:span text:style-name="T11_3">受補助之縣(市)政府、鄉(鎮、市)公所應確實按照計畫進度嚴格執行；除縣政府對受補助之鄉(鎮、市)公所督導考核外，本部得隨時派員抽查縣(市)、鄉(鎮、市)執行成果及經費開支情形。</text:span></text:p>
      <text:p text:style-name="P12"><text:span text:style-name="T12_1">八</text:span><text:span text:style-name="T12_2">、</text:span><text:span text:style-name="T12_3">受補助之縣(市)政府、鄉(鎮、市)公所未依原定計畫執行，或擅將公共造產補助金、自籌款移作他用者，除有關人員應嚴予議處外，</text:span><text:span text:style-name="T12_4">原受撥之補助金悉數繳還。</text:span></text:p>
      <text:p text:style-name="P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共造產補助金申請作業要點</dc:title>
    <meta:initial-creator>Customer</meta:initial-creator>
    <meta:creation-date>2012-02-06T02:05:00</meta:creation-date>
    <dc:creator>Customer</dc:creator>
    <dc:date>2012-02-06T02:06:00</dc:date>
    <meta:editing-cycles>1</meta:editing-cycles>
    <meta:editing-duration>PT1M</meta:editing-duration>
    <meta:document-statistic meta:page-count="1" meta:paragraph-count="1" meta:row-count="5" meta:word-count="105" meta:character-count="707" meta:non-whitespace-character-count="603"/>
  </office:meta>
</office:document-meta>
</file>