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文鼎中楷" svg:font-family="文鼎中楷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Standard">
      <style:paragraph-properties fo:text-align="center" fo:margin-top="0.318cm" fo:margin-bottom="0.318cm"/>
    </style:style>
    <style:style style:name="T1_1" style:family="text">
      <style:text-properties fo:color="#0000ff" style:font-name="文鼎中楷" fo:font-size="18pt" style:font-name-asian="文鼎中楷" style:font-size-asian="18pt" style:font-name-complex="新細明體" style:font-size-complex="18pt" fo:font-weight="bold" style:font-weight-asian="bold" style:font-weight-complex="bold"/>
    </style:style>
    <style:style style:name="P2" style:family="paragraph" style:parent-style-name="Standard">
      <style:paragraph-properties fo:text-align="justify" fo:text-indent="8.64cm" fo:orphans="2" fo:widows="2"/>
    </style:style>
    <style:style style:name="T2_1" style:family="text">
      <style:text-properties fo:color="#0000ff" style:font-name="文鼎中楷" style:font-name-asian="文鼎中楷" style:font-name-complex="新細明體" style:font-weight-asian="bold" style:font-weight-complex="bold"/>
    </style:style>
    <style:style style:name="T2_2" style:family="text">
      <style:text-properties fo:color="#0000ff" style:font-name="文鼎中楷" style:font-name-asian="文鼎中楷" style:font-name-complex="新細明體" style:font-weight-asian="bold" style:font-weight-complex="bold"/>
    </style:style>
    <style:style style:name="P3" style:family="paragraph" style:parent-style-name="Standard">
      <style:paragraph-properties fo:text-align="justify" fo:text-indent="8.64cm" fo:margin-bottom="0.635cm" fo:orphans="2" fo:widows="2"/>
    </style:style>
    <style:style style:name="T3_1" style:family="text">
      <style:text-properties fo:color="#0000ff" style:font-name="文鼎中楷" style:font-name-asian="文鼎中楷" style:font-name-complex="新細明體" style:font-weight-asian="bold" style:font-weight-complex="bold"/>
    </style:style>
    <style:style style:name="P4" style:family="paragraph" style:parent-style-name="Standard">
      <style:paragraph-properties fo:text-indent="-1.106cm" fo:line-height="105%" fo:margin-bottom="0.423cm" fo:margin-left="1.106cm" fo:orphans="2" fo:widows="2"/>
    </style:style>
    <style:style style:name="T4_1" style:family="text">
      <style:text-properties style:font-name="文鼎中楷" fo:font-size="16pt" style:font-name-asian="文鼎中楷" style:font-size-asian="16pt" style:font-name-complex="新細明體" style:font-size-complex="16pt"/>
    </style:style>
    <style:style style:name="P5" style:family="paragraph" style:parent-style-name="Standard">
      <style:paragraph-properties fo:text-indent="-1.106cm" fo:line-height="105%" fo:margin-bottom="0.423cm" fo:margin-left="1.106cm" fo:orphans="2" fo:widows="2"/>
    </style:style>
    <style:style style:name="T5_1" style:family="text">
      <style:text-properties style:font-name="文鼎中楷" fo:font-size="16pt" style:font-name-asian="文鼎中楷" style:font-size-asian="16pt" style:font-name-complex="新細明體" style:font-size-complex="16pt"/>
    </style:style>
    <style:style style:name="P6" style:family="paragraph" style:parent-style-name="Standard">
      <style:paragraph-properties fo:text-indent="-1.106cm" fo:line-height="105%" fo:margin-bottom="0.423cm" fo:margin-left="1.106cm" fo:orphans="2" fo:widows="2"/>
    </style:style>
    <style:style style:name="T6_1" style:family="text">
      <style:text-properties style:font-name="文鼎中楷" fo:font-size="16pt" style:font-name-asian="文鼎中楷" style:font-size-asian="16pt" style:font-name-complex="新細明體" style:font-size-complex="16pt"/>
    </style:style>
    <style:style style:name="P7" style:family="paragraph" style:parent-style-name="Standard">
      <style:paragraph-properties fo:text-indent="-1.106cm" fo:line-height="105%" fo:margin-bottom="0.423cm" fo:margin-left="1.106cm" fo:orphans="2" fo:widows="2"/>
    </style:style>
    <style:style style:name="T7_1" style:family="text">
      <style:text-properties style:font-name="文鼎中楷" fo:font-size="16pt" style:font-name-asian="文鼎中楷" style:font-size-asian="16pt" style:font-name-complex="新細明體" style:font-size-complex="16pt"/>
    </style:style>
    <style:style style:name="P8" style:family="paragraph" style:parent-style-name="Standard">
      <style:paragraph-properties fo:text-indent="-1.106cm" fo:line-height="105%" fo:margin-bottom="0.423cm" fo:margin-left="1.106cm" fo:orphans="2" fo:widows="2"/>
    </style:style>
    <style:style style:name="T8_1" style:family="text">
      <style:text-properties style:font-name="文鼎中楷" fo:font-size="16pt" style:font-name-asian="文鼎中楷" style:font-size-asian="16pt" style:font-name-complex="新細明體" style:font-size-complex="16pt"/>
    </style:style>
    <style:style style:name="P9" style:family="paragraph" style:parent-style-name="Standard">
      <style:paragraph-properties fo:text-indent="-1.106cm" fo:line-height="105%" fo:margin-bottom="0.423cm" fo:margin-left="1.106cm" fo:orphans="2" fo:widows="2"/>
    </style:style>
    <style:style style:name="T9_1" style:family="text">
      <style:text-properties style:font-name="文鼎中楷" fo:font-size="16pt" style:font-name-asian="文鼎中楷" style:font-size-asian="16pt" style:font-name-complex="新細明體" style:font-size-complex="16pt"/>
    </style:style>
    <style:style style:name="P10" style:family="paragraph" style:parent-style-name="Standard">
      <style:paragraph-properties fo:text-indent="-1.106cm" fo:line-height="105%" fo:margin-bottom="0.423cm" fo:margin-left="1.106cm" fo:orphans="2" fo:widows="2"/>
    </style:style>
    <style:style style:name="T10_1" style:family="text">
      <style:text-properties style:font-name="文鼎中楷" fo:font-size="16pt" style:font-name-asian="文鼎中楷" style:font-size-asian="16pt" style:font-name-complex="新細明體" style:font-size-complex="16pt"/>
    </style:style>
    <style:style style:name="P11" style:family="paragraph" style:parent-style-name="Standard">
      <style:paragraph-properties fo:text-indent="-1.106cm" fo:line-height="105%" fo:margin-bottom="0.423cm" fo:margin-left="1.106cm" fo:orphans="2" fo:widows="2"/>
    </style:style>
    <style:style style:name="T11_1" style:family="text">
      <style:text-properties style:font-name="文鼎中楷" fo:font-size="16pt" style:font-name-asian="文鼎中楷" style:font-size-asian="16pt" style:font-name-complex="新細明體" style:font-size-complex="16pt"/>
    </style:style>
    <style:style style:name="P12" style:family="paragraph" style:parent-style-name="Standard">
      <style:paragraph-properties fo:text-indent="-1.106cm" fo:margin-bottom="0.423cm" fo:margin-left="1.106cm" fo:orphans="2" fo:widows="2"/>
      <style:text-properties style:font-name="文鼎中楷" fo:font-size="16pt" style:font-name-asian="文鼎中楷" style:font-size-asian="16pt" style:font-name-complex="新細明體" style:font-size-complex="16pt"/>
    </style:style>
    <style:style style:name="P13" style:family="paragraph" style:parent-style-name="Standard"/>
  </office:automatic-styles>
  <office:body>
    <office:text>
      <text:p text:style-name="P1"><text:span text:style-name="T1_1">公共造產辦理結束經營作業要點</text:span></text:p>
      <text:p text:style-name="P2"><text:span text:style-name="T2_1">中華民國89年11月18日</text:span><text:span text:style-name="T2_2"><text:s/></text:span></text:p>
      <text:p text:style-name="P3"><text:span text:style-name="T3_1">（89）台內中民字第8971421號函頒布實施</text:span></text:p>
      <text:p text:style-name="P4"><text:span text:style-name="T4_1">一、內政部(以下簡稱本部)為處理縣(市)政府、鄉(鎮、市)公所公共造產之結束經營，特訂定本要點。</text:span></text:p>
      <text:p text:style-name="P5"><text:span text:style-name="T5_1">二、縣(市)政府、鄉(鎮、市) 公所公共造產，因營運狀況不良致嚴重虧損或必須作其他用途時，應依本要點辦理結束經營。</text:span></text:p>
      <text:p text:style-name="P6"><text:span text:style-name="T6_1">三、公共造產結束經營係為配合政府政策或施政計畫者，得具明事實陳報上級政府結束其經營。</text:span></text:p>
      <text:p text:style-name="P7"><text:span text:style-name="T7_1">四、縣(市)政府、鄉(鎮、市)公所辦理結束經營公共造產，應詳述理由送經各該立法機關議決後，縣(市)政府應報本部備查，鄉(鎮、市)公所應報縣政府備查，並副知本部。</text:span></text:p>
      <text:p text:style-name="P8"><text:span text:style-name="T8_1">五、結束經營以辦理機關之貸款業已清償完畢者為限。</text:span></text:p>
      <text:p text:style-name="P9"><text:span text:style-name="T9_1">六、縣(市)政府、鄉(鎮、市)公所，公共造產結束經營後，如涉及財產處分，所得款項不能移作他用，應悉數繳入公共造產基金專戶，作為興辦其他公共造產之用。</text:span></text:p>
      <text:p text:style-name="P10"><text:span text:style-name="T10_1">七、辦理結束經營案，應填具公共造產財產異動報告表(如附表)，縣(市)政府應報本部備查，鄉(鎮、市)公所應報縣政府備查，並副知本部。</text:span></text:p>
      <text:p text:style-name="P11"><text:span text:style-name="T11_1">八、結束經營辦理機關擅自變更公共造產用途者，或未依所列理由結束經營者，有關人員應視情節輕重予以議處。<text:line-break/>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文鼎中楷" svg:font-family="文鼎中楷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共造產辦理結束經營作業要點</dc:title>
    <meta:initial-creator>Customer</meta:initial-creator>
    <meta:creation-date>2012-02-06T02:06:00</meta:creation-date>
    <dc:creator>Customer</dc:creator>
    <dc:date>2012-02-06T02:07:00</dc:date>
    <meta:editing-cycles>1</meta:editing-cycles>
    <meta:document-statistic meta:page-count="1" meta:paragraph-count="1" meta:row-count="3" meta:word-count="75" meta:character-count="504" meta:non-whitespace-character-count="430"/>
  </office:meta>
</office:document-meta>
</file>