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margin-bottom="0.635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indent="1.185cm" fo:line-height="1.05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2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indent="2.54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indent="1.69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.058cm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9" style:family="paragraph" style:parent-style-name="Standard">
      <style:paragraph-properties fo:text-align="center"/>
    </style:style>
    <style:style style:name="T9_1" style:family="text"/>
    <style:style style:name="FR3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0" style:family="paragraph" style:parent-style-name="Standard"/>
    <style:style style:name="T10_1" style:family="text"/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5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.058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1.058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1.058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1.058cm"/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Standard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8" style:family="paragraph" style:parent-style-name="Standard">
      <style:paragraph-properties fo:text-align="center"/>
    </style:style>
    <style:style style:name="T18_1" style:family="text"/>
    <style:style style:name="FR6" style:family="graphic" style:parent-style-name="Standard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9" style:family="paragraph" style:parent-style-name="Standard"/>
    <style:style style:name="T19_1" style:family="text"/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1.058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22" style:family="paragraph" style:parent-style-name="Standard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23" style:family="paragraph" style:parent-style-name="Standard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24" style:family="paragraph" style:parent-style-name="Standard">
      <style:paragraph-properties fo:text-align="justify" fo:text-align-last="justify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T25_2" style:family="text">
      <style:text-properties style:font-name="標楷體" fo:font-size="18pt" style:font-name-asian="標楷體" style:font-size-asian="18pt" style:font-size-complex="18pt"/>
    </style:style>
    <style:style style:name="T25_3" style:family="text">
      <style:text-properties style:font-name="標楷體" fo:font-size="18pt" style:font-name-asian="標楷體" style:font-size-asian="18pt" style:font-size-complex="18pt"/>
    </style:style>
    <style:style style:name="T25_4" style:family="text">
      <style:text-properties style:font-name="標楷體" fo:font-size="18pt" style:font-name-asian="標楷體" style:font-size-asian="18pt" style:font-size-complex="18pt"/>
    </style:style>
    <style:style style:name="T25_5" style:family="text">
      <style:text-properties style:font-name="標楷體" fo:font-size="18pt" style:font-name-asian="標楷體" style:font-size-asian="18pt" style:font-size-complex="18pt"/>
    </style:style>
    <style:style style:name="T25_6" style:family="text">
      <style:text-properties style:font-name="標楷體" fo:font-size="18pt" style:font-name-asian="標楷體" style:font-size-asian="18pt" style:font-size-complex="18pt"/>
    </style:style>
    <style:style style:name="T25_7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提貨順序調換</text:span><text:span text:style-name="T1_2">申請書</text:span></text:p>
      <text:p text:style-name="P2"><text:span text:style-name="T2_1">本公司（甲方）：</text:span><text:span text:style-name="T2_2"><text:s text:c="29"/></text:span><text:span text:style-name="T2_3">標購貴府土石採取公共造產事業「</text:span><text:span text:style-name="T2_4">○○○</text:span><text:span text:style-name="T2_5">年度</text:span><text:span text:style-name="T2_6">花蓮縣</text:span><text:span text:style-name="T2_7">○○</text:span><text:span text:style-name="T2_8">溪河段疏濬工程第</text:span><text:span text:style-name="T2_9">○</text:span><text:span text:style-name="T2_10">批次土石料源」，提貨順序：</text:span><text:span text:style-name="T2_11"><text:s text:c="3"/></text:span><text:span text:style-name="T2_12">號，</text:span><text:span text:style-name="T2_13">因</text:span><text:span text:style-name="T2_14">○○○○○○○原因</text:span><text:span text:style-name="T2_15">無法按序提貨</text:span><text:span text:style-name="T2_16">，擬與提貨順序：</text:span><text:span text:style-name="T2_17"> <text:s/></text:span><text:span text:style-name="T2_18">號</text:span><text:span text:style-name="T2_19">之廠商：</text:span><text:span text:style-name="T2_20"><text:s text:c="18"/></text:span><text:span text:style-name="T2_21">（乙方）</text:span><text:span text:style-name="T2_22">互換提貨順序，特立此書為憑</text:span></text:p>
      <text:p text:style-name="P3"/>
      <text:p text:style-name="P4"><text:span text:style-name="T4_1">此致</text:span></text:p>
      <text:p text:style-name="P5"><text:span text:style-name="T5_1">花蓮縣政府</text:span></text:p>
      <text:p text:style-name="P6"/>
      <text:p text:style-name="P7"><text:span text:style-name="T7_1">原提貨廠商（甲方）：</text:span></text:p>
      <text:p text:style-name="P8"><draw:g draw:style-name="FR1" draw:z-index="0"><draw:frame svg:x="9.075cm" svg:y="0.388cm" svg:width="4.734cm" svg:height="4.055cm" draw:style-name="FR2" text:anchor-type="char" draw:z-index="0"><draw:text-box><text:p text:style-name="P9"><text:span text:style-name="T9_1">公司章</text:span></text:p></draw:text-box></draw:frame><draw:frame svg:x="14.835cm" svg:y="1.981cm" svg:width="2.892cm" svg:height="2.383cm" draw:style-name="FR3" text:anchor-type="char" draw:z-index="0"><draw:text-box><text:p text:style-name="P10"><text:span text:style-name="T10_1">負責人私章</text:span></text:p></draw:text-box></draw:frame></draw:g><text:span text:style-name="T10_2">負責人：</text:span></text:p>
      <text:p text:style-name="P11"><text:span text:style-name="T11_1">電話：</text:span></text:p>
      <text:p text:style-name="P12"><text:span text:style-name="T12_1">地址：</text:span></text:p>
      <text:p text:style-name="P13"/>
      <text:p text:style-name="P14"/>
      <text:p text:style-name="P15"><text:span text:style-name="T15_1">調換廠商（乙方）：</text:span></text:p>
      <text:p text:style-name="P16"><text:span text:style-name="T16_1">負責人：</text:span></text:p>
      <text:p text:style-name="P17"><draw:g draw:style-name="FR4" draw:z-index="1"><draw:frame svg:x="8.864cm" svg:y="0.111cm" svg:width="4.734cm" svg:height="4.055cm" draw:style-name="FR5" text:anchor-type="char" draw:z-index="0"><draw:text-box><text:p text:style-name="P18"><text:span text:style-name="T18_1">公司章</text:span></text:p></draw:text-box></draw:frame><draw:frame svg:x="14.624cm" svg:y="1.705cm" svg:width="2.892cm" svg:height="2.383cm" draw:style-name="FR6" text:anchor-type="char" draw:z-index="0"><draw:text-box><text:p text:style-name="P19"><text:span text:style-name="T19_1">負責人私章</text:span></text:p></draw:text-box></draw:frame></draw:g><text:span text:style-name="T19_2">電話：</text:span></text:p>
      <text:p text:style-name="P20"><text:span text:style-name="T20_1">地址：</text:span></text:p>
      <text:p text:style-name="P21"/>
      <text:p text:style-name="P22"/>
      <text:p text:style-name="P23"/>
      <text:p text:style-name="P24"/>
      <text:p text:style-name="P25"><text:span text:style-name="T25_1">中華民國</text:span><text:span text:style-name="T25_2"><text:s text:c="3"/></text:span><text:span text:style-name="T25_3">年</text:span><text:span text:style-name="T25_4"> <text:s/></text:span><text:span text:style-name="T25_5">月</text:span><text:span text:style-name="T25_6"> <text:s/></text:span><text:span text:style-name="T2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1.586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提貨順序調換切結書</dc:title>
    <meta:initial-creator>user</meta:initial-creator>
    <meta:creation-date>2015-12-02T01:16:00</meta:creation-date>
    <dc:creator>user</dc:creator>
    <dc:date>2015-12-02T01:22:00</dc:date>
    <meta:print-date>2015-12-02T01:18:00</meta:print-date>
    <meta:editing-cycles>5</meta:editing-cycles>
    <meta:editing-duration>PT7M</meta:editing-duration>
    <meta:document-statistic meta:page-count="1" meta:paragraph-count="1" meta:row-count="1" meta:word-count="36" meta:character-count="246" meta:non-whitespace-character-count="211"/>
  </office:meta>
</office:document-meta>
</file>