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Standard">
      <style:paragraph-properties fo:text-align="center" fo:text-indent="-1.386cm" fo:margin-bottom="0.635cm" fo:margin-left="1.386cm"/>
    </style:style>
    <style:style style:name="T1_1" style:family="text">
      <style:text-properties fo:color="#0000ff" style:font-name="文鼎中楷" fo:font-size="18pt" style:font-name-asian="文鼎中楷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justify" fo:text-indent="6.791cm"/>
    </style:style>
    <style:style style:name="T2_1" style:family="text">
      <style:text-properties fo:color="#0000ff" style:font-name="文鼎中楷" style:font-name-asian="文鼎中楷"/>
    </style:style>
    <style:style style:name="P3" style:family="paragraph" style:parent-style-name="Standard">
      <style:paragraph-properties fo:text-align="justify" fo:text-indent="6.791cm"/>
    </style:style>
    <style:style style:name="T3_1" style:family="text">
      <style:text-properties fo:color="#0000ff" style:font-name="文鼎中楷" style:font-name-asian="文鼎中楷"/>
    </style:style>
    <style:style style:name="P4" style:family="paragraph" style:parent-style-name="Standard">
      <style:paragraph-properties fo:text-align="justify" fo:text-indent="6.791cm"/>
    </style:style>
    <style:style style:name="T4_1" style:family="text">
      <style:text-properties fo:color="#0000ff" style:font-name="文鼎中楷" style:font-name-asian="文鼎中楷"/>
    </style:style>
    <style:style style:name="P5" style:family="paragraph" style:parent-style-name="Standard">
      <style:paragraph-properties fo:text-align="justify" fo:text-indent="6.791cm" fo:margin-bottom="0.635cm"/>
    </style:style>
    <style:style style:name="T5_1" style:family="text">
      <style:text-properties fo:color="#0000ff" style:font-name="文鼎中楷" style:font-name-asian="文鼎中楷"/>
    </style:style>
    <style:style style:name="T5_2" style:family="text">
      <style:text-properties fo:color="#0000ff" style:font-name="文鼎中楷" style:font-name-asian="文鼎中楷"/>
    </style:style>
    <style:style style:name="P6" style:family="paragraph" style:parent-style-name="Standard">
      <style:paragraph-properties fo:text-align="justify" fo:text-indent="-1.161cm" fo:line-height="105%" fo:margin-left="1.161cm"/>
    </style:style>
    <style:style style:name="T6_1" style:family="text">
      <style:text-properties style:font-name="文鼎中楷" fo:font-size="16pt" style:font-name-asian="文鼎中楷"/>
    </style:style>
    <style:style style:name="P7" style:family="paragraph" style:parent-style-name="Standard">
      <style:paragraph-properties fo:text-align="justify" fo:text-indent="-1.161cm" fo:line-height="105%" fo:margin-left="1.161cm"/>
    </style:style>
    <style:style style:name="T7_1" style:family="text">
      <style:text-properties style:font-name="文鼎中楷" fo:font-size="16pt" style:font-name-asian="文鼎中楷"/>
    </style:style>
    <style:style style:name="P8" style:family="paragraph" style:parent-style-name="Standard">
      <style:paragraph-properties fo:text-align="justify" fo:text-indent="-1.586cm" fo:line-height="105%" fo:margin-left="2.538cm"/>
    </style:style>
    <style:style style:name="T8_1" style:family="text">
      <style:text-properties style:font-name="文鼎中楷" fo:font-size="16pt" style:font-name-asian="文鼎中楷"/>
    </style:style>
    <style:style style:name="P9" style:family="paragraph" style:parent-style-name="Standard">
      <style:paragraph-properties fo:text-align="justify" fo:text-indent="-1.586cm" fo:line-height="105%" fo:margin-left="2.538cm"/>
    </style:style>
    <style:style style:name="T9_1" style:family="text">
      <style:text-properties style:font-name="文鼎中楷" fo:font-size="16pt" style:font-name-asian="文鼎中楷"/>
    </style:style>
    <style:style style:name="P10" style:family="paragraph" style:parent-style-name="Standard">
      <style:paragraph-properties fo:text-align="justify" fo:text-indent="-1.161cm" fo:line-height="105%" fo:margin-left="1.161cm"/>
    </style:style>
    <style:style style:name="T10_1" style:family="text">
      <style:text-properties style:font-name="文鼎中楷" fo:font-size="16pt" style:font-name-asian="文鼎中楷"/>
    </style:style>
    <style:style style:name="P11" style:family="paragraph" style:parent-style-name="Standard">
      <style:paragraph-properties fo:text-align="justify" fo:text-indent="-1.161cm" fo:line-height="105%" fo:margin-left="1.161cm"/>
    </style:style>
    <style:style style:name="T11_1" style:family="text">
      <style:text-properties style:font-name="文鼎中楷" fo:font-size="16pt" style:font-name-asian="文鼎中楷"/>
    </style:style>
    <style:style style:name="P12" style:family="paragraph" style:parent-style-name="Standard">
      <style:paragraph-properties fo:text-align="justify" fo:text-indent="-1.161cm" fo:line-height="105%" fo:margin-left="1.161cm"/>
    </style:style>
    <style:style style:name="T12_1" style:family="text">
      <style:text-properties style:font-name="文鼎中楷" fo:font-size="16pt" style:font-name-asian="文鼎中楷"/>
    </style:style>
    <style:style style:name="P13" style:family="paragraph" style:parent-style-name="Standard">
      <style:paragraph-properties fo:text-align="justify" fo:text-indent="-1.161cm" fo:line-height="105%" fo:margin-left="1.161cm"/>
    </style:style>
    <style:style style:name="T13_1" style:family="text">
      <style:text-properties style:font-name="文鼎中楷" fo:font-size="16pt" style:font-name-asian="文鼎中楷"/>
    </style:style>
    <style:style style:name="T13_2" style:family="text">
      <style:text-properties style:font-name="文鼎中楷" fo:font-size="16pt" style:font-name-asian="文鼎中楷"/>
    </style:style>
    <style:style style:name="T13_3" style:family="text">
      <style:text-properties style:font-name="文鼎中楷" fo:font-size="16pt" style:font-name-asian="文鼎中楷"/>
    </style:style>
    <style:style style:name="P14" style:family="paragraph" style:parent-style-name="Body_20_Text">
      <style:paragraph-properties fo:text-indent="0.66cm" fo:line-height="105%"/>
    </style:style>
    <style:style style:name="T14_1" style:family="text">
      <style:text-properties style:font-name="文鼎中楷" fo:font-size="16pt" style:font-name-asian="文鼎中楷"/>
    </style:style>
    <style:style style:name="P15" style:family="paragraph" style:parent-style-name="Body_20_Text">
      <style:paragraph-properties fo:text-indent="0.66cm" fo:line-height="105%"/>
    </style:style>
    <style:style style:name="T15_1" style:family="text">
      <style:text-properties style:font-name="文鼎中楷" fo:font-size="16pt" style:font-name-asian="文鼎中楷"/>
    </style:style>
    <style:style style:name="P16" style:family="paragraph" style:parent-style-name="Body_20_Text">
      <style:paragraph-properties fo:text-indent="0.66cm" fo:line-height="105%"/>
    </style:style>
    <style:style style:name="T16_1" style:family="text">
      <style:text-properties style:font-name="文鼎中楷" fo:font-size="16pt" style:font-name-asian="文鼎中楷"/>
    </style:style>
    <style:style style:name="P17" style:family="paragraph" style:parent-style-name="Body_20_Text">
      <style:paragraph-properties fo:text-indent="0.66cm" fo:line-height="105%"/>
    </style:style>
    <style:style style:name="T17_1" style:family="text">
      <style:text-properties style:font-name="文鼎中楷" fo:font-size="16pt" style:font-name-asian="文鼎中楷"/>
    </style:style>
    <style:style style:name="P18" style:family="paragraph" style:parent-style-name="Standard">
      <style:paragraph-properties fo:text-align="justify" fo:text-indent="-1.161cm" fo:line-height="105%" fo:margin-left="1.161cm"/>
    </style:style>
    <style:style style:name="T18_1" style:family="text">
      <style:text-properties style:font-name="文鼎中楷" fo:font-size="16pt" style:font-name-asian="文鼎中楷"/>
    </style:style>
    <style:style style:name="P19" style:family="paragraph" style:parent-style-name="Body_20_Text">
      <style:paragraph-properties fo:text-indent="0.508cm" fo:line-height="105%"/>
    </style:style>
    <style:style style:name="T19_1" style:family="text">
      <style:text-properties style:font-name="文鼎中楷" fo:font-size="16pt" style:font-name-asian="文鼎中楷"/>
    </style:style>
    <style:style style:name="P20" style:family="paragraph" style:parent-style-name="Body_20_Text">
      <style:paragraph-properties fo:text-indent="1.383cm" fo:line-height="105%"/>
    </style:style>
    <style:style style:name="T20_1" style:family="text">
      <style:text-properties style:font-name="文鼎中楷" fo:font-size="16pt" style:font-name-asian="文鼎中楷"/>
    </style:style>
    <style:style style:name="P21" style:family="paragraph" style:parent-style-name="Body_20_Text">
      <style:paragraph-properties fo:text-indent="2.148cm" fo:line-height="105%"/>
    </style:style>
    <style:style style:name="T21_1" style:family="text">
      <style:text-properties style:font-name="文鼎中楷" fo:font-size="16pt" style:font-name-asian="文鼎中楷"/>
    </style:style>
    <style:style style:name="P22" style:family="paragraph" style:parent-style-name="Body_20_Text">
      <style:paragraph-properties fo:text-indent="2.222cm" fo:line-height="105%"/>
    </style:style>
    <style:style style:name="T22_1" style:family="text">
      <style:text-properties style:font-name="文鼎中楷" fo:font-size="16pt" style:font-name-asian="文鼎中楷"/>
    </style:style>
    <style:style style:name="P23" style:family="paragraph" style:parent-style-name="Body_20_Text">
      <style:paragraph-properties fo:text-indent="2.148cm" fo:line-height="105%"/>
    </style:style>
    <style:style style:name="T23_1" style:family="text">
      <style:text-properties style:font-name="文鼎中楷" fo:font-size="16pt" style:font-name-asian="文鼎中楷"/>
    </style:style>
    <style:style style:name="P24" style:family="paragraph" style:parent-style-name="Body_20_Text">
      <style:paragraph-properties fo:text-indent="1.383cm" fo:line-height="105%"/>
    </style:style>
    <style:style style:name="T24_1" style:family="text">
      <style:text-properties style:font-name="文鼎中楷" fo:font-size="16pt" style:font-name-asian="文鼎中楷"/>
    </style:style>
    <style:style style:name="P25" style:family="paragraph" style:parent-style-name="Body_20_Text">
      <style:paragraph-properties fo:text-indent="2.148cm" fo:line-height="105%"/>
    </style:style>
    <style:style style:name="T25_1" style:family="text">
      <style:text-properties style:font-name="文鼎中楷" fo:font-size="16pt" style:font-name-asian="文鼎中楷"/>
    </style:style>
    <style:style style:name="P26" style:family="paragraph" style:parent-style-name="Body_20_Text">
      <style:paragraph-properties fo:text-indent="2.148cm" fo:line-height="105%"/>
    </style:style>
    <style:style style:name="T26_1" style:family="text">
      <style:text-properties style:font-name="文鼎中楷" fo:font-size="16pt" style:font-name-asian="文鼎中楷"/>
    </style:style>
    <style:style style:name="P27" style:family="paragraph" style:parent-style-name="Body_20_Text">
      <style:paragraph-properties fo:text-indent="1.383cm" fo:line-height="105%"/>
    </style:style>
    <style:style style:name="T27_1" style:family="text">
      <style:text-properties style:font-name="文鼎中楷" fo:font-size="16pt" style:font-name-asian="文鼎中楷"/>
    </style:style>
    <style:style style:name="P28" style:family="paragraph" style:parent-style-name="Body_20_Text">
      <style:paragraph-properties fo:text-indent="-1.662cm" fo:line-height="105%" fo:margin-left="3.81cm"/>
    </style:style>
    <style:style style:name="T28_1" style:family="text">
      <style:text-properties style:font-name="文鼎中楷" fo:font-size="16pt" style:font-name-asian="文鼎中楷"/>
    </style:style>
    <style:style style:name="P29" style:family="paragraph" style:parent-style-name="Body_20_Text">
      <style:paragraph-properties fo:text-indent="-1.662cm" fo:line-height="105%" fo:margin-left="3.81cm"/>
    </style:style>
    <style:style style:name="T29_1" style:family="text">
      <style:text-properties style:font-name="文鼎中楷" fo:font-size="16pt" style:font-name-asian="文鼎中楷"/>
    </style:style>
    <style:style style:name="P30" style:family="paragraph" style:parent-style-name="Body_20_Text">
      <style:paragraph-properties fo:text-indent="1.383cm" fo:line-height="105%"/>
    </style:style>
    <style:style style:name="T30_1" style:family="text">
      <style:text-properties style:font-name="文鼎中楷" fo:font-size="16pt" style:font-name-asian="文鼎中楷"/>
    </style:style>
    <style:style style:name="P31" style:family="paragraph" style:parent-style-name="Body_20_Text">
      <style:paragraph-properties fo:text-indent="-1.157cm" fo:line-height="105%" fo:margin-left="2.54cm"/>
    </style:style>
    <style:style style:name="T31_1" style:family="text">
      <style:text-properties style:font-name="文鼎中楷" fo:font-size="16pt" style:font-name-asian="文鼎中楷"/>
    </style:style>
    <style:style style:name="P32" style:family="paragraph" style:parent-style-name="Body_20_Text">
      <style:paragraph-properties fo:text-indent="1.21cm" fo:line-height="105%"/>
    </style:style>
    <style:style style:name="T32_1" style:family="text">
      <style:text-properties style:font-name="文鼎中楷" fo:font-size="16pt" style:font-name-asian="文鼎中楷"/>
    </style:style>
    <style:style style:name="P33" style:family="paragraph" style:parent-style-name="Body_20_Text">
      <style:paragraph-properties fo:text-indent="-1.03cm" fo:line-height="105%" fo:margin-left="2.858cm"/>
    </style:style>
    <style:style style:name="T33_1" style:family="text">
      <style:text-properties style:font-name="文鼎中楷" fo:font-size="16pt" style:font-name-asian="文鼎中楷"/>
    </style:style>
    <style:style style:name="P34" style:family="paragraph" style:parent-style-name="Body_20_Text">
      <style:paragraph-properties fo:text-indent="-1.827cm" fo:line-height="105%" fo:margin-left="4.445cm"/>
    </style:style>
    <style:style style:name="T34_1" style:family="text">
      <style:text-properties style:font-name="文鼎中楷" fo:font-size="16pt" style:font-name-asian="文鼎中楷"/>
    </style:style>
    <style:style style:name="P35" style:family="paragraph" style:parent-style-name="Body_20_Text">
      <style:paragraph-properties fo:text-indent="-1.51cm" fo:line-height="105%" fo:margin-left="4.128cm"/>
    </style:style>
    <style:style style:name="T35_1" style:family="text">
      <style:text-properties style:font-name="文鼎中楷" fo:font-size="16pt" style:font-name-asian="文鼎中楷"/>
    </style:style>
    <style:style style:name="P36" style:family="paragraph" style:parent-style-name="Body_20_Text">
      <style:paragraph-properties fo:text-indent="-0.79cm" fo:line-height="105%" fo:margin-left="2.618cm"/>
    </style:style>
    <style:style style:name="T36_1" style:family="text">
      <style:text-properties style:font-name="文鼎中楷" fo:font-size="16pt" style:font-name-asian="文鼎中楷"/>
    </style:style>
    <style:style style:name="P37" style:family="paragraph" style:parent-style-name="Standard">
      <style:paragraph-properties fo:text-align="justify" fo:text-indent="-0.039cm" fo:line-height="105%" fo:margin-left="2.604cm"/>
    </style:style>
    <style:style style:name="T37_1" style:family="text">
      <style:text-properties style:font-name="文鼎中楷" fo:font-size="16pt" style:font-name-asian="文鼎中楷"/>
    </style:style>
    <style:style style:name="P38" style:family="paragraph" style:parent-style-name="Standard">
      <style:paragraph-properties fo:text-align="justify" fo:text-indent="-1.161cm" fo:line-height="105%" fo:margin-left="1.161cm"/>
    </style:style>
    <style:style style:name="T38_1" style:family="text">
      <style:text-properties style:font-name="文鼎中楷" fo:font-size="16pt" style:font-name-asian="文鼎中楷"/>
    </style:style>
    <style:style style:name="P39" style:family="paragraph" style:parent-style-name="Standard">
      <style:paragraph-properties fo:text-align="justify" fo:text-indent="-1.161cm" fo:line-height="105%" fo:margin-left="1.161cm"/>
    </style:style>
    <style:style style:name="T39_1" style:family="text">
      <style:text-properties style:font-name="文鼎中楷" fo:font-size="16pt" style:font-name-asian="文鼎中楷"/>
    </style:style>
    <style:style style:name="T39_2" style:family="text">
      <style:text-properties style:font-name="文鼎中楷" fo:font-size="16pt" style:font-name-asian="文鼎中楷"/>
    </style:style>
    <style:style style:name="T39_3" style:family="text">
      <style:text-properties style:font-name="文鼎中楷" fo:font-size="16pt" style:font-name-asian="文鼎中楷"/>
    </style:style>
    <style:style style:name="P40" style:family="paragraph" style:parent-style-name="Standard">
      <style:paragraph-properties fo:text-align="justify" fo:text-indent="-1.161cm" fo:line-height="105%" fo:margin-left="1.161cm"/>
    </style:style>
    <style:style style:name="T40_1" style:family="text">
      <style:text-properties style:font-name="文鼎中楷" fo:font-size="16pt" style:font-name-asian="文鼎中楷"/>
    </style:style>
    <style:style style:name="P41" style:family="paragraph" style:parent-style-name="Body_20_Text">
      <style:paragraph-properties fo:text-indent="1.162cm" fo:line-height="105%"/>
    </style:style>
    <style:style style:name="T41_1" style:family="text">
      <style:text-properties style:font-name="文鼎中楷" fo:font-size="16pt" style:font-name-asian="文鼎中楷"/>
    </style:style>
    <style:style style:name="P42" style:family="paragraph" style:parent-style-name="Standard">
      <style:paragraph-properties fo:text-align="justify" fo:text-indent="-1.027cm" fo:line-height="105%" fo:margin-left="3.175cm"/>
    </style:style>
    <style:style style:name="T42_1" style:family="text">
      <style:text-properties style:font-name="文鼎中楷" fo:font-size="16pt" style:font-name-asian="文鼎中楷"/>
    </style:style>
    <style:style style:name="P43" style:family="paragraph" style:parent-style-name="Standard">
      <style:paragraph-properties fo:text-align="justify" fo:text-indent="-1.027cm" fo:line-height="105%" fo:margin-left="3.175cm"/>
    </style:style>
    <style:style style:name="T43_1" style:family="text">
      <style:text-properties style:font-name="文鼎中楷" fo:font-size="16pt" style:font-name-asian="文鼎中楷"/>
    </style:style>
    <style:style style:name="P44" style:family="paragraph" style:parent-style-name="Standard">
      <style:paragraph-properties fo:text-align="justify" fo:text-indent="-1.027cm" fo:line-height="105%" fo:margin-left="3.175cm"/>
    </style:style>
    <style:style style:name="T44_1" style:family="text">
      <style:text-properties style:font-name="文鼎中楷" fo:font-size="16pt" style:font-name-asian="文鼎中楷"/>
    </style:style>
    <style:style style:name="P45" style:family="paragraph" style:parent-style-name="Body_20_Text">
      <style:paragraph-properties fo:text-indent="1.162cm" fo:line-height="105%"/>
    </style:style>
    <style:style style:name="T45_1" style:family="text">
      <style:text-properties style:font-name="文鼎中楷" fo:font-size="16pt" style:font-name-asian="文鼎中楷"/>
    </style:style>
    <style:style style:name="P46" style:family="paragraph" style:parent-style-name="Standard">
      <style:paragraph-properties fo:text-align="justify" fo:text-indent="0.056cm" fo:line-height="105%" fo:margin-left="2.222cm"/>
    </style:style>
    <style:style style:name="T46_1" style:family="text">
      <style:text-properties style:font-name="文鼎中楷" fo:font-size="16pt" style:font-name-asian="文鼎中楷"/>
    </style:style>
    <style:style style:name="P47" style:family="paragraph" style:parent-style-name="Body_20_Text">
      <style:paragraph-properties fo:line-height="105%" fo:margin-left="1.406cm"/>
    </style:style>
    <style:style style:name="T47_1" style:family="text">
      <style:text-properties style:font-name="文鼎中楷" fo:font-size="16pt" style:font-name-asian="文鼎中楷"/>
    </style:style>
    <style:style style:name="P48" style:family="paragraph" style:parent-style-name="Standard">
      <style:paragraph-properties fo:text-align="justify" fo:text-indent="-1.704cm" fo:line-height="105%" fo:margin-left="1.704cm"/>
    </style:style>
    <style:style style:name="T48_1" style:family="text">
      <style:text-properties style:font-name="文鼎中楷" fo:font-size="16pt" style:font-name-asian="文鼎中楷"/>
    </style:style>
    <style:style style:name="T48_2" style:family="text">
      <style:text-properties style:font-name="文鼎中楷" fo:font-size="16pt" style:font-name-asian="文鼎中楷"/>
    </style:style>
    <style:style style:name="P49" style:family="paragraph" style:parent-style-name="Standard">
      <style:paragraph-properties fo:text-align="justify" fo:text-indent="-1.704cm" fo:line-height="105%" fo:margin-left="1.704cm"/>
    </style:style>
    <style:style style:name="T49_1" style:family="text">
      <style:text-properties style:font-name="文鼎中楷" fo:font-size="16pt" style:font-name-asian="文鼎中楷"/>
    </style:style>
    <style:style style:name="P50" style:family="paragraph" style:parent-style-name="Standard">
      <style:paragraph-properties fo:text-align="justify" fo:text-indent="-1.704cm" fo:line-height="105%" fo:margin-left="1.704cm"/>
    </style:style>
    <style:style style:name="T50_1" style:family="text">
      <style:text-properties style:font-name="文鼎中楷" fo:font-size="16pt" style:font-name-asian="文鼎中楷"/>
    </style:style>
    <style:style style:name="T50_2" style:family="text">
      <style:text-properties style:font-name="文鼎中楷" fo:font-size="16pt" style:font-name-asian="文鼎中楷"/>
    </style:style>
    <style:style style:name="T50_3" style:family="text">
      <style:text-properties style:font-name="文鼎中楷" fo:font-size="16pt" style:font-name-asian="文鼎中楷"/>
    </style:style>
    <style:style style:name="P51" style:family="paragraph" style:parent-style-name="Standard">
      <style:paragraph-properties fo:text-align="justify" fo:text-indent="-1.704cm" fo:line-height="105%" fo:margin-left="1.704cm"/>
    </style:style>
    <style:style style:name="T51_1" style:family="text">
      <style:text-properties style:font-name="文鼎中楷" fo:font-size="16pt" style:font-name-asian="文鼎中楷"/>
    </style:style>
    <style:style style:name="T51_2" style:family="text">
      <style:text-properties style:font-name="文鼎中楷" fo:font-size="16pt" style:font-name-asian="文鼎中楷"/>
    </style:style>
    <style:style style:name="T51_3" style:family="text">
      <style:text-properties style:font-name="文鼎中楷" fo:font-size="16pt" style:font-name-asian="文鼎中楷"/>
    </style:style>
    <style:style style:name="P52" style:family="paragraph" style:parent-style-name="Standard"/>
  </office:automatic-styles>
  <office:body>
    <office:text>
      <text:p text:style-name="P1"><text:span text:style-name="T1_1">公共造產績效考核要點</text:span></text:p>
      <text:p text:style-name="P2"><text:span text:style-name="T2_1">中華民國89年11月18日</text:span></text:p>
      <text:p text:style-name="P3"><text:span text:style-name="T3_1">內政部台89內中民字第8971421號函頒布實施</text:span></text:p>
      <text:p text:style-name="P4"><text:span text:style-name="T4_1">中華民國94年3月29日</text:span></text:p>
      <text:p text:style-name="P5"><text:span text:style-name="T5_1">內政部內授中民字第</text:span><text:span text:style-name="T5_2">09407216862號修正第9點</text:span></text:p>
      <text:p text:style-name="P6"><text:span text:style-name="T6_1">一、內政部(以下簡稱本部)為辦理縣(市)政府、鄉(鎮、市)公所公共造產績效考核，特訂定本要點。</text:span></text:p>
      <text:p text:style-name="P7"><text:span text:style-name="T7_1">二、縣(市)政府及鄉(鎮、市)公所推行公共造產績效考核，依下列方式辦理：</text:span></text:p>
      <text:p text:style-name="P8"><text:span text:style-name="T8_1">（一）年度工作成果考核：縣分南、北二區，市為一區，由本部考核；鄉(鎮、市)公所由縣政府考核。</text:span></text:p>
      <text:p text:style-name="P9"><text:span text:style-name="T9_1">（二）鄉(鎮、市)公共造產工作競賽(以下簡稱工作競賽)：由縣政府遴報本部分南、北二區評定。</text:span></text:p>
      <text:p text:style-name="P10"><text:span text:style-name="T10_1">三、縣政府應於年度結束後四個月內派員實地考核各鄉(鎮、市)公所推行公共造產成果，並將成績評分表函報本部。</text:span></text:p>
      <text:p text:style-name="P11"><text:span text:style-name="T11_1">四、本部於每年五月派員實地考核縣(市)政府推行公共造產成果，並得實地抽查鄉(鎮、市)公所推行公共造產成果，以驗證縣政府所報之考核成績。</text:span></text:p>
      <text:p text:style-name="P12"><text:span text:style-name="T12_1">五、實地考核，應先審查年度工作計畫，核對成果報告與有關書面資料再行實地考核，其評分項目及標準如附表一至附表三。</text:span></text:p>
      <text:p text:style-name="P13"><text:span text:style-name="T13_1">六、縣（市）政府及鄉（鎮、市）公所推行公共造產年度工作成果考核成績，其等第依</text:span><text:span text:style-name="T13_2">下</text:span><text:span text:style-name="T13_3">列標準評定之：</text:span></text:p>
      <text:p text:style-name="P14"><text:span text:style-name="T14_1">（一）八十分以上者為甲等。</text:span></text:p>
      <text:p text:style-name="P15"><text:span text:style-name="T15_1">（二）七十分以上未滿八十分者為乙等。</text:span></text:p>
      <text:p text:style-name="P16"><text:span text:style-name="T16_1">（三）六十分以上未滿七十分者為丙等。</text:span></text:p>
      <text:p text:style-name="P17"><text:span text:style-name="T17_1">（四）未滿六十分者為丁等。</text:span></text:p>
      <text:p text:style-name="P18"><text:span text:style-name="T18_1">七、縣（市）政府及鄉（鎮、市）公所推行公共造產年度工作成果經考核後，成績列甲等且獲得名次及丁等者，依下列方式辦理獎懲：</text:span></text:p>
      <text:p text:style-name="P19"><text:span text:style-name="T19_1">（一）團體獎懲：</text:span></text:p>
      <text:p text:style-name="P20"><text:span text:style-name="T20_1">１．縣部分：各區錄取前三名。</text:span></text:p>
      <text:p text:style-name="P21"><text:span text:style-name="T21_1">（１）列分區第一名者發給一等獎牌一面。</text:span></text:p>
      <text:p text:style-name="P22"><text:span text:style-name="T22_1">（２）列分區第二名者發給二等獎牌一面。</text:span></text:p>
      <text:p text:style-name="P23"><text:span text:style-name="T23_1">（３）列分區第三名者發給三等獎牌一面。</text:span></text:p>
      <text:p text:style-name="P24"><text:span text:style-name="T24_1">２．市部分：錄取前二名。</text:span></text:p>
      <text:p text:style-name="P25"><text:span text:style-name="T25_1">（１）列第一名者發給一等獎牌一面。</text:span></text:p>
      <text:p text:style-name="P26"><text:span text:style-name="T26_1">（２）列第二名者發給二等獎牌一面。</text:span></text:p>
      <text:p text:style-name="P27"><text:span text:style-name="T27_1">３．鄉(鎮、市)部分：錄取前三名。</text:span></text:p>
      <text:p text:style-name="P28"><text:span text:style-name="T28_1">（１）第一名取一名，第二名取二名至四名，第三名取三名至五名，錄取總額，每一縣以所轄鄉(鎮、市)數三分之一為限。</text:span></text:p>
      <text:p text:style-name="P29"><text:span text:style-name="T29_1">（２）鄉(鎮、市)長列全縣第一名者，記功一次，列全縣第二名者，嘉獎二次，列全縣第三名者，嘉獎一次。</text:span></text:p>
      <text:p text:style-name="P30"><text:span text:style-name="T30_1">４．鄉(鎮、市)團體獎由縣政府發給獎牌。</text:span></text:p>
      <text:p text:style-name="P31"><text:span text:style-name="T31_1">５．團體成績評定丁等，依行政院暨所屬各機關公務員平時考核要點規定辦理。</text:span></text:p>
      <text:p text:style-name="P32"><text:span text:style-name="T32_1">（二）個人獎懲：</text:span></text:p>
      <text:p text:style-name="P33"><text:span text:style-name="T33_1">１．縣(市)政府主管局長、主管課長、主辦人及鄉(鎮、市)公所主管課長、主辦人獎懲依下列方式辦理：</text:span></text:p>
      <text:p text:style-name="P34"><text:span text:style-name="T34_1">（１）成績列甲等，分數九十分以上者，記功二次；分數八十七分以上未滿九十分者，記功一次；分數八十三分以上未滿八十七分者，嘉獎二次；分數八十分以上未滿八十三分者，嘉獎一次。</text:span></text:p>
      <text:p text:style-name="P35"><text:span text:style-name="T35_1">（２）成績列丁等，依行政院暨所屬各機關公務員平時考核要點規定辦理。</text:span></text:p>
      <text:p text:style-name="P36"><text:span text:style-name="T36_1">２．協辦人員由各機關核實酌予獎懲。</text:span></text:p>
      <text:p text:style-name="P37"><text:span text:style-name="T37_1">成績列乙等、丙等不予獎懲。</text:span></text:p>
      <text:p text:style-name="P38"><text:span text:style-name="T38_1">八、鄉(鎮、市)公共造產事業合於一定條件者，得參加工作競賽，其應具備之條件及評分項目及基準如附表四。</text:span></text:p>
      <text:p text:style-name="P39"><text:span text:style-name="T39_1">九、鄉(鎮、市)公共造產事業具有參加工作競賽條件者，由縣政府於辦理公共造產成果考核後，遴選一個至二個績優鄉(鎮、市)，於每年</text:span><text:span text:style-name="T39_2">四月三十日</text:span><text:span text:style-name="T39_3">以前檢具具體事實如附表五，函報本部參加工作競賽。縣轄區超過二十個鄉（鎮、市）者，得增選一個鄉（鎮、市）；轄區內有山地鄉者，並得另增選一個山地鄉參加競賽。</text:span></text:p>
      <text:p text:style-name="P40"><text:span text:style-name="T40_1">十、縣政府函報參加工作競賽之鄉(鎮、市)<text:s/>，本部於辦理公共造產年度工作成果考核時，一併實地複查，分南、北二區核定得分及名次，其成績經評定列為分區平地第一名至第三名及山地第一名者，除鄉(鎮、市)長發給獎狀或予以表揚外，並依下列標準發給獎勵金：</text:span></text:p>
      <text:p text:style-name="P41"><text:span text:style-name="T41_1">（一）平地鄉(鎮、市)部分：</text:span></text:p>
      <text:p text:style-name="P42"><text:span text:style-name="T42_1">１．各區第一名取一名發給獎勵金新臺幣二百萬元。</text:span></text:p>
      <text:p text:style-name="P43"><text:span text:style-name="T43_1">２．各區第二名取二名發給獎勵金新臺幣一百六十萬元。</text:span></text:p>
      <text:p text:style-name="P44"><text:span text:style-name="T44_1">３．各區第三名取三名發給獎勵金新臺幣一百二十萬元。</text:span></text:p>
      <text:p text:style-name="P45"><text:span text:style-name="T45_1">（二）山地鄉部分：</text:span></text:p>
      <text:p text:style-name="P46"><text:span text:style-name="T46_1">各區取第一名一名發給獎勵金新臺幣八十萬元。</text:span></text:p>
      <text:p text:style-name="P47"><text:span text:style-name="T47_1">前項獎勵金應作為公共造產基金儲存於基金專戶，非依法定程序不得動支。</text:span></text:p>
      <text:p text:style-name="P48"><text:span text:style-name="T48_1">十一</text:span><text:span text:style-name="T48_2">、鄉(鎮、市)公所推行公共造產事業參加工作競賽，經核列為分區第一名者，鄉（鎮、市）長、主管課長、主辦人各記功二次，第二名者，各記功一次，第三名者，各嘉獎二次，協辦人員由鄉(鎮、市)公所核實酌予獎勵。</text:span></text:p>
      <text:p text:style-name="P49"><text:span text:style-name="T49_1">前項工作競賽與縣政府年度工作成果考核均獲得名次，應擇優辦理獎勵，不得重複獎勵。</text:span></text:p>
      <text:p text:style-name="P50"><text:span text:style-name="T50_1">十二</text:span><text:span text:style-name="T50_2">、各縣政府對所屬辦理公共造產績優鄉（鎮、市）應視實際需要編列經費予以獎勵</text:span><text:span text:style-name="T50_3">。</text:span></text:p>
      <text:p text:style-name="P51"><text:span text:style-name="T51_1">十三、</text:span><text:span text:style-name="T51_2">辦理公共造產事業有關人員，工作優異績效卓著而有具體事實，得報請其服務機關首長酌予獎勵或公開表揚</text:span><text:span text:style-name="T51_3">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文鼎中楷" svg:font-family="文鼎中楷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text-align="justify" fo:line-height="0.706cm"/>
      <style:text-properties fo:font-size="14pt" style:font-name-asian="標楷體" style:font-weight-asian="bold" style:font-weight-complex="bold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共造產績效考核要點</dc:title>
    <meta:initial-creator>Customer</meta:initial-creator>
    <meta:creation-date>2012-02-06T02:06:00</meta:creation-date>
    <dc:creator>Customer</dc:creator>
    <dc:date>2012-02-06T02:06:00</dc:date>
    <meta:editing-cycles>1</meta:editing-cycles>
    <meta:document-statistic meta:page-count="1" meta:paragraph-count="3" meta:row-count="13" meta:word-count="275" meta:character-count="1846" meta:non-whitespace-character-count="1574"/>
  </office:meta>
</office:document-meta>
</file>