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776cm"/>
    </style:style>
    <style:style style:name="T1_1" style:family="text">
      <style:text-properties style:font-name="標楷體" fo:font-size="24pt" style:font-name-asian="標楷體" fo:font-weight="bold"/>
    </style:style>
    <style:style style:name="T1_2" style:family="text">
      <style:text-properties style:font-name="標楷體" fo:font-size="24pt" style:font-name-asian="標楷體" fo:font-weight="bold"/>
    </style:style>
    <style:style style:name="T1_3" style:family="text">
      <style:text-properties style:font-name="標楷體" fo:font-size="24pt" style:font-name-asian="標楷體" fo:font-weight="bold"/>
    </style:style>
    <style:style style:name="T1_4" style:family="text">
      <style:text-properties style:font-name="標楷體" fo:font-size="24pt" style:font-name-asian="標楷體" fo:font-weight="bold"/>
    </style:style>
    <style:style style:name="T1_5" style:family="text">
      <style:text-properties style:font-name="標楷體" fo:font-size="24pt" style:font-name-asian="標楷體" fo:font-weight="bold"/>
    </style:style>
    <style:style style:name="P2" style:family="paragraph" style:parent-style-name="Standard">
      <style:paragraph-properties fo:text-align="center" fo:line-height="0.776cm"/>
      <style:text-properties style:font-name="標楷體" fo:font-size="24pt" style:font-name-asian="標楷體" fo:font-weight="bold"/>
    </style:style>
    <style:style style:name="P3" style:family="paragraph" style:parent-style-name="Standard">
      <style:paragraph-properties fo:text-align="justify" fo:text-indent="1.282cm" fo:line-height="1.058cm" fo:margin-bottom="0.212cm" fo:margin-left="0.31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9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2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3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4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5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6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3_17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P4" style:family="paragraph" style:parent-style-name="Standard">
      <style:paragraph-properties fo:text-indent="0.635cm" fo:line-height="1.058cm" fo:margin-bottom="0.212cm" fo:margin-left="0.31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058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indent="-3.81cm" fo:line-height="0.917cm" fo:margin-top="0.318cm" fo:margin-left="3.81cm">
        <style:tab-stops>
          <style:tab-stop style:type="left" style:leader-style="none" style:position="3.191cm"/>
          <style:tab-stop style:type="left" style:leader-style="none" style:position="9.641cm"/>
        </style:tab-stops>
      </style:paragraph-properties>
    </style:style>
    <style:style style:name="T11_1" style:family="text">
      <style:text-properties fo:letter-spacing="0.099cm"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indent="-3.81cm" fo:line-height="0.917cm" fo:margin-top="0.318cm" fo:margin-left="3.81cm">
        <style:tab-stops>
          <style:tab-stop style:type="left" style:leader-style="none" style:position="3.191cm"/>
          <style:tab-stop style:type="left" style:leader-style="none" style:position="9.641cm"/>
        </style:tab-stops>
      </style:paragraph-properties>
    </style:style>
    <style:style style:name="T12_1" style:family="text">
      <style:text-properties fo:letter-spacing="0.099cm"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indent="-2.822cm" fo:line-height="0.917cm" fo:margin-top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T13_8" style:family="text">
      <style:text-properties style:font-name="標楷體" fo:font-size="16pt" style:font-name-asian="標楷體" style:font-size-asian="16pt" style:font-size-complex="16pt"/>
    </style:style>
    <style:style style:name="T13_9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text-indent="-2.822cm" fo:line-height="0.917cm" fo:margin-top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indent="-2.822cm" fo:line-height="0.917cm" fo:margin-top="0.318cm" fo:margin-bottom="0.318cm" fo:margin-left="2.822cm">
        <style:tab-stops>
          <style:tab-stop style:type="left" style:leader-style="none" style:position="4.179cm"/>
          <style:tab-stop style:type="left" style:leader-style="none" style:position="10.629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indent="1.185cm" fo:line-height="0.917cm" fo:margin-right="-1.542cm">
        <style:tab-stops>
          <style:tab-stop style:type="left" style:leader-style="none" style:position="7.001cm"/>
          <style:tab-stop style:type="left" style:leader-style="none"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indent="1.715cm" fo:line-height="0.917cm" fo:margin-top="0.635cm">
        <style:tab-stops>
          <style:tab-stop style:type="left" style:leader-style="none" style:position="7.001cm"/>
          <style:tab-stop style:type="left" style:leader-style="none"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text-align="justify" fo:text-align-last="justify" fo:text-indent="-1.905cm" fo:margin-left="1.905cm"/>
    </style:style>
    <style:style style:name="T18_1" style:family="text">
      <style:text-properties fo:font-size="18pt" style:font-name-asian="標楷體" style:font-size-asian="18pt" style:font-size-complex="18pt"/>
    </style:style>
    <style:style style:name="T18_2" style:family="text">
      <style:text-properties fo:font-size="18pt" style:font-name-asian="標楷體" style:font-size-asian="18pt" style:font-size-complex="18pt"/>
    </style:style>
    <style:style style:name="T18_3" style:family="text">
      <style:text-properties fo:font-size="18pt" style:font-name-asian="標楷體" style:font-size-asian="18pt" style:font-size-complex="18pt"/>
    </style:style>
    <style:style style:name="T18_4" style:family="text">
      <style:text-properties style:font-name="標楷體" fo:font-size="18pt" style:font-name-asian="標楷體" style:font-size-asian="18pt" style:font-size-complex="18pt" fo:font-weight="bold"/>
    </style:style>
    <style:style style:name="T18_5" style:family="text">
      <style:text-properties fo:font-size="18pt" style:font-name-asian="標楷體" style:font-size-asian="18pt" style:font-size-complex="18pt"/>
    </style:style>
    <style:style style:name="T18_6" style:family="text">
      <style:text-properties style:font-name="標楷體" fo:font-size="18pt" style:font-name-asian="標楷體" style:font-size-asian="18pt" style:font-size-complex="18pt"/>
    </style:style>
    <style:style style:name="T18_7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切</text:span><text:span text:style-name="T1_2"> <text:s/></text:span><text:span text:style-name="T1_3">結</text:span><text:span text:style-name="T1_4"> <text:s/></text:span><text:span text:style-name="T1_5">書</text:span></text:p>
      <text:p text:style-name="P2"/>
      <text:p text:style-name="P3"><text:span text:style-name="T3_1">本人或本廠商</text:span><text:span text:style-name="T3_2">因遺失貴府開立之</text:span><text:span text:style-name="T3_3">「</text:span><text:span text:style-name="T3_4">○○</text:span><text:span text:style-name="T3_5">年度疏濬工程第</text:span><text:span text:style-name="T3_6">○</text:span><text:span text:style-name="T3_7">批次</text:span><text:span text:style-name="T3_8">土石採取</text:span><text:span text:style-name="T3_9">保證金收款收據</text:span><text:span text:style-name="T3_10">」</text:span><text:span text:style-name="T3_11">，如有不實，</text:span><text:span text:style-name="T3_12">願</text:span><text:span text:style-name="T3_13">負一切法律責任</text:span><text:span text:style-name="T3_14">，</text:span><text:span text:style-name="T3_15">唯恐空口無憑</text:span><text:span text:style-name="T3_16">，</text:span><text:span text:style-name="T3_17">特立此書。</text:span></text:p>
      <text:p text:style-name="P4"/>
      <text:p text:style-name="P5"><text:span text:style-name="T5_1">此　　致</text:span></text:p>
      <text:p text:style-name="P6"><text:span text:style-name="T6_1">花蓮縣政府</text:span></text:p>
      <text:p text:style-name="P7"/>
      <text:p text:style-name="P8"/>
      <text:p text:style-name="P9"/>
      <text:p text:style-name="P10"/>
      <text:p text:style-name="P11"><text:span text:style-name="T11_1">本人或廠商名稱</text:span><text:span text:style-name="T11_2">：</text:span><text:span text:style-name="T11_3"><text:tab/></text:span><text:span text:style-name="T11_4"><text:tab/></text:span><text:span text:style-name="T11_5">印</text:span></text:p>
      <text:p text:style-name="P12"><text:span text:style-name="T12_1">統一編號</text:span><text:span text:style-name="T12_2">：</text:span></text:p>
      <text:p text:style-name="P13"><text:span text:style-name="T13_1">負責人姓名：</text:span><text:span text:style-name="T13_2"><text:s text:c="5"/></text:span><text:span text:style-name="T13_3"><text:s/></text:span><text:span text:style-name="T13_4"><text:s text:c="12"/></text:span><text:span text:style-name="T13_5"><text:s text:c="6"/></text:span><text:span text:style-name="T13_6"><text:s text:c="6"/></text:span><text:span text:style-name="T13_7"><text:s text:c="3"/></text:span><text:span text:style-name="T13_8"><text:s text:c="3"/></text:span><text:span text:style-name="T13_9">印</text:span></text:p>
      <text:p text:style-name="P14"><text:span text:style-name="T14_1">地</text:span><text:span text:style-name="T14_2"><text:s text:c="6"/></text:span><text:span text:style-name="T14_3">址：</text:span><text:span text:style-name="T14_4"><text:tab/></text:span></text:p>
      <text:p text:style-name="P15"><text:span text:style-name="T15_1">電<text:s text:c="6"/>話：</text:span></text:p>
      <text:p text:style-name="P16"/>
      <text:p text:style-name="P17"/>
      <text:p text:style-name="P18"><text:span text:style-name="T18_1">中華民國</text:span><text:span text:style-name="T18_2"><text:s/></text:span><text:span text:style-name="T18_3">年</text:span><text:span text:style-name="T18_4"><text:s/></text:span><text:span text:style-name="T18_5">月</text:span><text:span text:style-name="T18_6"><text:s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Body_20_Text">
      <style:paragraph-properties fo:text-align="justify" fo:text-indent="0.9cm" fo:line-height="150%" fo:margin-bottom="0cm" fo:orphans="2" fo:widows="2" style:vertical-align="middle"/>
      <style:text-properties fo:color="#000000" fo:font-size="11pt" style:font-size-asian="9.5pt" style:font-name-complex="Tahoma" style:font-size-complex="9.5pt" fo:language-asian="en" fo:country-asian="US"/>
    </style:style>
    <style:style style:name="Body_20_Text" style:display-name="Body Text" style:family="paragraph" style:parent-style-name="Standard">
      <style:paragraph-properties fo:margin-bottom="0.212cm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投   標   切   結   書</dc:title>
    <meta:initial-creator>user</meta:initial-creator>
    <meta:creation-date>2018-05-29T08:45:00</meta:creation-date>
    <dc:creator>sdf</dc:creator>
    <dc:date>2018-05-29T08:45:00</dc:date>
    <meta:print-date>2018-05-28T02:14:00</meta:print-date>
    <meta:editing-cycles>2</meta:editing-cycles>
    <meta:editing-duration>PT1M</meta:editing-duration>
    <meta:document-statistic meta:page-count="1" meta:paragraph-count="1" meta:row-count="1" meta:word-count="28" meta:character-count="187" meta:non-whitespace-character-count="160"/>
  </office:meta>
</office:document-meta>
</file>