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in" fo:margin-bottom="0.0827in" loext:contextual-spacing="false" style:line-height-at-least="0.2799in" fo:text-align="center" style:justify-single-word="false" style:page-number="auto"/>
    </style:style>
    <style:style style:name="P2" style:family="paragraph" style:parent-style-name="內文_20__28_Web_29_">
      <style:paragraph-properties fo:margin-left="0.5634in" fo:margin-right="0in" style:line-height-at-least="0.2799in" fo:text-indent="-0.5634in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fo:color="#ff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花蓮縣政府民政處</text:span><text:span text:style-name="T1">公告</text:span></text:p>
      <text:p text:style-name="P2"><text:span text:style-name="T3">一、</text:span><text:span text:style-name="T4">本縣107年春祭國殤及追悼公殞將士大典原訂於3月29日(星期四)在</text:span><text:span text:style-name="T5">軍人忠靈祠</text:span><text:span text:style-name="T4">（上午</text:span><text:span text:style-name="T6">8時40</text:span><text:span text:style-name="T4">分）舉行，敬邀遺族及機關團體、學生代表參加致祭，典禮由 縣長傅崐萁擔任主祭。</text:span></text:p>
      <text:p text:style-name="P2"><text:span text:style-name="T4">二、為便利家屬上山憑弔，軍人忠靈祠（吉安鄉福興村福興5街481號）於3月29日（祭祀結束後，約10時）至4月8日（每日上午8時至下午16時）止連續開放11天。</text:span></text:p>
      <text:p text:style-name="P2"><text:span text:style-name="T4">三、請各祭拜家屬注意燭火安全，並配合環保政策減少紙錢燃燒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民政處公告</dc:title>
    <meta:initial-creator>user</meta:initial-creator>
    <meta:creation-date>2015-02-26T12:01:00</meta:creation-date>
    <dc:creator>user</dc:creator>
    <dc:date>2018-03-23T18:40:00</dc:date>
    <meta:editing-cycles>11</meta:editing-cycles>
    <meta:editing-duration>PT14M</meta:editing-duration>
    <meta:document-statistic meta:table-count="0" meta:image-count="0" meta:object-count="0" meta:page-count="1" meta:paragraph-count="4" meta:word-count="192" meta:character-count="203" meta:non-whitespace-character-count="202"/>
    <meta:generator>LibreOffice/4.3.7.2$Linux_X86_64 LibreOffice_project/430$Build-2</meta:generator>
  </office:meta>
</office:document-meta>
</file>